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solid #000000" fo:padding="0.71mm"/>
      <style:text-properties style:font-name="標楷體1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1年1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322" calcext:value-type="float">
            <text:p>40322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067" calcext:value-type="float">
            <text:p>206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572" calcext:value-type="float">
            <text:p>257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186" calcext:value-type="float">
            <text:p>318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133" calcext:value-type="float">
            <text:p>3133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194" calcext:value-type="float">
            <text:p>3194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4" calcext:value-type="float">
            <text:p>604</text:p>
          </table:table-cell>
          <table:table-cell table:number-columns-repeated="2" table:style-name="ce10" office:value-type="float" office:value="708" calcext:value-type="float">
            <text:p>708</text:p>
          </table:table-cell>
          <table:table-cell table:style-name="ce10" office:value-type="float" office:value="3448" calcext:value-type="float">
            <text:p>344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2873" calcext:value-type="float">
            <text:p>287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054" calcext:value-type="float">
            <text:p>305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921" calcext:value-type="float">
            <text:p>292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417" calcext:value-type="float">
            <text:p>20417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2" table:style-name="ce10" office:value-type="float" office:value="323" calcext:value-type="float">
            <text:p>323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905" calcext:value-type="float">
            <text:p>19905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81" calcext:value-type="float">
            <text:p>981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96" calcext:value-type="float">
            <text:p>169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02" calcext:value-type="float">
            <text:p>150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27" calcext:value-type="float">
            <text:p>452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72" calcext:value-type="float">
            <text:p>227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55" calcext:value-type="float">
            <text:p>22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31" calcext:value-type="float">
            <text:p>3831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5" calcext:value-type="float">
            <text:p>18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56" calcext:value-type="float">
            <text:p>195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674" calcext:value-type="float">
            <text:p>367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06" calcext:value-type="float">
            <text:p>180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95" calcext:value-type="float">
            <text:p>309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82" calcext:value-type="float">
            <text:p>23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33" calcext:value-type="float">
            <text:p>19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50" calcext:value-type="float">
            <text:p>32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75" calcext:value-type="float">
            <text:p>16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06" calcext:value-type="float">
            <text:p>300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12" calcext:value-type="float">
            <text:p>26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1年11月份現住人口性別及年齡分統計表 " calcext:value-type="string" table:number-columns-spanned="7" table:number-rows-spanned="1">
            <text:p><text:s/>彰化縣大村鄉111年11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2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1018" calcext:value-type="float">
            <text:p><text:s/>1,018 </text:p>
          </table:table-cell>
          <table:table-cell table:style-name="ce22" table:formula="of:=[.B4]/[.$B$24]" office:value-type="percentage" office:value="0.0498604104422785" calcext:value-type="percentage">
            <text:p>4.99%</text:p>
          </table:table-cell>
          <table:table-cell table:style-name="ce18" office:value-type="float" office:value="875" calcext:value-type="float">
            <text:p><text:s/>875 </text:p>
          </table:table-cell>
          <table:table-cell table:style-name="ce22" table:formula="of:=[.D4]/[.$D$24]" office:value-type="percentage" office:value="0.0439588043205225" calcext:value-type="percentage">
            <text:p>4.40%</text:p>
          </table:table-cell>
          <table:table-cell table:style-name="ce18" table:formula="of:=SUM([.B4]+[.D4])" office:value-type="float" office:value="1893" calcext:value-type="float">
            <text:p><text:s/>1,893 </text:p>
          </table:table-cell>
          <table:table-cell table:style-name="ce27" table:formula="of:=[.F4]/[.$F$24]" office:value-type="percentage" office:value="0.046947076037895" calcext:value-type="percentage">
            <text:p>4.6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17" calcext:value-type="float">
            <text:p><text:s/>817 </text:p>
          </table:table-cell>
          <table:table-cell table:style-name="ce22" table:formula="of:=[.B5]/[.$B$24]" office:value-type="percentage" office:value="0.0400156732134986" calcext:value-type="percentage">
            <text:p>4.00%</text:p>
          </table:table-cell>
          <table:table-cell table:style-name="ce18" office:value-type="float" office:value="787" calcext:value-type="float">
            <text:p><text:s/>787 </text:p>
          </table:table-cell>
          <table:table-cell table:style-name="ce22" table:formula="of:=[.D5]/[.$D$24]" office:value-type="percentage" office:value="0.0395378045717157" calcext:value-type="percentage">
            <text:p>3.95%</text:p>
          </table:table-cell>
          <table:table-cell table:style-name="ce18" table:formula="of:=SUM([.B5]+[.D5])" office:value-type="float" office:value="1604" calcext:value-type="float">
            <text:p><text:s/>1,604 </text:p>
          </table:table-cell>
          <table:table-cell table:style-name="ce27" table:formula="of:=[.F5]/[.$F$24]" office:value-type="percentage" office:value="0.0397797728287287" calcext:value-type="percentage">
            <text:p>3.9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757" calcext:value-type="float">
            <text:p><text:s/>757 </text:p>
          </table:table-cell>
          <table:table-cell table:style-name="ce22" table:formula="of:=[.B6]/[.$B$24]" office:value-type="percentage" office:value="0.0370769456825195" calcext:value-type="percentage">
            <text:p>3.71%</text:p>
          </table:table-cell>
          <table:table-cell table:style-name="ce18" office:value-type="float" office:value="697" calcext:value-type="float">
            <text:p><text:s/>697 </text:p>
          </table:table-cell>
          <table:table-cell table:style-name="ce22" table:formula="of:=[.D6]/[.$D$24]" office:value-type="percentage" office:value="0.0350163275558905" calcext:value-type="percentage">
            <text:p>3.50%</text:p>
          </table:table-cell>
          <table:table-cell table:style-name="ce18" table:formula="of:=SUM([.B6]+[.D6])" office:value-type="float" office:value="1454" calcext:value-type="float">
            <text:p><text:s/>1,454 </text:p>
          </table:table-cell>
          <table:table-cell table:style-name="ce27" table:formula="of:=[.F6]/[.$F$24]" office:value-type="percentage" office:value="0.0360597192599573" calcext:value-type="percentage">
            <text:p>3.6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86" calcext:value-type="float">
            <text:p><text:s/>1,086 </text:p>
          </table:table-cell>
          <table:table-cell table:style-name="ce22" table:formula="of:=[.B7]/[.$B$24]" office:value-type="percentage" office:value="0.0531909683107215" calcext:value-type="percentage">
            <text:p>5.32%</text:p>
          </table:table-cell>
          <table:table-cell table:style-name="ce19" office:value-type="float" office:value="981" calcext:value-type="float">
            <text:p><text:s/>981 </text:p>
          </table:table-cell>
          <table:table-cell table:style-name="ce22" table:formula="of:=[.D7]/[.$D$24]" office:value-type="percentage" office:value="0.0492840994724944" calcext:value-type="percentage">
            <text:p>4.93%</text:p>
          </table:table-cell>
          <table:table-cell table:style-name="ce18" table:formula="of:=SUM([.B7]+[.D7])" office:value-type="float" office:value="2067" calcext:value-type="float">
            <text:p><text:s/>2,067 </text:p>
          </table:table-cell>
          <table:table-cell table:style-name="ce27" table:formula="of:=[.F7]/[.$F$24]" office:value-type="percentage" office:value="0.0512623381776698" calcext:value-type="percentage">
            <text:p>5.1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46" calcext:value-type="float">
            <text:p><text:s/>1,346 </text:p>
          </table:table-cell>
          <table:table-cell table:style-name="ce22" table:formula="of:=[.B8]/[.$B$24]" office:value-type="percentage" office:value="0.0659254542782975" calcext:value-type="percentage">
            <text:p>6.59%</text:p>
          </table:table-cell>
          <table:table-cell table:style-name="ce18" office:value-type="float" office:value="1226" calcext:value-type="float">
            <text:p><text:s/>1,226 </text:p>
          </table:table-cell>
          <table:table-cell table:style-name="ce22" table:formula="of:=[.D8]/[.$D$24]" office:value-type="percentage" office:value="0.0615925646822406" calcext:value-type="percentage">
            <text:p>6.16%</text:p>
          </table:table-cell>
          <table:table-cell table:style-name="ce18" table:formula="of:=SUM([.B8]+[.D8])" office:value-type="float" office:value="2572" calcext:value-type="float">
            <text:p><text:s/>2,572 </text:p>
          </table:table-cell>
          <table:table-cell table:style-name="ce27" table:formula="of:=[.F8]/[.$F$24]" office:value-type="percentage" office:value="0.0637865185258668" calcext:value-type="percentage">
            <text:p>6.3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614" calcext:value-type="float">
            <text:p><text:s/>1,614 </text:p>
          </table:table-cell>
          <table:table-cell table:style-name="ce22" table:formula="of:=[.B9]/[.$B$24]" office:value-type="percentage" office:value="0.0790517705833374" calcext:value-type="percentage">
            <text:p>7.91%</text:p>
          </table:table-cell>
          <table:table-cell table:style-name="ce18" office:value-type="float" office:value="1572" calcext:value-type="float">
            <text:p><text:s/>1,572 </text:p>
          </table:table-cell>
          <table:table-cell table:style-name="ce22" table:formula="of:=[.D9]/[.$D$24]" office:value-type="percentage" office:value="0.078975131876413" calcext:value-type="percentage">
            <text:p>7.90%</text:p>
          </table:table-cell>
          <table:table-cell table:style-name="ce18" table:formula="of:=SUM([.B9]+[.D9])" office:value-type="float" office:value="3186" calcext:value-type="float">
            <text:p><text:s/>3,186 </text:p>
          </table:table-cell>
          <table:table-cell table:style-name="ce27" table:formula="of:=[.F9]/[.$F$24]" office:value-type="percentage" office:value="0.0790139378007043" calcext:value-type="percentage">
            <text:p>7.9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15" calcext:value-type="float">
            <text:p><text:s/>1,615 </text:p>
          </table:table-cell>
          <table:table-cell table:style-name="ce22" table:formula="of:=[.B10]/[.$B$24]" office:value-type="percentage" office:value="0.0791007493755204" calcext:value-type="percentage">
            <text:p>7.91%</text:p>
          </table:table-cell>
          <table:table-cell table:style-name="ce18" office:value-type="float" office:value="1518" calcext:value-type="float">
            <text:p><text:s/>1,518 </text:p>
          </table:table-cell>
          <table:table-cell table:style-name="ce22" table:formula="of:=[.D10]/[.$D$24]" office:value-type="percentage" office:value="0.0762622456669179" calcext:value-type="percentage">
            <text:p>7.63%</text:p>
          </table:table-cell>
          <table:table-cell table:style-name="ce18" table:formula="of:=SUM([.B10]+[.D10])" office:value-type="float" office:value="3133" calcext:value-type="float">
            <text:p><text:s/>3,133 </text:p>
          </table:table-cell>
          <table:table-cell table:style-name="ce27" table:formula="of:=[.F10]/[.$F$24]" office:value-type="percentage" office:value="0.0776995188730718" calcext:value-type="percentage">
            <text:p>7.7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644" calcext:value-type="float">
            <text:p><text:s/>1,644 </text:p>
          </table:table-cell>
          <table:table-cell table:style-name="ce22" table:formula="of:=[.B11]/[.$B$24]" office:value-type="percentage" office:value="0.080521134348827" calcext:value-type="percentage">
            <text:p>8.05%</text:p>
          </table:table-cell>
          <table:table-cell table:style-name="ce18" office:value-type="float" office:value="1550" calcext:value-type="float">
            <text:p><text:s/>1,550 </text:p>
          </table:table-cell>
          <table:table-cell table:style-name="ce22" table:formula="of:=[.D11]/[.$D$24]" office:value-type="percentage" office:value="0.0778698819392113" calcext:value-type="percentage">
            <text:p>7.79%</text:p>
          </table:table-cell>
          <table:table-cell table:style-name="ce18" table:formula="of:=SUM([.B11]+[.D11])" office:value-type="float" office:value="3194" calcext:value-type="float">
            <text:p><text:s/>3,194 </text:p>
          </table:table-cell>
          <table:table-cell table:style-name="ce27" table:formula="of:=[.F11]/[.$F$24]" office:value-type="percentage" office:value="0.0792123406577055" calcext:value-type="percentage">
            <text:p>7.9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52" calcext:value-type="float">
            <text:p><text:s/>1,752 </text:p>
          </table:table-cell>
          <table:table-cell table:style-name="ce22" table:formula="of:=[.B12]/[.$B$24]" office:value-type="percentage" office:value="0.0858108439045893" calcext:value-type="percentage">
            <text:p>8.58%</text:p>
          </table:table-cell>
          <table:table-cell table:style-name="ce18" office:value-type="float" office:value="1696" calcext:value-type="float">
            <text:p><text:s/>1,696 </text:p>
          </table:table-cell>
          <table:table-cell table:style-name="ce22" table:formula="of:=[.D12]/[.$D$24]" office:value-type="percentage" office:value="0.0852047224315499" calcext:value-type="percentage">
            <text:p>8.52%</text:p>
          </table:table-cell>
          <table:table-cell table:style-name="ce18" table:formula="of:=SUM([.B12]+[.D12])" office:value-type="float" office:value="3448" calcext:value-type="float">
            <text:p><text:s/>3,448 </text:p>
          </table:table-cell>
          <table:table-cell table:style-name="ce27" table:formula="of:=[.F12]/[.$F$24]" office:value-type="percentage" office:value="0.0855116313674917" calcext:value-type="percentage">
            <text:p>8.5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426" calcext:value-type="float">
            <text:p><text:s/>1,426 </text:p>
          </table:table-cell>
          <table:table-cell table:style-name="ce22" table:formula="of:=[.B13]/[.$B$24]" office:value-type="percentage" office:value="0.0698437576529363" calcext:value-type="percentage">
            <text:p>6.98%</text:p>
          </table:table-cell>
          <table:table-cell table:style-name="ce18" office:value-type="float" office:value="1447" calcext:value-type="float">
            <text:p><text:s/>1,447 </text:p>
          </table:table-cell>
          <table:table-cell table:style-name="ce22" table:formula="of:=[.D13]/[.$D$24]" office:value-type="percentage" office:value="0.0726953026877669" calcext:value-type="percentage">
            <text:p>7.27%</text:p>
          </table:table-cell>
          <table:table-cell table:style-name="ce18" table:formula="of:=SUM([.B13]+[.D13])" office:value-type="float" office:value="2873" calcext:value-type="float">
            <text:p><text:s/>2,873 </text:p>
          </table:table-cell>
          <table:table-cell table:style-name="ce27" table:formula="of:=[.F13]/[.$F$24]" office:value-type="percentage" office:value="0.0712514260205347" calcext:value-type="percentage">
            <text:p>7.1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431" calcext:value-type="float">
            <text:p><text:s/>1,431 </text:p>
          </table:table-cell>
          <table:table-cell table:style-name="ce22" table:formula="of:=[.B14]/[.$B$24]" office:value-type="percentage" office:value="0.0700886516138512" calcext:value-type="percentage">
            <text:p>7.01%</text:p>
          </table:table-cell>
          <table:table-cell table:style-name="ce18" office:value-type="float" office:value="1281" calcext:value-type="float">
            <text:p><text:s/>1,281 </text:p>
          </table:table-cell>
          <table:table-cell table:style-name="ce22" table:formula="of:=[.D14]/[.$D$24]" office:value-type="percentage" office:value="0.0643556895252449" calcext:value-type="percentage">
            <text:p>6.44%</text:p>
          </table:table-cell>
          <table:table-cell table:style-name="ce18" table:formula="of:=SUM([.B14]+[.D14])" office:value-type="float" office:value="2712" calcext:value-type="float">
            <text:p><text:s/>2,712 </text:p>
          </table:table-cell>
          <table:table-cell table:style-name="ce27" table:formula="of:=[.F14]/[.$F$24]" office:value-type="percentage" office:value="0.0672585685233867" calcext:value-type="percentage">
            <text:p>6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552" calcext:value-type="float">
            <text:p><text:s/>1,552 </text:p>
          </table:table-cell>
          <table:table-cell table:style-name="ce22" table:formula="of:=[.B15]/[.$B$24]" office:value-type="percentage" office:value="0.0760150854679924" calcext:value-type="percentage">
            <text:p>7.60%</text:p>
          </table:table-cell>
          <table:table-cell table:style-name="ce18" office:value-type="float" office:value="1502" calcext:value-type="float">
            <text:p><text:s/>1,502 </text:p>
          </table:table-cell>
          <table:table-cell table:style-name="ce22" table:formula="of:=[.D15]/[.$D$24]" office:value-type="percentage" office:value="0.0754584275307712" calcext:value-type="percentage">
            <text:p>7.55%</text:p>
          </table:table-cell>
          <table:table-cell table:style-name="ce18" table:formula="of:=SUM([.B15]+[.D15])" office:value-type="float" office:value="3054" calcext:value-type="float">
            <text:p><text:s/>3,054 </text:p>
          </table:table-cell>
          <table:table-cell table:style-name="ce27" table:formula="of:=[.F15]/[.$F$24]" office:value-type="percentage" office:value="0.0757402906601855" calcext:value-type="percentage">
            <text:p>7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483" calcext:value-type="float">
            <text:p><text:s/>1,483 </text:p>
          </table:table-cell>
          <table:table-cell table:style-name="ce22" table:formula="of:=[.B16]/[.$B$24]" office:value-type="percentage" office:value="0.0726355488073664" calcext:value-type="percentage">
            <text:p>7.26%</text:p>
          </table:table-cell>
          <table:table-cell table:style-name="ce18" office:value-type="float" office:value="1438" calcext:value-type="float">
            <text:p><text:s/>1,438 </text:p>
          </table:table-cell>
          <table:table-cell table:style-name="ce22" table:formula="of:=[.D16]/[.$D$24]" office:value-type="percentage" office:value="0.0722431549861844" calcext:value-type="percentage">
            <text:p>7.22%</text:p>
          </table:table-cell>
          <table:table-cell table:style-name="ce18" table:formula="of:=SUM([.B16]+[.D16])" office:value-type="float" office:value="2921" calcext:value-type="float">
            <text:p><text:s/>2,921 </text:p>
          </table:table-cell>
          <table:table-cell table:style-name="ce27" table:formula="of:=[.F16]/[.$F$24]" office:value-type="percentage" office:value="0.0724418431625415" calcext:value-type="percentage">
            <text:p>7.2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162" calcext:value-type="float">
            <text:p><text:s/>1,162 </text:p>
          </table:table-cell>
          <table:table-cell table:style-name="ce22" table:formula="of:=[.B17]/[.$B$24]" office:value-type="percentage" office:value="0.0569133565166283" calcext:value-type="percentage">
            <text:p>5.69%</text:p>
          </table:table-cell>
          <table:table-cell table:style-name="ce18" office:value-type="float" office:value="1158" calcext:value-type="float">
            <text:p><text:s/>1,158 </text:p>
          </table:table-cell>
          <table:table-cell table:style-name="ce22" table:formula="of:=[.D17]/[.$D$24]" office:value-type="percentage" office:value="0.0581763376036172" calcext:value-type="percentage">
            <text:p>5.82%</text:p>
          </table:table-cell>
          <table:table-cell table:style-name="ce18" table:formula="of:=SUM([.B17]+[.D17])" office:value-type="float" office:value="2320" calcext:value-type="float">
            <text:p><text:s/>2,320 </text:p>
          </table:table-cell>
          <table:table-cell table:style-name="ce27" table:formula="of:=[.F17]/[.$F$24]" office:value-type="percentage" office:value="0.0575368285303308" calcext:value-type="percentage">
            <text:p>5.7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771" calcext:value-type="float">
            <text:p><text:s/>771 </text:p>
          </table:table-cell>
          <table:table-cell table:style-name="ce22" table:formula="of:=[.B18]/[.$B$24]" office:value-type="percentage" office:value="0.0377626487730813" calcext:value-type="percentage">
            <text:p>3.78%</text:p>
          </table:table-cell>
          <table:table-cell table:style-name="ce18" office:value-type="float" office:value="815" calcext:value-type="float">
            <text:p><text:s/>815 </text:p>
          </table:table-cell>
          <table:table-cell table:style-name="ce22" table:formula="of:=[.D18]/[.$D$24]" office:value-type="percentage" office:value="0.0409444863099724" calcext:value-type="percentage">
            <text:p>4.09%</text:p>
          </table:table-cell>
          <table:table-cell table:style-name="ce18" table:formula="of:=SUM([.B18]+[.D18])" office:value-type="float" office:value="1586" calcext:value-type="float">
            <text:p><text:s/>1,586 </text:p>
          </table:table-cell>
          <table:table-cell table:style-name="ce27" table:formula="of:=[.F18]/[.$F$24]" office:value-type="percentage" office:value="0.0393333664004762" calcext:value-type="percentage">
            <text:p>3.9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22" table:formula="of:=[.B19]/[.$B$24]" office:value-type="percentage" office:value="0.019150707743547" calcext:value-type="percentage">
            <text:p>1.92%</text:p>
          </table:table-cell>
          <table:table-cell table:style-name="ce18" office:value-type="float" office:value="420" calcext:value-type="float">
            <text:p><text:s/>420 </text:p>
          </table:table-cell>
          <table:table-cell table:style-name="ce22" table:formula="of:=[.D19]/[.$D$24]" office:value-type="percentage" office:value="0.0211002260738508" calcext:value-type="percentage">
            <text:p>2.11%</text:p>
          </table:table-cell>
          <table:table-cell table:style-name="ce18" table:formula="of:=SUM([.B19]+[.D19])" office:value-type="float" office:value="811" calcext:value-type="float">
            <text:p><text:s/>811 </text:p>
          </table:table-cell>
          <table:table-cell table:style-name="ce27" table:formula="of:=[.F19]/[.$F$24]" office:value-type="percentage" office:value="0.0201130896284906" calcext:value-type="percentage">
            <text:p>2.0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299" calcext:value-type="float">
            <text:p><text:s/>299 </text:p>
          </table:table-cell>
          <table:table-cell table:style-name="ce22" table:formula="of:=[.B20]/[.$B$24]" office:value-type="percentage" office:value="0.0146446588627124" calcext:value-type="percentage">
            <text:p>1.46%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22" table:formula="of:=[.D20]/[.$D$24]" office:value-type="percentage" office:value="0.0215021351419241" calcext:value-type="percentage">
            <text:p>2.15%</text:p>
          </table:table-cell>
          <table:table-cell table:style-name="ce18" table:formula="of:=SUM([.B20]+[.D20])" office:value-type="float" office:value="727" calcext:value-type="float">
            <text:p><text:s/>727 </text:p>
          </table:table-cell>
          <table:table-cell table:style-name="ce27" table:formula="of:=[.F20]/[.$F$24]" office:value-type="percentage" office:value="0.0180298596299787" calcext:value-type="percentage">
            <text:p>1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22" table:formula="of:=[.B21]/[.$B$24]" office:value-type="percentage" office:value="0.00847333104765637" calcext:value-type="percentage">
            <text:p>0.85%</text:p>
          </table:table-cell>
          <table:table-cell table:style-name="ce18" office:value-type="float" office:value="311" calcext:value-type="float">
            <text:p><text:s/>311 </text:p>
          </table:table-cell>
          <table:table-cell table:style-name="ce22" table:formula="of:=[.D21]/[.$D$24]" office:value-type="percentage" office:value="0.0156242150213514" calcext:value-type="percentage">
            <text:p>1.56%</text:p>
          </table:table-cell>
          <table:table-cell table:style-name="ce18" table:formula="of:=SUM([.B21]+[.D21])" office:value-type="float" office:value="484" calcext:value-type="float">
            <text:p><text:s/>484 </text:p>
          </table:table-cell>
          <table:table-cell table:style-name="ce27" table:formula="of:=[.F21]/[.$F$24]" office:value-type="percentage" office:value="0.012003372848569" calcext:value-type="percentage">
            <text:p>1.2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22" table:formula="of:=[.B22]/[.$B$24]" office:value-type="percentage" office:value="0.00342851545280893" calcext:value-type="percentage">
            <text:p>0.34%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22" table:formula="of:=[.D22]/[.$D$24]" office:value-type="percentage" office:value="0.00778698819392113" calcext:value-type="percentage">
            <text:p>0.78%</text:p>
          </table:table-cell>
          <table:table-cell table:style-name="ce18" table:formula="of:=SUM([.B22]+[.D22])" office:value-type="float" office:value="225" calcext:value-type="float">
            <text:p><text:s/>225 </text:p>
          </table:table-cell>
          <table:table-cell table:style-name="ce27" table:formula="of:=[.F22]/[.$F$24]" office:value-type="percentage" office:value="0.00558008035315709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2" table:formula="of:=[.B23]/[.$B$24]" office:value-type="percentage" office:value="0.000489787921829848" calcext:value-type="percentage">
            <text:p>0.05%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formula="of:=[.D23]/[.$D$24]" office:value-type="percentage" office:value="0.00241145440844009" calcext:value-type="percentage">
            <text:p>0.24%</text:p>
          </table:table-cell>
          <table:table-cell table:style-name="ce18" table:formula="of:=SUM([.B23]+[.D23])" office:value-type="float" office:value="58" calcext:value-type="float">
            <text:p><text:s/>58 </text:p>
          </table:table-cell>
          <table:table-cell table:style-name="ce27" table:formula="of:=[.F23]/[.$F$24]" office:value-type="percentage" office:value="0.00143842071325827" calcext:value-type="percentage">
            <text:p>0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417" calcext:value-type="float">
            <text:p><text:s/>20,417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905" calcext:value-type="float">
            <text:p><text:s/>19,905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40322" calcext:value-type="float">
            <text:p><text:s/>40,322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 style:data-style-name="N2" text:time-value="10:18:25.3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12-01T10:19:01.074000000</dc:date>
    <meta:print-date>2016-02-16T09:34:55</meta:print-date>
    <meta:editing-duration>PT1H43M15S</meta:editing-duration>
    <meta:editing-cycles>17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4cm" svg:y="0.284cm" chart:style-name="ch2">
          <text:p>大村鄉111年1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18">
                <text:p>1018</text:p>
                <draw:g>
                  <svg:desc>現住人口統計表.B4:現住人口統計表.B23</svg:desc>
                </draw:g>
              </table:table-cell>
              <table:table-cell office:value-type="float" office:value="875">
                <text:p>87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7">
                <text:p>817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7">
                <text:p>757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86">
                <text:p>1086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46">
                <text:p>1346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14">
                <text:p>1614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15">
                <text:p>1615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44">
                <text:p>1644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52">
                <text:p>1752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26">
                <text:p>1426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31">
                <text:p>143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52">
                <text:p>1552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83">
                <text:p>1483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62">
                <text:p>1162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71">
                <text:p>771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1">
                <text:p>39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9">
                <text:p>299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3">
                <text:p>17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