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114" table:formula="msoxl:=(E4+F4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68" table:formula="msoxl:=(B5+C5)" table:style-name="ce5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113" table:formula="msoxl:=(E5+F5)" table:style-name="ce5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111" table:formula="msoxl:=(E6+F6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7+C7)" table:style-name="ce5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111" table:formula="msoxl:=(E7+F7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68" table:formula="msoxl:=(B8+C8)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112" table:formula="msoxl:=(E8+F8)" table:style-name="ce5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9+C9)" table:style-name="ce5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14" table:formula="msoxl:=(E9+F9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10+C10)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115" table:formula="msoxl:=(E10+F10)" table:style-name="ce5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66" table:formula="msoxl:=(B11+C11)" table:style-name="ce5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115" table:formula="msoxl:=(E11+F11)" table:style-name="ce5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65" table:formula="msoxl:=(B12+C12)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116" table:formula="msoxl:=(E12+F12)" table:style-name="ce5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65" table:formula="msoxl:=(B13+C13)" table:style-name="ce5">
            <text:p>65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116" table:formula="msoxl:=(E13+F13)" table:style-name="ce5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msoxl:=(B14+C14)" table:style-name="ce5">
            <text:p>0</text:p>
          </table:table-cell>
          <table:table-cell table:number-columns-repeated="2" table:style-name="ce5"/>
          <table:table-cell office:value-type="float" office:value="0" table:formula="msoxl:=(E14+F14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1年10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5" table:formula="msoxl:=SUM(C6:C27)" table:style-name="ce13">
            <text:p>65</text:p>
          </table:table-cell>
          <table:table-cell office:value-type="float" office:value="23" table:formula="msoxl:=SUM(D6:D27)" table:style-name="ce13">
            <text:p>23</text:p>
          </table:table-cell>
          <table:table-cell office:value-type="float" office:value="42" table:formula="msoxl:=SUM(E6:E27)" table:style-name="ce13">
            <text:p>42</text:p>
          </table:table-cell>
          <table:table-cell office:value-type="float" office:value="116" table:formula="msoxl:=SUM(F6:F27)" table:style-name="ce13">
            <text:p>116</text:p>
          </table:table-cell>
          <table:table-cell office:value-type="float" office:value="50" table:formula="msoxl:=SUM(G6:G27)" table:style-name="ce13">
            <text:p>50</text:p>
          </table:table-cell>
          <table:table-cell office:value-type="float" office:value="66" table:formula="msoxl:=SUM(H6:H27)" table:style-name="ce13">
            <text:p>66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1" table:formula="msoxl:=(D7+E7)" table:style-name="ce15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5" table:formula="msoxl:=C7+F7" table:style-name="ce23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2" table:formula="msoxl:=(D8+E8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C8+F8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4" table:formula="msoxl:=(D9+E9)" table:style-name="ce15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formula="msoxl:=(G9+H9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0" table:formula="msoxl:=C9+F9" table:style-name="ce23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4" table:formula="msoxl:=(D10+E10)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msoxl:=C10+F10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msoxl:=C11+F11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2" table:formula="msoxl:=(D12+E12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(G12+H12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msoxl:=C12+F12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4" table:formula="msoxl:=(D14+E14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18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formula="msoxl:=C14+F14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0" table:formula="msoxl:=(D15+E15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6+H16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6+F16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7+F17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2" table:formula="msoxl:=(D18+E18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3" table:formula="msoxl:=(G18+H18)" table:style-name="ce18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15" table:formula="msoxl:=C18+F18" table:style-name="ce23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1" table:formula="msoxl:=(D19+E19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9+F19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20+F20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msoxl:=(G21+H21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6" table:formula="msoxl:=C21+F21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8" table:formula="msoxl:=(D22+E22)" table:style-name="ce15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22+F22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9" table:formula="msoxl:=(D23+E23)" table:style-name="ce15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4" table:formula="msoxl:=(G23+H23)" table:style-name="ce18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3" table:formula="msoxl:=C23+F23" table:style-name="ce23">
            <text:p>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msoxl:=C24+F24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6" table:formula="msoxl:=(D25+E25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formula="msoxl:=(G25+H25)" table:style-name="ce18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" table:formula="msoxl:=C25+F25" table:style-name="ce23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6" table:formula="msoxl:=(D26+E26)" table:style-name="ce15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msoxl:=C26+F26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1" table:formula="msoxl:=(D27+E27)" table:style-name="ce1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1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9" table:formula="msoxl:=C27+F27" table:style-name="ce30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81" table:formula="msoxl:=SUM(I6:I27)" table:style-name="ce1">
            <text:p>18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11-01T10:19:26Z</dc:date>
    <meta:print-date>2022-11-01T09:24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4999212598425pt" svg:width="485.24968503937pt" chart:style-name="Crt0">
        <chart:title svg:x="73.4699212598425pt" svg:y="10.26629921259843pt" chart:style-name="CT00">
          <text:p text:style-name="a0" text:class-names="" text:cond-style-name="">彰化縣田中鎮111年各月份原住民人口數統計圖</text:p>
        </chart:title>
        <chart:legend svg:x="29.25pt" svg:y="300.4857480314961pt" chart:style-name="Lgnd"/>
        <chart:plot-area svg:x="5.516220472440944pt" svg:y="35.88322834645669pt" svg:width="477.1365354330709pt" svg:height="300.2425984251968pt" chart:style-name="Plt0">
          <chart:axis chart:dimension="y" chart:name="primary-y" chart:style-name="Axs0"/>
          <chart:axis chart:dimension="x" chart:name="primary-x" chart:style-name="Axs1">
            <chart:categories table:cell-range-address="111年.$A$4:.$A$15"/>
          </chart:axis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