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</text:span><text:span text:style-name="T3">9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8" calcext:value-type="float">
            <text:p>98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9" calcext:value-type="float">
            <text:p>59</text:p>
          </table:table-cell>
          <table:table-cell table:style-name="ce20" table:formula="of:=[.F4]+[.G4]" office:value-type="float" office:value="35" calcext:value-type="float">
            <text:p>35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3" calcext:value-type="float">
            <text:p>63</text:p>
          </table:table-cell>
          <table:table-cell table:style-name="ce30" table:formula="of:=SUM([.I5:.I28])" office:value-type="float" office:value="24" calcext:value-type="float">
            <text:p>24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8]+[.G8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2-10-03T07:30:41.319000000</dc:date>
    <meta:print-date>2019-03-04T09:55:01</meta:print-date>
    <meta:editing-duration>PT16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02cm" svg:y="0.865cm" chart:style-name="ch2">
          <text:p>永靖鄉111年9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