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22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各里原住民統計表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新細明體" fo:font-size="2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26pt" style:font-size-complex="2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8pt" style:font-name-asian="標楷體" style:font-size-asian="18pt" style:font-size-complex="18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Times New Roman" style:font-name-complex="Times New Roman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標楷體" style:font-name-asian="標楷體"/>
    </style:style>
    <style:style style:name="T5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原住民統計表" table:style-name="ta1">
        <office:forms form:automatic-focus="false" form:apply-design-mode="false"/>
        <table:table-column table:style-name="co1" table:number-columns-repeated="7" table:default-cell-style-name="ce6"/>
        <table:table-column table:style-name="co1" table:number-columns-repeated="3" table:default-cell-style-name="ce28"/>
        <table:table-column table:style-name="co2" table:number-columns-repeated="247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<text:span text:style-name="T1"> </text:span><text:span text:style-name="T2">彰化縣員林市</text:span><text:span text:style-name="T3">111</text:span><text:span text:style-name="T4">年</text:span><text:span text:style-name="T3">9</text:span><text:span text:style-name="T4">月份各里原住民人口統計表</text:span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3" table:number-rows-spanned="1">
            <text:p>原住民總人口數</text:p>
          </table:table-cell>
          <table:covered-table-cell table:number-columns-repeated="2" table:style-name="ce7"/>
          <table:table-cell table:style-name="ce19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9"/>
          <table:table-cell table:style-name="ce25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25"/>
          <table:table-cell table:style-name="ce35" table:number-columns-repeated="1014"/>
        </table:table-row>
        <table:table-row table:style-name="ro2">
          <table:covered-table-cell table:style-name="ce2"/>
          <table:table-cell table:style-name="ce8" office:value-type="string" calcext:value-type="string">
            <text:p><text:span text:style-name="T5"> </text:span><text:span text:style-name="T6">合</text:span><text:span text:style-name="T7">  </text:span><text:span text:style-name="T6">計</text:span></text:p>
          </table:table-cell>
          <table:table-cell table:style-name="ce11" office:value-type="string" calcext:value-type="string">
            <text:p><text:span text:style-name="T5">   </text:span><text:span text:style-name="T6">男</text:span></text:p>
          </table:table-cell>
          <table:table-cell table:style-name="ce15" office:value-type="string" calcext:value-type="string">
            <text:p><text:span text:style-name="T5">   </text:span><text:span text:style-name="T6">女</text:span></text:p>
          </table:table-cell>
          <table:table-cell table:style-name="ce20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5" table:number-columns-repeated="1014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8" table:formula="of:=SUM([.B5:.B45])" office:value-type="float" office:value="399" calcext:value-type="float">
            <text:p>399</text:p>
          </table:table-cell>
          <table:table-cell table:style-name="ce12" table:formula="of:=SUM([.C5:.C45])" office:value-type="float" office:value="153" calcext:value-type="float">
            <text:p>153</text:p>
          </table:table-cell>
          <table:table-cell table:style-name="ce16" table:formula="of:=SUM([.D5:.D45])" office:value-type="float" office:value="246" calcext:value-type="float">
            <text:p>246</text:p>
          </table:table-cell>
          <table:table-cell table:style-name="ce12" table:formula="of:=SUM([.E5:.E45])" office:value-type="float" office:value="195" calcext:value-type="float">
            <text:p>195</text:p>
          </table:table-cell>
          <table:table-cell table:style-name="ce12" table:formula="of:=SUM([.F5:.F45])" office:value-type="float" office:value="73" calcext:value-type="float">
            <text:p>73</text:p>
          </table:table-cell>
          <table:table-cell table:style-name="ce24" table:formula="of:=SUM([.G5:.G45])" office:value-type="float" office:value="122" calcext:value-type="float">
            <text:p>122</text:p>
          </table:table-cell>
          <table:table-cell table:style-name="ce8" table:formula="of:=SUM([.H5:.H45])" office:value-type="float" office:value="204" calcext:value-type="float">
            <text:p>204</text:p>
          </table:table-cell>
          <table:table-cell table:style-name="ce12" table:formula="of:=SUM([.I5:.I45])" office:value-type="float" office:value="80" calcext:value-type="float">
            <text:p>80</text:p>
          </table:table-cell>
          <table:table-cell table:style-name="ce32" table:formula="of:=SUM([.J5:.J45])" office:value-type="float" office:value="124" calcext:value-type="float">
            <text:p>12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9" table:formula="of:=[.C5]+[.D5]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5]+[.G5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5]+[.J5]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9" table:formula="of:=[.C6]+[.D6]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6]+[.G6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6]+[.J6]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9" table:formula="of:=[.C7]+[.D7]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7]+[.G7]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7]+[.J7]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9" table:formula="of:=[.C8]+[.D8]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8]+[.G8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8]+[.J8]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9" table:formula="of:=[.C9]+[.D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9]+[.G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9]+[.J9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9" table:formula="of:=[.C10]+[.D10]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10]+[.G10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10]+[.J10]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9" table:formula="of:=[.C11]+[.D11]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11]+[.G11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11]+[.J11]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9" table:formula="of:=[.C12]+[.D12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2]+[.G12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12]+[.J12]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9" table:formula="of:=[.C13]+[.D13]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13]+[.G13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13]+[.J13]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9" table:formula="of:=[.C14]+[.D14]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12" calcext:value-type="float">
            <text:p>12</text:p>
          </table:table-cell>
          <table:table-cell table:style-name="ce21" table:formula="of:=[.F14]+[.G14]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9" table:formula="of:=[.I14]+[.J14]" office:value-type="float" office:value="10" calcext:value-type="float">
            <text:p>10</text:p>
          </table:table-cell>
          <table:table-cell table:style-name="ce29" office:value-type="float" office:value="5" calcext:value-type="float">
            <text:p>5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9" table:formula="of:=[.C15]+[.D15]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15]+[.G15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15]+[.J15]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9" table:formula="of:=[.C16]+[.D16]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16]+[.G16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16]+[.J16]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9" table:formula="of:=[.C17]+[.D17]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style-name="ce21" table:formula="of:=[.F17]+[.G17]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9" table:formula="of:=[.I17]+[.J17]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9" table:formula="of:=[.C18]+[.D18]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21" table:formula="of:=[.F18]+[.G18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18]+[.J18]" office:value-type="float" office:value="10" calcext:value-type="float">
            <text:p>10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7" calcext:value-type="float">
            <text:p>7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9" table:formula="of:=[.C19]+[.D1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19]+[.G1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19]+[.J19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9" table:formula="of:=[.C20]+[.D20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20]+[.G20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20]+[.J20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9" table:formula="of:=[.C21]+[.D21]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21]+[.G21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21]+[.J21]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9" table:formula="of:=[.C22]+[.D22]" office:value-type="float" office:value="27" calcext:value-type="float">
            <text:p>27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17" calcext:value-type="float">
            <text:p>17</text:p>
          </table:table-cell>
          <table:table-cell table:style-name="ce21" table:formula="of:=[.F22]+[.G22]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9" table:formula="of:=[.I22]+[.J22]" office:value-type="float" office:value="12" calcext:value-type="float">
            <text:p>12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9" calcext:value-type="float">
            <text:p>9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9" table:formula="of:=[.C23]+[.D23]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21" table:formula="of:=[.F23]+[.G23]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9" table:formula="of:=[.I23]+[.J23]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9" table:formula="of:=[.C24]+[.D24]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24]+[.G24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24]+[.J24]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9" table:formula="of:=[.C25]+[.D25]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25]+[.G25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25]+[.J25]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9" table:formula="of:=[.C26]+[.D26]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21" table:formula="of:=[.F26]+[.G26]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9" table:formula="of:=[.I26]+[.J26]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9" table:formula="of:=[.C27]+[.D27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27]+[.G27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27]+[.J27]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9" table:formula="of:=[.C28]+[.D28]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28]+[.G28]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28]+[.J28]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9" table:formula="of:=[.C29]+[.D29]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21" table:formula="of:=[.F29]+[.G29]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29]+[.J29]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9" table:formula="of:=[.C30]+[.D30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30]+[.G30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30]+[.J30]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9" table:formula="of:=[.C31]+[.D31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31]+[.G31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31]+[.J31]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9" table:formula="of:=[.C32]+[.D32]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32]+[.G32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32]+[.J32]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9" table:formula="of:=[.C33]+[.D33]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33]+[.G33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33]+[.J33]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9" table:formula="of:=[.C34]+[.D3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34]+[.G3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34]+[.J34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9" table:formula="of:=[.C35]+[.D35]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21" table:formula="of:=[.F35]+[.G35]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9" table:formula="of:=[.I35]+[.J35]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9" table:formula="of:=[.C36]+[.D36]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36]+[.G36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36]+[.J36]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9" table:formula="of:=[.C37]+[.D37]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style-name="ce21" table:formula="of:=[.F37]+[.G37]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9" table:formula="of:=[.I37]+[.J37]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9" table:formula="of:=[.C38]+[.D38]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38]+[.G38]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9" table:formula="of:=[.I38]+[.J38]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9" table:formula="of:=[.C39]+[.D39]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21" table:formula="of:=[.F39]+[.G39]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39]+[.J39]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9" table:formula="of:=[.C40]+[.D40]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40]+[.G40]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40]+[.J40]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9" table:formula="of:=[.C41]+[.D41]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21" table:formula="of:=[.F41]+[.G41]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9" table:formula="of:=[.I41]+[.J41]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9" table:formula="of:=[.C42]+[.D42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42]+[.G42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42]+[.J42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9" table:formula="of:=[.C43]+[.D43]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43]+[.G43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43]+[.J43]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9" table:formula="of:=[.C44]+[.D44]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44]+[.G4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44]+[.J44]" office:value-type="float" office:value="8" calcext:value-type="float">
            <text:p>8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忠孝里</text:p>
          </table:table-cell>
          <table:table-cell table:style-name="ce10" table:formula="of:=[.C45]+[.D45]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0" table:formula="of:=[.F45]+[.G45]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0" table:formula="of:=[.I45]+[.J45]" office:value-type="float" office:value="7" calcext:value-type="float">
            <text:p>7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3" table:number-rows-repeated="51">
          <table:table-cell table:style-name="ce5" table:number-columns-repeated="7"/>
          <table:table-cell table:style-name="ce27" table:number-columns-repeated="3"/>
          <table:table-cell table:number-columns-repeated="1014"/>
        </table:table-row>
        <table:table-row table:style-name="ro4" table:number-rows-repeated="104847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" table:style-name="ta2">
        <table:table-column table:style-name="co3" table:number-columns-repeated="1024" table:default-cell-style-name="Default"/>
        <table:table-row table:style-name="ro4">
          <table:table-cell>
            <draw:frame draw:z-index="0" draw:name="圖表 1" draw:style-name="gr1" draw:text-style-name="P1" svg:width="155.8mm" svg:height="479.64mm" svg:x="0.66mm" svg:y="1.27mm">
              <draw:object draw:notify-on-update-of-range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7.99mm" fo:margin-bottom="13mm" fo:margin-left="13mm" fo:margin-right="14.01mm" style:first-page-number="continue" style:scale-to="100%" style:table-centering="horizontal" style:writing-mode="lr-tb"/>
      <style:header-style>
        <style:header-footer-properties fo:min-height="7.5mm" fo:margin-left="6mm" fo:margin-right="4.99mm" fo:margin-bottom="0mm"/>
      </style:header-style>
      <style:footer-style>
        <style:header-footer-properties fo:min-height="7.5mm" fo:margin-left="6mm" fo:margin-right="4.99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里原住民統計表" style:display-name="PageStyle_各里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0-03T15:41:17.244000000</dc:date>
    <meta:editing-duration>PT18S</meta:editing-duration>
    <meta:editing-cycles>1</meta:editing-cycles>
    <meta:document-statistic meta:table-count="2" meta:cell-count="434" meta:object-count="1"/>
    <meta:generator>NDC_ODF_Application_Tools/2.0.2$Windows_X86_64 LibreOffice_project/c2aef257b421fc89732e65db8501f993adb40c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0.5pt" style:font-family-asian="標楷體" style:font-size-asian="10.5pt" style:font-size-complex="10.5pt"/>
    </style:style>
    <style:style style:name="ch3" style:family="chart">
      <style:graphic-properties draw:fill="solid" draw:fill-color="#ffffff"/>
      <style:text-properties fo:color="#000000" fo:font-family="標楷體" fo:font-size="6.75pt" style:font-family-asian="標楷體" style:font-size-asian="6.75pt" style:font-size-complex="6.75pt"/>
    </style:style>
    <style:style style:name="ch4" style:family="chart">
      <style:chart-properties chart:stacked="true"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8.25pt" style:font-family-asian="標楷體" style:font-size-asian="8.25pt" style:font-size-complex="8.2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25" chart:interval-major="1" chart:interval-minor-divisor="5" chart:gap-width="9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99"/>
      <style:text-properties fo:color="#000000" fo:font-family="新細明體" fo:font-size="8pt" style:font-family-asian="新細明體" style:font-size-asian="8pt" style:font-size-complex="8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cc00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graphic-properties draw:stroke="solid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5.581cm" svg:height="47.965cm" xlink:href=".." xlink:type="simple" chart:class="chart:bar" chart:style-name="ch1">
        <chart:title svg:x="3.538cm" svg:y="0.739cm" chart:style-name="ch2">
          <text:p>員林市111年9月各里原住民人數</text:p>
        </chart:title>
        <chart:legend svg:x="9.642cm" svg:y="1.288cm" style:legend-expansion="custom" chartooo:width="2.575cm" chartooo:height="0.846cm" style:legend-expansion-aspect-ratio="3.04373522458629" chart:style-name="ch3"/>
        <chart:plot-area chart:style-name="ch4" table:cell-range-addres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chart:data-source-has-labels="both" svg:x="0.39cm" svg:y="3.031cm" svg:width="14.046cm" svg:height="44.6cm">
          <chartooo:coordinate-region svg:x="1.38cm" svg:y="3.031cm" svg:width="12.906cm" svg:height="44.203cm"/>
          <chart:axis chart:dimension="x" chart:name="primary-x" chart:style-name="ch5" chartooo:axis-type="auto">
            <chartooo:date-scale/>
            <chart:title svg:x="0.106cm" svg:y="24.497cm" chart:style-name="ch6">
              <text:p>里別</text:p>
            </chart:title>
            <chart:categories table:cell-range-address="各里原住民統計表.A5:各里原住民統計表.A45"/>
          </chart:axis>
          <chart:axis chart:dimension="y" chart:name="primary-y" chart:style-name="ch7">
            <chart:title svg:x="7.522cm" svg:y="47.156cm" chart:style-name="ch6">
              <text:p>人數</text:p>
            </chart:title>
            <chart:grid chart:class="major"/>
          </chart:axis>
          <chart:series chart:style-name="ch8" chart:values-cell-range-address="各里原住民統計表.E5:各里原住民統計表.E45" chart:label-cell-address="各里原住民統計表.E2:各里原住民統計表.E2" chart:class="chart:bar">
            <chart:data-point chart:repeated="41"/>
          </chart:series>
          <chart:series chart:style-name="ch9" chart:values-cell-range-address="各里原住民統計表.H5:各里原住民統計表.H45" chart:label-cell-address="各里原住民統計表.H2:各里原住民統計表.H2" chart:class="chart:bar">
            <chart:data-point chart:repeated="4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里原住民統計表.E2:各里原住民統計表.E2</svg:desc>
                </draw:g>
              </table:table-cell>
              <table:table-cell office:value-type="string">
                <text:p>山地原住民</text:p>
                <draw:g>
                  <svg:desc>各里原住民統計表.H2:各里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東和里</text:p>
                <draw:g>
                  <svg:desc>各里原住民統計表.A5:各里原住民統計表.A45</svg:desc>
                </draw:g>
              </table:table-cell>
              <table:table-cell office:value-type="float" office:value="3">
                <text:p>3</text:p>
                <draw:g>
                  <svg:desc>各里原住民統計表.E5:各里原住民統計表.E45</svg:desc>
                </draw:g>
              </table:table-cell>
              <table:table-cell office:value-type="float" office:value="4">
                <text:p>4</text:p>
                <draw:g>
                  <svg:desc>各里原住民統計表.H5:各里原住民統計表.H45</svg:desc>
                </draw:g>
              </table:table-cell>
            </table:table-row>
            <table:table-row>
              <table:table-cell office:value-type="string">
                <text:p>民生里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中正里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仁美里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新興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和平里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光明里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中山里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黎明里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惠來里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三義里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新生里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南平里</text:p>
              </table:table-cell>
              <table:table-cell office:value-type="float" office:value="12">
                <text:p>1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南興里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源潭里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埔里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條里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三和里</text:p>
              </table:table-cell>
              <table:table-cell office:value-type="float" office:value="15">
                <text:p>1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三橋里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中央里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溝皂里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大饒里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大明里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萬年里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崙雅里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振興里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林厝里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出水里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湖水里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大峯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鎮興里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浮圳里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西東里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南東里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中東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東北里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三愛里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三信里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多里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忠孝里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