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1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531" calcext:value-type="float">
            <text:p>35531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302" calcext:value-type="float">
            <text:p>23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488" calcext:value-type="float">
            <text:p>248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35" calcext:value-type="float">
            <text:p>263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912" calcext:value-type="float">
            <text:p>291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652" calcext:value-type="float">
            <text:p>265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400" calcext:value-type="float">
            <text:p>1840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131" calcext:value-type="float">
            <text:p>1713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5" calcext:value-type="float">
            <text:p>25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1" calcext:value-type="float">
            <text:p>18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2" calcext:value-type="float">
            <text:p>331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7" calcext:value-type="float">
            <text:p>22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1年9月份現住人口性別及年齡分統計表 " calcext:value-type="string" table:number-columns-spanned="7" table:number-rows-spanned="1">
            <text:p><text:s/>彰化縣永靖鄉111年9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5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45" calcext:value-type="float">
            <text:p><text:s/>645 </text:p>
          </table:table-cell>
          <table:table-cell table:style-name="ce21" table:formula="of:=[.B4]/[.$B$24]" office:value-type="percentage" office:value="0.035054347826087" calcext:value-type="percentage">
            <text:p>3.51%</text:p>
          </table:table-cell>
          <table:table-cell table:style-name="ce17" table:formula="of:=SUM(['統計表(新)'.D5])" office:value-type="float" office:value="611" calcext:value-type="float">
            <text:p><text:s/>611 </text:p>
          </table:table-cell>
          <table:table-cell table:style-name="ce21" table:formula="of:=[.D4]/[.$D$24]" office:value-type="percentage" office:value="0.0356663358823186" calcext:value-type="percentage">
            <text:p>3.57%</text:p>
          </table:table-cell>
          <table:table-cell table:style-name="ce17" table:formula="of:=SUM([.B4]+[.D4])" office:value-type="float" office:value="1256" calcext:value-type="float">
            <text:p><text:s/>1,256 </text:p>
          </table:table-cell>
          <table:table-cell table:style-name="ce26" table:formula="of:=[.F4]/[.$F$24]" office:value-type="percentage" office:value="0.0353494131884833" calcext:value-type="percentage">
            <text:p>3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62" calcext:value-type="float">
            <text:p><text:s/>662 </text:p>
          </table:table-cell>
          <table:table-cell table:style-name="ce21" table:formula="of:=[.B5]/[.$B$24]" office:value-type="percentage" office:value="0.0359782608695652" calcext:value-type="percentage">
            <text:p>3.60%</text:p>
          </table:table-cell>
          <table:table-cell table:style-name="ce17" table:formula="of:=SUM(['統計表(新)'.J5])" office:value-type="float" office:value="605" calcext:value-type="float">
            <text:p><text:s/>605 </text:p>
          </table:table-cell>
          <table:table-cell table:style-name="ce21" table:formula="of:=[.D5]/[.$D$24]" office:value-type="percentage" office:value="0.0353160936314284" calcext:value-type="percentage">
            <text:p>3.53%</text:p>
          </table:table-cell>
          <table:table-cell table:style-name="ce17" table:formula="of:=SUM([.B5]+[.D5])" office:value-type="float" office:value="1267" calcext:value-type="float">
            <text:p><text:s/>1,267 </text:p>
          </table:table-cell>
          <table:table-cell table:style-name="ce26" table:formula="of:=[.F5]/[.$F$24]" office:value-type="percentage" office:value="0.035659001998255" calcext:value-type="percentage">
            <text:p>3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73" calcext:value-type="float">
            <text:p><text:s/>773 </text:p>
          </table:table-cell>
          <table:table-cell table:style-name="ce21" table:formula="of:=[.B6]/[.$B$24]" office:value-type="percentage" office:value="0.0420108695652174" calcext:value-type="percentage">
            <text:p>4.20%</text:p>
          </table:table-cell>
          <table:table-cell table:style-name="ce17" table:formula="of:=SUM(['統計表(新)'.P5])" office:value-type="float" office:value="629" calcext:value-type="float">
            <text:p><text:s/>629 </text:p>
          </table:table-cell>
          <table:table-cell table:style-name="ce21" table:formula="of:=[.D6]/[.$D$24]" office:value-type="percentage" office:value="0.0367170626349892" calcext:value-type="percentage">
            <text:p>3.67%</text:p>
          </table:table-cell>
          <table:table-cell table:style-name="ce17" table:formula="of:=SUM([.B6]+[.D6])" office:value-type="float" office:value="1402" calcext:value-type="float">
            <text:p><text:s/>1,402 </text:p>
          </table:table-cell>
          <table:table-cell table:style-name="ce26" table:formula="of:=[.F6]/[.$F$24]" office:value-type="percentage" office:value="0.039458501027272" calcext:value-type="percentage">
            <text:p>3.9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53" calcext:value-type="float">
            <text:p><text:s/>953 </text:p>
          </table:table-cell>
          <table:table-cell table:style-name="ce21" table:formula="of:=[.B7]/[.$B$24]" office:value-type="percentage" office:value="0.0517934782608696" calcext:value-type="percentage">
            <text:p>5.18%</text:p>
          </table:table-cell>
          <table:table-cell table:style-name="ce18" table:formula="of:=SUM(['統計表(新)'.V5])" office:value-type="float" office:value="850" calcext:value-type="float">
            <text:p><text:s/>850 </text:p>
          </table:table-cell>
          <table:table-cell table:style-name="ce21" table:formula="of:=[.D7]/[.$D$24]" office:value-type="percentage" office:value="0.0496176522094449" calcext:value-type="percentage">
            <text:p>4.96%</text:p>
          </table:table-cell>
          <table:table-cell table:style-name="ce17" table:formula="of:=SUM([.B7]+[.D7])" office:value-type="float" office:value="1803" calcext:value-type="float">
            <text:p><text:s/>1,803 </text:p>
          </table:table-cell>
          <table:table-cell table:style-name="ce26" table:formula="of:=[.F7]/[.$F$24]" office:value-type="percentage" office:value="0.0507444203653148" calcext:value-type="percentage">
            <text:p>5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206" calcext:value-type="float">
            <text:p><text:s/>1,206 </text:p>
          </table:table-cell>
          <table:table-cell table:style-name="ce21" table:formula="of:=[.B8]/[.$B$24]" office:value-type="percentage" office:value="0.0655434782608696" calcext:value-type="percentage">
            <text:p>6.55%</text:p>
          </table:table-cell>
          <table:table-cell table:style-name="ce17" table:formula="of:=SUM(['統計表(新)'.AB5])" office:value-type="float" office:value="1096" calcext:value-type="float">
            <text:p><text:s/>1,096 </text:p>
          </table:table-cell>
          <table:table-cell table:style-name="ce21" table:formula="of:=[.D8]/[.$D$24]" office:value-type="percentage" office:value="0.063977584495943" calcext:value-type="percentage">
            <text:p>6.40%</text:p>
          </table:table-cell>
          <table:table-cell table:style-name="ce17" table:formula="of:=SUM([.B8]+[.D8])" office:value-type="float" office:value="2302" calcext:value-type="float">
            <text:p><text:s/>2,302 </text:p>
          </table:table-cell>
          <table:table-cell table:style-name="ce26" table:formula="of:=[.F8]/[.$F$24]" office:value-type="percentage" office:value="0.0647884945540514" calcext:value-type="percentage">
            <text:p>6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40" calcext:value-type="float">
            <text:p><text:s/>1,340 </text:p>
          </table:table-cell>
          <table:table-cell table:style-name="ce21" table:formula="of:=[.B9]/[.$B$24]" office:value-type="percentage" office:value="0.0728260869565217" calcext:value-type="percentage">
            <text:p>7.28%</text:p>
          </table:table-cell>
          <table:table-cell table:style-name="ce17" table:formula="of:=SUM(['統計表(新)'.AH5])" office:value-type="float" office:value="1221" calcext:value-type="float">
            <text:p><text:s/>1,221 </text:p>
          </table:table-cell>
          <table:table-cell table:style-name="ce21" table:formula="of:=[.D9]/[.$D$24]" office:value-type="percentage" office:value="0.0712742980561555" calcext:value-type="percentage">
            <text:p>7.13%</text:p>
          </table:table-cell>
          <table:table-cell table:style-name="ce17" table:formula="of:=SUM([.B9]+[.D9])" office:value-type="float" office:value="2561" calcext:value-type="float">
            <text:p><text:s/>2,561 </text:p>
          </table:table-cell>
          <table:table-cell table:style-name="ce26" table:formula="of:=[.F9]/[.$F$24]" office:value-type="percentage" office:value="0.0720779038023135" calcext:value-type="percentage">
            <text:p>7.2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56" calcext:value-type="float">
            <text:p><text:s/>1,356 </text:p>
          </table:table-cell>
          <table:table-cell table:style-name="ce21" table:formula="of:=[.B10]/[.$B$24]" office:value-type="percentage" office:value="0.073695652173913" calcext:value-type="percentage">
            <text:p>7.37%</text:p>
          </table:table-cell>
          <table:table-cell table:style-name="ce17" table:formula="of:=SUM(['統計表(新)'.AN5])" office:value-type="float" office:value="1132" calcext:value-type="float">
            <text:p><text:s/>1,132 </text:p>
          </table:table-cell>
          <table:table-cell table:style-name="ce21" table:formula="of:=[.D10]/[.$D$24]" office:value-type="percentage" office:value="0.0660790380012842" calcext:value-type="percentage">
            <text:p>6.61%</text:p>
          </table:table-cell>
          <table:table-cell table:style-name="ce17" table:formula="of:=SUM([.B10]+[.D10])" office:value-type="float" office:value="2488" calcext:value-type="float">
            <text:p><text:s/>2,488 </text:p>
          </table:table-cell>
          <table:table-cell table:style-name="ce26" table:formula="of:=[.F10]/[.$F$24]" office:value-type="percentage" office:value="0.0700233598829191" calcext:value-type="percentage">
            <text:p>7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99" calcext:value-type="float">
            <text:p><text:s/>1,399 </text:p>
          </table:table-cell>
          <table:table-cell table:style-name="ce21" table:formula="of:=[.B11]/[.$B$24]" office:value-type="percentage" office:value="0.0760326086956522" calcext:value-type="percentage">
            <text:p>7.60%</text:p>
          </table:table-cell>
          <table:table-cell table:style-name="ce17" table:formula="of:=SUM(['統計表(新)'.AT5])" office:value-type="float" office:value="1236" calcext:value-type="float">
            <text:p><text:s/>1,236 </text:p>
          </table:table-cell>
          <table:table-cell table:style-name="ce21" table:formula="of:=[.D11]/[.$D$24]" office:value-type="percentage" office:value="0.072149903683381" calcext:value-type="percentage">
            <text:p>7.21%</text:p>
          </table:table-cell>
          <table:table-cell table:style-name="ce17" table:formula="of:=SUM([.B11]+[.D11])" office:value-type="float" office:value="2635" calcext:value-type="float">
            <text:p><text:s/>2,635 </text:p>
          </table:table-cell>
          <table:table-cell table:style-name="ce26" table:formula="of:=[.F11]/[.$F$24]" office:value-type="percentage" office:value="0.0741605921589598" calcext:value-type="percentage">
            <text:p>7.4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30" calcext:value-type="float">
            <text:p><text:s/>1,530 </text:p>
          </table:table-cell>
          <table:table-cell table:style-name="ce21" table:formula="of:=[.B12]/[.$B$24]" office:value-type="percentage" office:value="0.0831521739130435" calcext:value-type="percentage">
            <text:p>8.32%</text:p>
          </table:table-cell>
          <table:table-cell table:style-name="ce17" table:formula="of:=SUM(['統計表(新)'.AZ5])" office:value-type="float" office:value="1382" calcext:value-type="float">
            <text:p><text:s/>1,382 </text:p>
          </table:table-cell>
          <table:table-cell table:style-name="ce21" table:formula="of:=[.D12]/[.$D$24]" office:value-type="percentage" office:value="0.0806724651217092" calcext:value-type="percentage">
            <text:p>8.07%</text:p>
          </table:table-cell>
          <table:table-cell table:style-name="ce17" table:formula="of:=SUM([.B12]+[.D12])" office:value-type="float" office:value="2912" calcext:value-type="float">
            <text:p><text:s/>2,912 </text:p>
          </table:table-cell>
          <table:table-cell table:style-name="ce26" table:formula="of:=[.F12]/[.$F$24]" office:value-type="percentage" office:value="0.0819566012777574" calcext:value-type="percentage">
            <text:p>8.2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14" calcext:value-type="float">
            <text:p><text:s/>1,414 </text:p>
          </table:table-cell>
          <table:table-cell table:style-name="ce21" table:formula="of:=[.B13]/[.$B$24]" office:value-type="percentage" office:value="0.0768478260869565" calcext:value-type="percentage">
            <text:p>7.68%</text:p>
          </table:table-cell>
          <table:table-cell table:style-name="ce17" table:formula="of:=SUM(['統計表(新)'.BF5])" office:value-type="float" office:value="1188" calcext:value-type="float">
            <text:p><text:s/>1,188 </text:p>
          </table:table-cell>
          <table:table-cell table:style-name="ce21" table:formula="of:=[.D13]/[.$D$24]" office:value-type="percentage" office:value="0.0693479656762594" calcext:value-type="percentage">
            <text:p>6.93%</text:p>
          </table:table-cell>
          <table:table-cell table:style-name="ce17" table:formula="of:=SUM([.B13]+[.D13])" office:value-type="float" office:value="2602" calcext:value-type="float">
            <text:p><text:s/>2,602 </text:p>
          </table:table-cell>
          <table:table-cell table:style-name="ce26" table:formula="of:=[.F13]/[.$F$24]" office:value-type="percentage" office:value="0.0732318257296445" calcext:value-type="percentage">
            <text:p>7.3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24" calcext:value-type="float">
            <text:p><text:s/>1,324 </text:p>
          </table:table-cell>
          <table:table-cell table:style-name="ce21" table:formula="of:=[.B14]/[.$B$24]" office:value-type="percentage" office:value="0.0719565217391304" calcext:value-type="percentage">
            <text:p>7.20%</text:p>
          </table:table-cell>
          <table:table-cell table:style-name="ce17" table:formula="of:=SUM(['統計表(新)'.BL5])" office:value-type="float" office:value="1195" calcext:value-type="float">
            <text:p><text:s/>1,195 </text:p>
          </table:table-cell>
          <table:table-cell table:style-name="ce21" table:formula="of:=[.D14]/[.$D$24]" office:value-type="percentage" office:value="0.0697565816356313" calcext:value-type="percentage">
            <text:p>6.98%</text:p>
          </table:table-cell>
          <table:table-cell table:style-name="ce17" table:formula="of:=SUM([.B14]+[.D14])" office:value-type="float" office:value="2519" calcext:value-type="float">
            <text:p><text:s/>2,519 </text:p>
          </table:table-cell>
          <table:table-cell table:style-name="ce26" table:formula="of:=[.F14]/[.$F$24]" office:value-type="percentage" office:value="0.0708958374377304" calcext:value-type="percentage">
            <text:p>7.0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57" calcext:value-type="float">
            <text:p><text:s/>1,457 </text:p>
          </table:table-cell>
          <table:table-cell table:style-name="ce21" table:formula="of:=[.B15]/[.$B$24]" office:value-type="percentage" office:value="0.0791847826086957" calcext:value-type="percentage">
            <text:p>7.92%</text:p>
          </table:table-cell>
          <table:table-cell table:style-name="ce17" table:formula="of:=SUM(['統計表(新)'.BR5])" office:value-type="float" office:value="1284" calcext:value-type="float">
            <text:p><text:s/>1,284 </text:p>
          </table:table-cell>
          <table:table-cell table:style-name="ce21" table:formula="of:=[.D15]/[.$D$24]" office:value-type="percentage" office:value="0.0749518416905026" calcext:value-type="percentage">
            <text:p>7.50%</text:p>
          </table:table-cell>
          <table:table-cell table:style-name="ce17" table:formula="of:=SUM([.B15]+[.D15])" office:value-type="float" office:value="2741" calcext:value-type="float">
            <text:p><text:s/>2,741 </text:p>
          </table:table-cell>
          <table:table-cell table:style-name="ce26" table:formula="of:=[.F15]/[.$F$24]" office:value-type="percentage" office:value="0.0771439025076694" calcext:value-type="percentage">
            <text:p>7.7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4" calcext:value-type="float">
            <text:p><text:s/>1,374 </text:p>
          </table:table-cell>
          <table:table-cell table:style-name="ce21" table:formula="of:=[.B16]/[.$B$24]" office:value-type="percentage" office:value="0.0746739130434783" calcext:value-type="percentage">
            <text:p>7.47%</text:p>
          </table:table-cell>
          <table:table-cell table:style-name="ce17" table:formula="of:=SUM(['統計表(新)'.BX5])" office:value-type="float" office:value="1278" calcext:value-type="float">
            <text:p><text:s/>1,278 </text:p>
          </table:table-cell>
          <table:table-cell table:style-name="ce21" table:formula="of:=[.D16]/[.$D$24]" office:value-type="percentage" office:value="0.0746015994396124" calcext:value-type="percentage">
            <text:p>7.46%</text:p>
          </table:table-cell>
          <table:table-cell table:style-name="ce17" table:formula="of:=SUM([.B16]+[.D16])" office:value-type="float" office:value="2652" calcext:value-type="float">
            <text:p><text:s/>2,652 </text:p>
          </table:table-cell>
          <table:table-cell table:style-name="ce26" table:formula="of:=[.F16]/[.$F$24]" office:value-type="percentage" office:value="0.0746390475922434" calcext:value-type="percentage">
            <text:p>7.4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13" calcext:value-type="float">
            <text:p><text:s/>1,113 </text:p>
          </table:table-cell>
          <table:table-cell table:style-name="ce21" table:formula="of:=[.B17]/[.$B$24]" office:value-type="percentage" office:value="0.0604891304347826" calcext:value-type="percentage">
            <text:p>6.05%</text:p>
          </table:table-cell>
          <table:table-cell table:style-name="ce17" table:formula="of:=SUM(['統計表(新)'.CD5])" office:value-type="float" office:value="1129" calcext:value-type="float">
            <text:p><text:s/>1,129 </text:p>
          </table:table-cell>
          <table:table-cell table:style-name="ce21" table:formula="of:=[.D17]/[.$D$24]" office:value-type="percentage" office:value="0.0659039168758391" calcext:value-type="percentage">
            <text:p>6.59%</text:p>
          </table:table-cell>
          <table:table-cell table:style-name="ce17" table:formula="of:=SUM([.B17]+[.D17])" office:value-type="float" office:value="2242" calcext:value-type="float">
            <text:p><text:s/>2,242 </text:p>
          </table:table-cell>
          <table:table-cell table:style-name="ce26" table:formula="of:=[.F17]/[.$F$24]" office:value-type="percentage" office:value="0.0630998283189328" calcext:value-type="percentage">
            <text:p>6.3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65" calcext:value-type="float">
            <text:p><text:s/>765 </text:p>
          </table:table-cell>
          <table:table-cell table:style-name="ce21" table:formula="of:=[.B18]/[.$B$24]" office:value-type="percentage" office:value="0.0415760869565217" calcext:value-type="percentage">
            <text:p>4.16%</text:p>
          </table:table-cell>
          <table:table-cell table:style-name="ce17" table:formula="of:=SUM(['統計表(新)'.CJ5])" office:value-type="float" office:value="824" calcext:value-type="float">
            <text:p><text:s/>824 </text:p>
          </table:table-cell>
          <table:table-cell table:style-name="ce21" table:formula="of:=[.D18]/[.$D$24]" office:value-type="percentage" office:value="0.0480999357889207" calcext:value-type="percentage">
            <text:p>4.81%</text:p>
          </table:table-cell>
          <table:table-cell table:style-name="ce17" table:formula="of:=SUM([.B18]+[.D18])" office:value-type="float" office:value="1589" calcext:value-type="float">
            <text:p><text:s/>1,589 </text:p>
          </table:table-cell>
          <table:table-cell table:style-name="ce26" table:formula="of:=[.F18]/[.$F$24]" office:value-type="percentage" office:value="0.0447215107933917" calcext:value-type="percentage">
            <text:p>4.4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33" calcext:value-type="float">
            <text:p><text:s/>433 </text:p>
          </table:table-cell>
          <table:table-cell table:style-name="ce21" table:formula="of:=[.B19]/[.$B$24]" office:value-type="percentage" office:value="0.0235326086956522" calcext:value-type="percentage">
            <text:p>2.35%</text:p>
          </table:table-cell>
          <table:table-cell table:style-name="ce17" table:formula="of:=SUM(['統計表(新)'.CP5])" office:value-type="float" office:value="518" calcext:value-type="float">
            <text:p><text:s/>518 </text:p>
          </table:table-cell>
          <table:table-cell table:style-name="ce21" table:formula="of:=[.D19]/[.$D$24]" office:value-type="percentage" office:value="0.0302375809935205" calcext:value-type="percentage">
            <text:p>3.02%</text:p>
          </table:table-cell>
          <table:table-cell table:style-name="ce17" table:formula="of:=SUM([.B19]+[.D19])" office:value-type="float" office:value="951" calcext:value-type="float">
            <text:p><text:s/>951 </text:p>
          </table:table-cell>
          <table:table-cell table:style-name="ce26" table:formula="of:=[.F19]/[.$F$24]" office:value-type="percentage" office:value="0.0267653598266303" calcext:value-type="percentage">
            <text:p>2.6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5" calcext:value-type="float">
            <text:p><text:s/>385 </text:p>
          </table:table-cell>
          <table:table-cell table:style-name="ce21" table:formula="of:=[.B20]/[.$B$24]" office:value-type="percentage" office:value="0.0209239130434783" calcext:value-type="percentage">
            <text:p>2.09%</text:p>
          </table:table-cell>
          <table:table-cell table:style-name="ce17" table:formula="of:=SUM(['統計表(新)'.CV5])" office:value-type="float" office:value="452" calcext:value-type="float">
            <text:p><text:s/>452 </text:p>
          </table:table-cell>
          <table:table-cell table:style-name="ce21" table:formula="of:=[.D20]/[.$D$24]" office:value-type="percentage" office:value="0.0263849162337283" calcext:value-type="percentage">
            <text:p>2.64%</text:p>
          </table:table-cell>
          <table:table-cell table:style-name="ce17" table:formula="of:=SUM([.B20]+[.D20])" office:value-type="float" office:value="837" calcext:value-type="float">
            <text:p><text:s/>837 </text:p>
          </table:table-cell>
          <table:table-cell table:style-name="ce26" table:formula="of:=[.F20]/[.$F$24]" office:value-type="percentage" office:value="0.0235568939799049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1" calcext:value-type="float">
            <text:p><text:s/>181 </text:p>
          </table:table-cell>
          <table:table-cell table:style-name="ce21" table:formula="of:=[.B21]/[.$B$24]" office:value-type="percentage" office:value="0.00983695652173913" calcext:value-type="percentage">
            <text:p>0.98%</text:p>
          </table:table-cell>
          <table:table-cell table:style-name="ce17" table:formula="of:=SUM(['統計表(新)'.DB5])" office:value-type="float" office:value="342" calcext:value-type="float">
            <text:p><text:s/>342 </text:p>
          </table:table-cell>
          <table:table-cell table:style-name="ce21" table:formula="of:=[.D21]/[.$D$24]" office:value-type="percentage" office:value="0.0199638083007413" calcext:value-type="percentage">
            <text:p>2.00%</text:p>
          </table:table-cell>
          <table:table-cell table:style-name="ce17" table:formula="of:=SUM([.B21]+[.D21])" office:value-type="float" office:value="523" calcext:value-type="float">
            <text:p><text:s/>523 </text:p>
          </table:table-cell>
          <table:table-cell table:style-name="ce26" table:formula="of:=[.F21]/[.$F$24]" office:value-type="percentage" office:value="0.014719540682784" calcext:value-type="percentage">
            <text:p>1.4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73" calcext:value-type="float">
            <text:p><text:s/>73 </text:p>
          </table:table-cell>
          <table:table-cell table:style-name="ce21" table:formula="of:=[.B22]/[.$B$24]" office:value-type="percentage" office:value="0.00396739130434783" calcext:value-type="percentage">
            <text:p>0.40%</text:p>
          </table:table-cell>
          <table:table-cell table:style-name="ce17" table:formula="of:=SUM(['統計表(新)'.DH5])" office:value-type="float" office:value="123" calcext:value-type="float">
            <text:p><text:s/>123 </text:p>
          </table:table-cell>
          <table:table-cell table:style-name="ce21" table:formula="of:=[.D22]/[.$D$24]" office:value-type="percentage" office:value="0.00717996614324908" calcext:value-type="percentage">
            <text:p>0.72%</text:p>
          </table:table-cell>
          <table:table-cell table:style-name="ce17" table:formula="of:=SUM([.B22]+[.D22])" office:value-type="float" office:value="196" calcext:value-type="float">
            <text:p><text:s/>196 </text:p>
          </table:table-cell>
          <table:table-cell table:style-name="ce26" table:formula="of:=[.F22]/[.$F$24]" office:value-type="percentage" office:value="0.00551630970138752" calcext:value-type="percentage">
            <text:p>0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7" calcext:value-type="float">
            <text:p><text:s/>17 </text:p>
          </table:table-cell>
          <table:table-cell table:style-name="ce21" table:formula="of:=[.B23]/[.$B$24]" office:value-type="percentage" office:value="0.000923913043478261" calcext:value-type="percentage">
            <text:p>0.09%</text:p>
          </table:table-cell>
          <table:table-cell table:style-name="ce17" table:formula="of:=SUM(['統計表(新)'.DO5:.DT5])" office:value-type="float" office:value="36" calcext:value-type="float">
            <text:p><text:s/>36 </text:p>
          </table:table-cell>
          <table:table-cell table:style-name="ce21" table:formula="of:=[.D23]/[.$D$24]" office:value-type="percentage" office:value="0.00210145350534119" calcext:value-type="percentage">
            <text:p>0.21%</text:p>
          </table:table-cell>
          <table:table-cell table:style-name="ce17" table:formula="of:=SUM([.B23]+[.D23])" office:value-type="float" office:value="53" calcext:value-type="float">
            <text:p><text:s/>53 </text:p>
          </table:table-cell>
          <table:table-cell table:style-name="ce26" table:formula="of:=[.F23]/[.$F$24]" office:value-type="percentage" office:value="0.00149165517435479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400" calcext:value-type="float">
            <text:p><text:s/>18,400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131" calcext:value-type="float">
            <text:p><text:s/>17,131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531" calcext:value-type="float">
            <text:p><text:s/>35,531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09:46:13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0-03T10:31:25.416000000</dc:date>
    <meta:print-date>2016-02-16T09:34:55</meta:print-date>
    <meta:editing-duration>PT1H53M22S</meta:editing-duration>
    <meta:editing-cycles>11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4cm" svg:y="0.279cm" chart:style-name="ch2">
          <text:p>永靖鄉111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5">
                <text:p>645</text:p>
                <draw:g>
                  <svg:desc>現住人口統計表.B4:現住人口統計表.B23</svg:desc>
                </draw:g>
              </table:table-cell>
              <table:table-cell office:value-type="float" office:value="611">
                <text:p>61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2">
                <text:p>66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3">
                <text:p>773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06">
                <text:p>1206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0">
                <text:p>1340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6">
                <text:p>1356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9">
                <text:p>1399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0">
                <text:p>1530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4">
                <text:p>141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24">
                <text:p>132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7">
                <text:p>1457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4">
                <text:p>1374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3">
                <text:p>111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5">
                <text:p>765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3">
                <text:p>43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5">
                <text:p>385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1">
                <text:p>18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