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月原住民人數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73" table:formula="of:=[.D7]+[.E7]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23" table:formula="of:=[.G7]+[.H7]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73" table:formula="of:=[.D8]+[.E8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8]+[.H8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71" table:formula="of:=[.D9]+[.E9]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26" table:formula="of:=[.G9]+[.H9]" table:style-name="ce5">
            <text:p>126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75" table:formula="of:=[.D10]+[.E10]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10]+[.H10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75" table:formula="of:=[.D11]+[.E11]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126" table:formula="of:=[.G11]+[.H11]" table:style-name="ce5">
            <text:p>126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8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of:=[.C4]+[.D4]" table:style-name="ce16">
            <text:p>7</text:p>
          </table:table-cell>
          <table:table-cell office:value-type="float" office:value="7" table:formula="of:=[.F4]+[.I4]" table:style-name="ce17">
            <text:p>7</text:p>
          </table:table-cell>
          <table:table-cell office:value-type="float" office:value="0" table:formula="of:=[.G4]+[.J4]" table:style-name="ce17">
            <text:p>0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4]+[.J4]" table:style-name="ce16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9" table:formula="of:=[.C7]+[.D7]" table:style-name="ce16">
            <text:p>29</text:p>
          </table:table-cell>
          <table:table-cell office:value-type="float" office:value="14" table:formula="of:=[.F7]+[.I7]" table:style-name="ce17">
            <text:p>14</text:p>
          </table:table-cell>
          <table:table-cell office:value-type="float" office:value="15" table:formula="of:=[.G7]+[.J7]" table:style-name="ce17">
            <text:p>15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1" table:formula="of:=[.I7]+[.J7]" table:style-name="ce16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8" table:formula="of:=[.C9]+[.D9]" table:style-name="ce16">
            <text:p>18</text:p>
          </table:table-cell>
          <table:table-cell office:value-type="float" office:value="9" table:formula="of:=[.F9]+[.I9]" table:style-name="ce17">
            <text:p>9</text:p>
          </table:table-cell>
          <table:table-cell office:value-type="float" office:value="9" table:formula="of:=[.G9]+[.J9]" table:style-name="ce17">
            <text:p>9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" table:formula="of:=[.I9]+[.J9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of:=[.C11]+[.D11]" table:style-name="ce16">
            <text:p>16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9" table:formula="of:=[.G11]+[.J11]" table:style-name="ce17">
            <text:p>9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formula="of:=[.I11]+[.J11]" table:style-name="ce16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6" table:formula="of:=[.C12]+[.D12]" table:style-name="ce16">
            <text:p>16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20" table:formula="of:=[.C13]+[.D13]" table:style-name="ce16">
            <text:p>20</text:p>
          </table:table-cell>
          <table:table-cell office:value-type="float" office:value="6" table:formula="of:=[.F13]+[.I13]" table:style-name="ce17">
            <text:p>6</text:p>
          </table:table-cell>
          <table:table-cell office:value-type="float" office:value="14" table:formula="of:=[.G13]+[.J13]" table:style-name="ce17">
            <text:p>14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1" table:formula="of:=[.I13]+[.J13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201" table:formula="of:=SUM([.B4:.B17])" table:style-name="ce30">
            <text:p>201</text:p>
          </table:table-cell>
          <table:table-cell office:value-type="float" office:value="88" table:formula="of:=SUM([.C4:.C17])" table:style-name="ce30">
            <text:p>88</text:p>
          </table:table-cell>
          <table:table-cell office:value-type="float" office:value="113" table:formula="of:=SUM([.D4:.D17])" table:style-name="ce30">
            <text:p>113</text:p>
          </table:table-cell>
          <table:table-cell office:value-type="float" office:value="75" table:formula="of:=SUM([.E4:.E17])" table:style-name="ce30">
            <text:p>75</text:p>
          </table:table-cell>
          <table:table-cell office:value-type="float" office:value="29" table:formula="of:=SUM([.F4:.F17])" table:style-name="ce30">
            <text:p>29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26" table:formula="of:=SUM([.H4:.H17])" table:style-name="ce30">
            <text:p>126</text:p>
          </table:table-cell>
          <table:table-cell office:value-type="float" office:value="59" table:formula="of:=SUM([.I4:.I17])" table:style-name="ce30">
            <text:p>59</text:p>
          </table:table-cell>
          <table:table-cell office:value-type="float" office:value="67" table:formula="of:=SUM([.J4:.J17])" table:style-name="ce31">
            <text:p>67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16667in" svg:width="6.14583in" svg:height="3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201" table:formula="of:=SUM([.D5:.T5])" table:style-name="ce36">
            <text:p>201</text:p>
          </table:table-cell>
          <table:table-cell office:value-type="float" office:value="51" table:formula="of:=SUM([.D6:.D7])" table:style-name="ce36">
            <text:p>51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5" table:formula="of:=SUM([.F6:.F7])" table:style-name="ce36">
            <text:p>55</text:p>
          </table:table-cell>
          <table:table-cell office:value-type="float" office:value="32" table:formula="of:=SUM([.G6:.G7])" table:style-name="ce36">
            <text:p>32</text:p>
          </table:table-cell>
          <table:table-cell office:value-type="float" office:value="7" table:formula="of:=SUM([.H6:.H7])" table:style-name="ce36">
            <text:p>7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5" table:formula="of:=SUM([.O6:.O7])" table:style-name="ce36">
            <text:p>5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8" table:formula="of:=SUM([.D6:.T6])" table:style-name="ce36">
            <text:p>88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6" table:formula="of:=[.F9]+[.F12]" table:style-name="ce33">
            <text:p>26</text:p>
          </table:table-cell>
          <table:table-cell office:value-type="float" office:value="11" table:formula="of:=[.G9]+[.G12]" table:style-name="ce33">
            <text:p>11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2" table:formula="of:=[.O9]+[.O12]" table:style-name="ce33">
            <text:p>2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3" table:formula="of:=SUM([.D7:.T7])" table:style-name="ce38">
            <text:p>113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21" table:formula="of:=[.G10]+[.G13]" table:style-name="ce33">
            <text:p>21</text:p>
          </table:table-cell>
          <table:table-cell office:value-type="float" office:value="3" table:formula="of:=[.H10]+[.H13]" table:style-name="ce33">
            <text:p>3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5" table:formula="of:=SUM([.D8:.T8])" table:style-name="ce40">
            <text:p>75</text:p>
          </table:table-cell>
          <table:table-cell office:value-type="float" office:value="51" table:formula="of:=SUM([.D9:.D10])" table:style-name="ce40">
            <text:p>51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4" table:formula="of:=SUM([.F9:.F10])" table:style-name="ce40">
            <text:p>14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0" table:formula="of:=SUM([.H9:.H10])" table:style-name="ce40">
            <text:p>0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9" table:formula="of:=SUM([.D9:.T9])" table:style-name="ce40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6" table:formula="of:=SUM([.D11:.T11])" table:style-name="ce42">
            <text:p>12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2" table:formula="of:=SUM([.G12:.G13])" table:style-name="ce42">
            <text:p>32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5" table:formula="of:=SUM([.O12:.O13])" table:style-name="ce42">
            <text:p>5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9" table:formula="of:=SUM([.D12:.T12])" table:style-name="ce40">
            <text:p>59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7" table:formula="of:=SUM([.D13:.T13])" table:style-name="ce43">
            <text:p>67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9-01T07:23:4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8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8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5000787401575pt" svg:width="442.4996850393701pt" chart:style-name="Crt0">
        <chart:title svg:x="98.6871653543307pt" svg:y="6.12503937007874pt" chart:style-name="CT00">
          <text:p text:style-name="a0" text:class-names="" text:cond-style-name=""><text:s text:c="6"/>伸港鄉 <text:s text:c="1"/>111年8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8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