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1年8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8" calcext:value-type="float">
            <text:p>578</text:p>
          </table:table-cell>
          <table:table-cell table:style-name="ce25" office:value-type="float" office:value="245" calcext:value-type="float">
            <text:p>245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7" calcext:value-type="float">
            <text:p>267</text:p>
          </table:table-cell>
          <table:table-cell table:style-name="ce26" office:value-type="float" office:value="109" calcext:value-type="float">
            <text:p>109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36" calcext:value-type="float">
            <text:p>136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0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1年8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78" calcext:value-type="float">
            <text:p>578</text:p>
          </table:table-cell>
          <table:table-cell table:style-name="ce168" office:value-type="float" office:value="245" calcext:value-type="float">
            <text:p>245</text:p>
          </table:table-cell>
          <table:table-cell table:style-name="ce171" office:value-type="float" office:value="333" calcext:value-type="float">
            <text:p>33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67" calcext:value-type="float">
            <text:p>267</text:p>
          </table:table-cell>
          <table:table-cell table:style-name="ce165" office:value-type="float" office:value="109" calcext:value-type="float">
            <text:p>109</text:p>
          </table:table-cell>
          <table:table-cell table:style-name="ce172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11" calcext:value-type="float">
            <text:p>311</text:p>
          </table:table-cell>
          <table:table-cell table:style-name="ce169" office:value-type="float" office:value="136" calcext:value-type="float">
            <text:p>136</text:p>
          </table:table-cell>
          <table:table-cell table:style-name="ce172" office:value-type="float" office:value="175" calcext:value-type="float">
            <text:p>175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3" calcext:value-type="float">
            <text:p>23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29" calcext:value-type="float">
            <text:p>29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3" calcext:value-type="float">
            <text:p>13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7" calcext:value-type="float">
            <text:p>17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9" calcext:value-type="float">
            <text:p>29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9" calcext:value-type="float">
            <text:p>9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" calcext:value-type="float">
            <text:p>9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7" calcext:value-type="float">
            <text:p>26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9" calcext:value-type="float">
            <text:p>10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1" calcext:value-type="float">
            <text:p>31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6" calcext:value-type="float">
            <text:p>13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5" calcext:value-type="float">
            <text:p>17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8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7" calcext:value-type="float">
            <text:p>267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1" calcext:value-type="float">
            <text:p>311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中華民國111年8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0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78" calcext:value-type="float">
            <text:p>578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2" calcext:value-type="float">
            <text:p>4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3" calcext:value-type="float">
            <text:p>63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55" calcext:value-type="float">
            <text:p>55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6" calcext:value-type="float">
            <text:p>56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45" calcext:value-type="float">
            <text:p>45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1" calcext:value-type="float">
            <text:p>31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table:style-name="ce189" office:value-type="float" office:value="7" calcext:value-type="float">
            <text:p>7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3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67" calcext:value-type="float">
            <text:p>267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3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1" calcext:value-type="float">
            <text:p>311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1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8" calcext:value-type="float">
            <text:p>5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3" calcext:value-type="float">
            <text:p>2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5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0" calcext:value-type="float">
            <text:p>7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7" calcext:value-type="float">
            <text:p>2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08:40:39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9-06T08:40:29.218000000</dc:date>
    <meta:print-date>2021-05-11T15:18:57</meta:print-date>
    <meta:editing-duration>PT18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134">
                <text:p>134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9">
                <text:p>109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1年8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6">
                <text:p>156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98">
                <text:p>198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