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1年8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2159" calcext:value-type="float">
              <text:p>122159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77" calcext:value-type="float">
              <text:p>1177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089" calcext:value-type="float">
              <text:p>3089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37" calcext:value-type="float">
              <text:p>3737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2967" calcext:value-type="float">
              <text:p>2967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792" calcext:value-type="float">
              <text:p>792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277" calcext:value-type="float">
              <text:p>3277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72" calcext:value-type="float">
              <text:p>872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6" calcext:value-type="float">
              <text:p>676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07" calcext:value-type="float">
              <text:p>2007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00" calcext:value-type="float">
              <text:p>6500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2990" calcext:value-type="float">
              <text:p>2990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4903" calcext:value-type="float">
              <text:p>4903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798" calcext:value-type="float">
              <text:p>6798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79" calcext:value-type="float">
              <text:p>5979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82" calcext:value-type="float">
              <text:p>2082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48" calcext:value-type="float">
              <text:p>2548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23" calcext:value-type="float">
              <text:p>3423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59" calcext:value-type="float">
              <text:p>7659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35" calcext:value-type="float">
              <text:p>3635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20" calcext:value-type="float">
              <text:p>2220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3048" calcext:value-type="float">
              <text:p>3048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21" calcext:value-type="float">
              <text:p>3921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683" calcext:value-type="float">
              <text:p>268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89" calcext:value-type="float">
              <text:p>4389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08" calcext:value-type="float">
              <text:p>2608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084" calcext:value-type="float">
              <text:p>3084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190" calcext:value-type="float">
              <text:p>3190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60" calcext:value-type="float">
              <text:p>1960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16" calcext:value-type="float">
              <text:p>1316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1" calcext:value-type="float">
              <text:p>801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49" calcext:value-type="float">
              <text:p>2249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15" calcext:value-type="float">
              <text:p>2615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47" calcext:value-type="float">
              <text:p>2347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00" calcext:value-type="float">
              <text:p>2000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1962" calcext:value-type="float">
              <text:p>1962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583" calcext:value-type="float">
              <text:p>2583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61" calcext:value-type="float">
              <text:p>3661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786" calcext:value-type="float">
              <text:p>2786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90" calcext:value-type="float">
              <text:p>3190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20" calcext:value-type="float">
              <text:p>1720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15" calcext:value-type="float">
              <text:p>2715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4979" calcext:value-type="float">
            <text:p>4979</text:p>
          </table:table-cell>
          <table:table-cell table:style-name="ce35" office:value-type="float" office:value="56" calcext:value-type="float">
            <text:p>56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1" calcext:value-type="float">
            <text:p>61</text:p>
          </table:table-cell>
          <table:table-cell table:style-name="ce55" office:value-type="float" office:value="105" calcext:value-type="float">
            <text:p>105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928" calcext:value-type="float">
            <text:p>92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973" calcext:value-type="float">
            <text:p>97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31" calcext:value-type="float">
            <text:p>103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61" calcext:value-type="float">
            <text:p>106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986" calcext:value-type="float">
            <text:p>986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77" calcext:value-type="float">
            <text:p>6177</text:p>
          </table:table-cell>
          <table:table-cell table:style-name="ce37" office:value-type="float" office:value="51" calcext:value-type="float">
            <text:p>5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46" calcext:value-type="float">
            <text:p>146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01" calcext:value-type="float">
            <text:p>110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45" calcext:value-type="float">
            <text:p>134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77" calcext:value-type="float">
            <text:p>127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3"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216" calcext:value-type="float">
            <text:p>1216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38" calcext:value-type="float">
            <text:p>1238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32" calcext:value-type="float">
            <text:p>6132</text:p>
          </table:table-cell>
          <table:table-cell table:style-name="ce37" office:value-type="float" office:value="23" calcext:value-type="float">
            <text:p>2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377" calcext:value-type="float">
            <text:p>37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45" calcext:value-type="float">
            <text:p>145</text:p>
          </table:table-cell>
          <table:table-cell table:style-name="ce57" office:value-type="float" office:value="188" calcext:value-type="float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357" calcext:value-type="float">
            <text:p>135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119" calcext:value-type="float">
            <text:p>1119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256" calcext:value-type="float">
            <text:p>1256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31" calcext:value-type="float">
            <text:p>123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69" calcext:value-type="float">
            <text:p>1169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5902" calcext:value-type="float">
            <text:p>5902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9" calcext:value-type="float">
            <text:p>89</text:p>
          </table:table-cell>
          <table:table-cell table:style-name="ce57" office:value-type="float" office:value="122" calcext:value-type="float">
            <text:p>1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01" calcext:value-type="float">
            <text:p>110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101" calcext:value-type="float">
            <text:p>110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09" calcext:value-type="float">
            <text:p>1209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18" calcext:value-type="float">
            <text:p>1218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273" calcext:value-type="float">
            <text:p>127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332" calcext:value-type="float">
            <text:p>7332</text:p>
          </table:table-cell>
          <table:table-cell table:style-name="ce37" office:value-type="float" office:value="72" calcext:value-type="float">
            <text:p>7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165" calcext:value-type="float">
            <text:p>1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275" calcext:value-type="float">
            <text:p>127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96" calcext:value-type="float">
            <text:p>149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514" calcext:value-type="float">
            <text:p>151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452" calcext:value-type="float">
            <text:p>1452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595" calcext:value-type="float">
            <text:p>1595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13" calcext:value-type="float">
            <text:p>8513</text:p>
          </table:table-cell>
          <table:table-cell table:style-name="ce37" office:value-type="float" office:value="65" calcext:value-type="float">
            <text:p>6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227" calcext:value-type="float">
            <text:p>2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684" calcext:value-type="float">
            <text:p>168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41" calcext:value-type="float">
            <text:p>174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69" calcext:value-type="float">
            <text:p>166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666" calcext:value-type="float">
            <text:p>166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53" calcext:value-type="float">
            <text:p>1753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553" calcext:value-type="float">
            <text:p>8553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36" calcext:value-type="float">
            <text:p>536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666" calcext:value-type="float">
            <text:p>166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15" calcext:value-type="float">
            <text:p>171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62" calcext:value-type="float">
            <text:p>176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94" calcext:value-type="float">
            <text:p>9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28" calcext:value-type="float">
            <text:p>1728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82" calcext:value-type="float">
            <text:p>1682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303" calcext:value-type="float">
            <text:p>9303</text:p>
          </table:table-cell>
          <table:table-cell table:style-name="ce37" office:value-type="float" office:value="81" calcext:value-type="float">
            <text:p>8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23" calcext:value-type="float">
            <text:p>123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656" calcext:value-type="float">
            <text:p>165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723" calcext:value-type="float">
            <text:p>172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22" calcext:value-type="float">
            <text:p>192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81" calcext:value-type="float">
            <text:p>1981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21" calcext:value-type="float">
            <text:p>2021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98" calcext:value-type="float">
            <text:p>10198</text:p>
          </table:table-cell>
          <table:table-cell table:style-name="ce37" office:value-type="float" office:value="81" calcext:value-type="float">
            <text:p>81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594" calcext:value-type="float">
            <text:p>594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601" calcext:value-type="float">
            <text:p>601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203" calcext:value-type="float">
            <text:p>20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50" calcext:value-type="float">
            <text:p>2050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20" calcext:value-type="float">
            <text:p>212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34" calcext:value-type="float">
            <text:p>2034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80" calcext:value-type="float">
            <text:p>208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914" calcext:value-type="float">
            <text:p>1914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771" calcext:value-type="float">
            <text:p>8771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99" calcext:value-type="float">
            <text:p>99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935" calcext:value-type="float">
            <text:p>193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824" calcext:value-type="float">
            <text:p>182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2"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33" calcext:value-type="float">
            <text:p>173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36" calcext:value-type="float">
            <text:p>1636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43" calcext:value-type="float">
            <text:p>1643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46" calcext:value-type="float">
            <text:p>8446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06" calcext:value-type="float">
            <text:p>106</text:p>
          </table:table-cell>
          <table:table-cell table:style-name="ce57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644" calcext:value-type="float">
            <text:p>164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3" table:style-name="ce41" office:value-type="float" office:value="52" calcext:value-type="float">
            <text:p>5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99" calcext:value-type="float">
            <text:p>1699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80" calcext:value-type="float">
            <text:p>1780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59" calcext:value-type="float">
            <text:p>1659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64" calcext:value-type="float">
            <text:p>1664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480" calcext:value-type="float">
            <text:p>8480</text:p>
          </table:table-cell>
          <table:table-cell table:style-name="ce37" office:value-type="float" office:value="98" calcext:value-type="float">
            <text:p>9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08" calcext:value-type="float">
            <text:p>108</text:p>
          </table:table-cell>
          <table:table-cell table:style-name="ce57" office:value-type="float" office:value="221" calcext:value-type="float">
            <text:p>2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40" calcext:value-type="float">
            <text:p>1640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6" calcext:value-type="float">
            <text:p>86</text:p>
          </table:table-cell>
          <table:table-cell table:number-columns-repeated="3"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634" calcext:value-type="float">
            <text:p>163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62" calcext:value-type="float">
            <text:p>1762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03" calcext:value-type="float">
            <text:p>170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41" calcext:value-type="float">
            <text:p>1741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46" calcext:value-type="float">
            <text:p>8546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194" calcext:value-type="float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660" calcext:value-type="float">
            <text:p>1660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98" calcext:value-type="float">
            <text:p>179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18" calcext:value-type="float">
            <text:p>171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10" calcext:value-type="float">
            <text:p>171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60" calcext:value-type="float">
            <text:p>1660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60" calcext:value-type="float">
            <text:p>7560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2" table:style-name="ce43" office:value-type="float" office:value="145" calcext:value-type="float">
            <text:p>145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43" calcext:value-type="float">
            <text:p>1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21" calcext:value-type="float">
            <text:p>1521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643" calcext:value-type="float">
            <text:p>164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84" calcext:value-type="float">
            <text:p>158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05" calcext:value-type="float">
            <text:p>1405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07" calcext:value-type="float">
            <text:p>1407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2" table:style-name="ce44" office:value-type="float" office:value="62" calcext:value-type="float">
            <text:p>6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793" calcext:value-type="float">
            <text:p>5793</text:p>
          </table:table-cell>
          <table:table-cell table:style-name="ce37" office:value-type="float" office:value="64" calcext:value-type="float">
            <text:p>6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71" calcext:value-type="float">
            <text:p>71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407" calcext:value-type="float">
            <text:p>140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338" calcext:value-type="float">
            <text:p>133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101" calcext:value-type="float">
            <text:p>110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1062" calcext:value-type="float">
            <text:p>106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885" calcext:value-type="float">
            <text:p>885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892" calcext:value-type="float">
            <text:p>2892</text:p>
          </table:table-cell>
          <table:table-cell table:style-name="ce37" office:value-type="float" office:value="31" calcext:value-type="float">
            <text:p>31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1" calcext:value-type="float">
            <text:p>41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79" calcext:value-type="float">
            <text:p>679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459" calcext:value-type="float">
            <text:p>459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575" calcext:value-type="float">
            <text:p>57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99" calcext:value-type="float">
            <text:p>599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80" calcext:value-type="float">
            <text:p>580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508" calcext:value-type="float">
            <text:p>2508</text:p>
          </table:table-cell>
          <table:table-cell table:style-name="ce37" office:value-type="float" office:value="41" calcext:value-type="float">
            <text:p>4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2" table:style-name="ce43" office:value-type="float" office:value="60" calcext:value-type="float">
            <text:p>6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" calcext:value-type="float">
            <text:p>30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645" calcext:value-type="float">
            <text:p>64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32" calcext:value-type="float">
            <text:p>532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96" calcext:value-type="float">
            <text:p>49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73" calcext:value-type="float">
            <text:p>47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62" calcext:value-type="float">
            <text:p>362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98" calcext:value-type="float">
            <text:p>1398</text:p>
          </table:table-cell>
          <table:table-cell table:style-name="ce37" office:value-type="float" office:value="20" calcext:value-type="float">
            <text:p>2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53" calcext:value-type="float">
            <text:p>35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30" calcext:value-type="float">
            <text:p>33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97" calcext:value-type="float">
            <text:p>29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5" calcext:value-type="float">
            <text:p>23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83" calcext:value-type="float">
            <text:p>18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29" calcext:value-type="float">
            <text:p>529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71" calcext:value-type="float">
            <text:p>17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29" calcext:value-type="float">
            <text:p>12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12" calcext:value-type="float">
            <text:p>112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57" calcext:value-type="float">
            <text:p>57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0" calcext:value-type="float">
            <text:p>60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32" calcext:value-type="float">
            <text:p>13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59" calcext:value-type="float">
            <text:p>5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35" calcext:value-type="float">
            <text:p>3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1年8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156" calcext:value-type="float">
            <text:p>11156</text:p>
          </table:table-cell>
          <table:table-cell table:style-name="ce68" table:formula="of:=[$統計表.C16]+[$統計表.C22]" office:value-type="float" office:value="12034" calcext:value-type="float">
            <text:p>12034</text:p>
          </table:table-cell>
          <table:table-cell table:style-name="ce68" table:formula="of:=[$統計表.C28]+[$統計表.C34]" office:value-type="float" office:value="15845" calcext:value-type="float">
            <text:p>15845</text:p>
          </table:table-cell>
          <table:table-cell table:style-name="ce68" table:formula="of:=[$統計表.C40]+[$統計表.C46]" office:value-type="float" office:value="17856" calcext:value-type="float">
            <text:p>17856</text:p>
          </table:table-cell>
          <table:table-cell table:style-name="ce68" table:formula="of:=[$統計表.C52]+[$統計表.C58]" office:value-type="float" office:value="18969" calcext:value-type="float">
            <text:p>18969</text:p>
          </table:table-cell>
          <table:table-cell table:style-name="ce68" table:formula="of:=[$統計表.C64]+[$統計表.C70]" office:value-type="float" office:value="16926" calcext:value-type="float">
            <text:p>16926</text:p>
          </table:table-cell>
          <table:table-cell table:style-name="ce68" table:formula="of:=[$統計表.C76]+[$統計表.C82]" office:value-type="float" office:value="16106" calcext:value-type="float">
            <text:p>16106</text:p>
          </table:table-cell>
          <table:table-cell table:style-name="ce68" table:formula="of:=[$統計表.C88]+[$統計表.C94]" office:value-type="float" office:value="8685" calcext:value-type="float">
            <text:p>8685</text:p>
          </table:table-cell>
          <table:table-cell table:style-name="ce68" office:value-type="float" office:value="4582" calcext:value-type="float">
            <text:p>4582</text:p>
          </table:table-cell>
          <table:table-cell table:style-name="ce72" table:formula="of:=SUM([.B3:.J3])" office:value-type="float" office:value="122159" calcext:value-type="float">
            <text:p>122159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805" calcext:value-type="float">
            <text:p>5805</text:p>
          </table:table-cell>
          <table:table-cell table:style-name="ce68" office:value-type="float" office:value="6166" calcext:value-type="float">
            <text:p>6166</text:p>
          </table:table-cell>
          <table:table-cell table:style-name="ce68" office:value-type="float" office:value="8211" calcext:value-type="float">
            <text:p>8211</text:p>
          </table:table-cell>
          <table:table-cell table:style-name="ce68" office:value-type="float" office:value="8991" calcext:value-type="float">
            <text:p>8991</text:p>
          </table:table-cell>
          <table:table-cell table:style-name="ce68" office:value-type="float" office:value="9349" calcext:value-type="float">
            <text:p>9349</text:p>
          </table:table-cell>
          <table:table-cell table:style-name="ce68" office:value-type="float" office:value="8254" calcext:value-type="float">
            <text:p>8254</text:p>
          </table:table-cell>
          <table:table-cell table:style-name="ce68" office:value-type="float" office:value="7626" calcext:value-type="float">
            <text:p>7626</text:p>
          </table:table-cell>
          <table:table-cell table:style-name="ce68" office:value-type="float" office:value="4033" calcext:value-type="float">
            <text:p>4033</text:p>
          </table:table-cell>
          <table:table-cell table:style-name="ce68" office:value-type="float" office:value="1892" calcext:value-type="float">
            <text:p>1892</text:p>
          </table:table-cell>
          <table:table-cell table:style-name="ce72" table:formula="of:=SUM([.B4:.J4])" office:value-type="float" office:value="60327" calcext:value-type="float">
            <text:p>60327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351" calcext:value-type="float">
            <text:p>5351</text:p>
          </table:table-cell>
          <table:table-cell table:style-name="ce69" office:value-type="float" office:value="5868" calcext:value-type="float">
            <text:p>5868</text:p>
          </table:table-cell>
          <table:table-cell table:style-name="ce69" office:value-type="float" office:value="7634" calcext:value-type="float">
            <text:p>7634</text:p>
          </table:table-cell>
          <table:table-cell table:style-name="ce69" office:value-type="float" office:value="8865" calcext:value-type="float">
            <text:p>8865</text:p>
          </table:table-cell>
          <table:table-cell table:style-name="ce69" office:value-type="float" office:value="9620" calcext:value-type="float">
            <text:p>9620</text:p>
          </table:table-cell>
          <table:table-cell table:style-name="ce69" office:value-type="float" office:value="8672" calcext:value-type="float">
            <text:p>8672</text:p>
          </table:table-cell>
          <table:table-cell table:style-name="ce69" office:value-type="float" office:value="8480" calcext:value-type="float">
            <text:p>8480</text:p>
          </table:table-cell>
          <table:table-cell table:style-name="ce69" office:value-type="float" office:value="4652" calcext:value-type="float">
            <text:p>4652</text:p>
          </table:table-cell>
          <table:table-cell table:style-name="ce69" office:value-type="float" office:value="2690" calcext:value-type="float">
            <text:p>2690</text:p>
          </table:table-cell>
          <table:table-cell table:style-name="ce73" table:formula="of:=SUM([.B5:.J5])" office:value-type="float" office:value="61832" calcext:value-type="float">
            <text:p>61832</text:p>
          </table:table-cell>
          <table:table-cell table:number-columns-repeated="1013"/>
        </table:table-row>
        <table:table-row table:style-name="ro6">
          <table:table-cell>
            <draw:frame draw:z-index="0" draw:name="圖表 2" draw:style-name="gr1" draw:text-style-name="P1" svg:width="253.34mm" svg:height="121.06mm" svg:x="0.88mm" svg:y="2.98mm">
              <draw:object draw:notify-on-update-of-ranges="圖表.B2:圖表.J2 圖表.A4:圖表.A4 圖表.B4:圖表.J4 圖表.A5:圖表.A5 圖表.B5:圖表.J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09-01T14:41:07.400000000</dc:date>
    <meta:print-date>2016-02-16T09:34:55</meta:print-date>
    <meta:editing-duration>PT18S</meta:editing-duration>
    <meta:editing-cycles>1</meta:editing-cycles>
    <meta:document-statistic meta:table-count="2" meta:cell-count="5356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5cm" svg:height="12.107cm" xlink:href=".." xlink:type="simple" chart:class="chart:bar" chart:style-name="ch1">
        <chart:title svg:x="8.604cm" svg:y="0.342cm" chart:style-name="ch2">
          <text:p>員林市111年8月份按性別及年齡分配圖表</text:p>
        </chart:title>
        <chart:legend svg:x="18.735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8cm" svg:width="23.433cm" svg:height="8.834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8cm" svg:width="21.726cm" svg:height="8.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805">
                <text:p>5805</text:p>
                <draw:g>
                  <svg:desc>圖表.B4:圖表.J4</svg:desc>
                </draw:g>
              </table:table-cell>
              <table:table-cell office:value-type="float" office:value="6166">
                <text:p>6166</text:p>
              </table:table-cell>
              <table:table-cell office:value-type="float" office:value="8211">
                <text:p>8211</text:p>
              </table:table-cell>
              <table:table-cell office:value-type="float" office:value="8991">
                <text:p>8991</text:p>
              </table:table-cell>
              <table:table-cell office:value-type="float" office:value="9349">
                <text:p>9349</text:p>
              </table:table-cell>
              <table:table-cell office:value-type="float" office:value="8254">
                <text:p>8254</text:p>
              </table:table-cell>
              <table:table-cell office:value-type="float" office:value="7626">
                <text:p>7626</text:p>
              </table:table-cell>
              <table:table-cell office:value-type="float" office:value="4033">
                <text:p>4033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351">
                <text:p>5351</text:p>
                <draw:g>
                  <svg:desc>圖表.B5:圖表.J5</svg:desc>
                </draw:g>
              </table:table-cell>
              <table:table-cell office:value-type="float" office:value="5868">
                <text:p>5868</text:p>
              </table:table-cell>
              <table:table-cell office:value-type="float" office:value="7634">
                <text:p>7634</text:p>
              </table:table-cell>
              <table:table-cell office:value-type="float" office:value="8865">
                <text:p>8865</text:p>
              </table:table-cell>
              <table:table-cell office:value-type="float" office:value="9620">
                <text:p>9620</text:p>
              </table:table-cell>
              <table:table-cell office:value-type="float" office:value="8672">
                <text:p>8672</text:p>
              </table:table-cell>
              <table:table-cell office:value-type="float" office:value="8480">
                <text:p>8480</text:p>
              </table:table-cell>
              <table:table-cell office:value-type="float" office:value="4652">
                <text:p>4652</text:p>
              </table:table-cell>
              <table:table-cell office:value-type="float" office:value="2690">
                <text:p>26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