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2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wrap-option="wrap" style:shrink-to-fit="true" style:vertical-align="middle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1年8月份各村人口數統計表</text:p>
          </table:table-cell>
          <table:covered-table-cell table:number-columns-repeated="6"/>
          <table:table-cell table:style-name="ce15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5" calcext:value-type="float">
            <text:p>475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09" calcext:value-type="float">
            <text:p>709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986" calcext:value-type="float">
            <text:p>986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520" calcext:value-type="float">
            <text:p>1520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85" calcext:value-type="float">
            <text:p>58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03" calcext:value-type="float">
            <text:p>30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1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02" calcext:value-type="float">
            <text:p>70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4" calcext:value-type="float">
            <text:p>48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65" calcext:value-type="float">
            <text:p>76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6" calcext:value-type="float">
            <text:p>47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24" calcext:value-type="float">
            <text:p>72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561" calcext:value-type="float">
            <text:p>561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867" calcext:value-type="float">
            <text:p>867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498" calcext:value-type="float">
            <text:p>498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970" calcext:value-type="float">
            <text:p>97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2" calcext:value-type="float">
            <text:p>31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679" calcext:value-type="float">
            <text:p>67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881" calcext:value-type="float">
            <text:p>88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9"/>
          <table:table-cell table:style-name="ce10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71" calcext:value-type="float">
            <text:p>8271</text:p>
          </table:table-cell>
          <table:table-cell table:style-name="ce9" table:formula="of:=SUM([.F4:.F23])" office:value-type="float" office:value="13488" calcext:value-type="float">
            <text:p>13488</text:p>
          </table:table-cell>
          <table:table-cell table:style-name="ce9" table:formula="of:=SUM([.G4:.G23])" office:value-type="float" office:value="12674" calcext:value-type="float">
            <text:p>12674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2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3:03:19.0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2-09-01T13:16:23.812000000</dc:date>
    <meta:editing-duration>PT14H54M50S</meta:editing-duration>
    <meta:editing-cycles>172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1年8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80">
                <text:p>780</text:p>
                <draw:g>
                  <svg:desc>sheet1.F4:sheet1.F23</svg:desc>
                </draw:g>
              </table:table-cell>
              <table:table-cell office:value-type="float" office:value="709">
                <text:p>709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5">
                <text:p>455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3">
                <text:p>1503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22">
                <text:p>622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5">
                <text:p>44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7">
                <text:p>607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0">
                <text:p>670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0">
                <text:p>37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91">
                <text:p>791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3">
                <text:p>783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85">
                <text:p>885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7">
                <text:p>727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9">
                <text:p>98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7">
                <text:p>567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3">
                <text:p>513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8">
                <text:p>808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5">
                <text:p>935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3">
                <text:p>14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5">
                <text:p>36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0">
                <text:p>530</text:p>
              </table:table-cell>
              <table:table-cell office:value-type="float" office:value="488">
                <text:p>4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