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2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原住民統計表" table:style-name="ta1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7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永靖鄉</text:span><text:span text:style-name="T3">111</text:span><text:span text:style-name="T4">年8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 calcext:value-type="string">
            <text:p> <text:span text:style-name="T5">合</text:span><text:span text:style-name="T6">  </text:span><text:span text:style-name="T7">計</text:span></text:p>
          </table:table-cell>
          <table:table-cell table:style-name="ce12" office:value-type="string" calcext:value-type="string">
            <text:p>   <text:span text:style-name="T5">男</text:span></text:p>
          </table:table-cell>
          <table:table-cell table:style-name="ce16" office:value-type="string" calcext:value-type="string">
            <text:p>   <text:span text:style-name="T5">女</text:span></text:p>
          </table:table-cell>
          <table:table-cell table:style-name="ce19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35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9" table:formula="of:=[.C4]+[.D4]" office:value-type="float" office:value="98" calcext:value-type="float">
            <text:p>98</text:p>
          </table:table-cell>
          <table:table-cell table:style-name="ce13" table:formula="of:=SUM([.C5:.C28])" office:value-type="float" office:value="39" calcext:value-type="float">
            <text:p>39</text:p>
          </table:table-cell>
          <table:table-cell table:style-name="ce13" table:formula="of:=SUM([.D5:.D28])" office:value-type="float" office:value="59" calcext:value-type="float">
            <text:p>59</text:p>
          </table:table-cell>
          <table:table-cell table:style-name="ce20" table:formula="of:=[.F4]+[.G4]" office:value-type="float" office:value="35" calcext:value-type="float">
            <text:p>35</text:p>
          </table:table-cell>
          <table:table-cell table:style-name="ce20" table:formula="of:=SUM([.F5:.F28])" office:value-type="float" office:value="15" calcext:value-type="float">
            <text:p>15</text:p>
          </table:table-cell>
          <table:table-cell table:style-name="ce20" table:formula="of:=SUM([.G5:.G28])" office:value-type="float" office:value="20" calcext:value-type="float">
            <text:p>20</text:p>
          </table:table-cell>
          <table:table-cell table:style-name="ce30" table:formula="of:=[.I4]+[.J4]" office:value-type="float" office:value="63" calcext:value-type="float">
            <text:p>63</text:p>
          </table:table-cell>
          <table:table-cell table:style-name="ce30" table:formula="of:=SUM([.I5:.I28])" office:value-type="float" office:value="24" calcext:value-type="float">
            <text:p>24</text:p>
          </table:table-cell>
          <table:table-cell table:style-name="ce30" table:formula="of:=SUM([.J5:.J28])" office:value-type="float" office:value="39" calcext:value-type="float">
            <text:p>39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10" table:formula="of:=[.C5]+[.D5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5]+[.G5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5]+[.J5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10" table:formula="of:=[.C6]+[.D6]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6]+[.G6]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6]+[.J6]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10" table:formula="of:=[.C7]+[.D7]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7]+[.G7]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I7]+[.J7]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10" table:formula="of:=[.C8]+[.D8]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8]+[.G8]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I8]+[.J8]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10" table:formula="of:=[.C9]+[.D9]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9]+[.G9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9]+[.J9]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10" table:formula="of:=[.C10]+[.D10]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0]+[.G1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0]+[.J10]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10" table:formula="of:=[.C11]+[.D11]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1]+[.G11]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11]+[.J11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10" table:formula="of:=[.C12]+[.D12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7" table:formula="of:=[.G12]+[.J12]" office:value-type="float" office:value="0" calcext:value-type="float">
            <text:p>0</text:p>
          </table:table-cell>
          <table:table-cell table:style-name="ce21" table:formula="of:=[.F12]+[.G12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2]+[.J12]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10" table:formula="of:=[.C13]+[.D13]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13]+[.G13]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I13]+[.J13]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4" calcext:value-type="float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10" table:formula="of:=[.C14]+[.D14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4]+[.G14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14]+[.J14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10" table:formula="of:=[.C15]+[.D15]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15]+[.G15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5]+[.J15]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10" table:formula="of:=[.C16]+[.D16]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6]+[.G16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6]+[.J16]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10" table:formula="of:=[.C17]+[.D17]" office:value-type="float" office:value="8" calcext:value-type="float">
            <text:p>8</text:p>
          </table:table-cell>
          <table:table-cell table:style-name="ce14" table:formula="of:=[.F17]+[.I17]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7]+[.G17]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7]+[.J17]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10" table:formula="of:=[.C18]+[.D18]" office:value-type="float" office:value="5" calcext:value-type="float">
            <text:p>5</text:p>
          </table:table-cell>
          <table:table-cell table:style-name="ce14" table:formula="of:=[.F18]+[.I18]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18]+[.G18]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1" table:formula="of:=[.I18]+[.J18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10" table:formula="of:=[.C19]+[.D19]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9]+[.J19]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10" table:formula="of:=[.C20]+[.D20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0]+[.G2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20]+[.J20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10" table:formula="of:=[.C21]+[.D21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1]+[.G21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1]+[.J21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10" table:formula="of:=[.C22]+[.D22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2]+[.G22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2]+[.J22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10" table:formula="of:=[.C23]+[.D23]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table:formula="of:=[.G23]+[.J23]" office:value-type="float" office:value="1" calcext:value-type="float">
            <text:p>1</text:p>
          </table:table-cell>
          <table:table-cell table:style-name="ce21" table:formula="of:=[.F23]+[.G23]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3]+[.J23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10" table:formula="of:=[.C24]+[.D24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4]+[.G24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4]+[.J24]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10" table:formula="of:=[.C25]+[.D2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5]+[.G25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5]+[.J25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10" table:formula="of:=[.C26]+[.D26]" office:value-type="float" office:value="1" calcext:value-type="float">
            <text:p>1</text:p>
          </table:table-cell>
          <table:table-cell table:style-name="ce14" table:formula="of:=[.F26]+[.I26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6]+[.G26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6]+[.J26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10" table:formula="of:=[.C27]+[.D27]" office:value-type="float" office:value="1" calcext:value-type="float">
            <text:p>1</text:p>
          </table:table-cell>
          <table:table-cell table:style-name="ce14" table:formula="of:=[.F27]+[.I27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7]+[.G27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7]+[.J27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10" table:formula="of:=[.C28]+[.D28]" office:value-type="float" office:value="11" calcext:value-type="float">
            <text:p>11</text:p>
          </table:table-cell>
          <table:table-cell table:style-name="ce14" table:formula="of:=[.F28]+[.I28]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28]+[.G28]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1" table:formula="of:=[.I28]+[.J28]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>
        <table:table-column table:style-name="co3" table:number-columns-repeated="64" table:default-cell-style-name="Default"/>
        <table:table-row table:style-name="ro4">
          <table:table-cell>
            <draw:frame draw:z-index="0" draw:name="Chart 1" draw:style-name="gr1" draw:text-style-name="P1" svg:width="155.68mm" svg:height="503.25mm" svg:x="0.92mm" svg:y="1.41m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tor</meta:initial-creator>
    <meta:creation-date>2010-09-09T17:08:48</meta:creation-date>
    <dc:date>2022-09-01T07:15:55.448000000</dc:date>
    <meta:print-date>2019-03-04T09:55:01</meta:print-date>
    <meta:editing-duration>PT23S</meta:editing-duration>
    <meta:editing-cycles>1</meta:editing-cycles>
    <meta:document-statistic meta:table-count="2" meta:cell-count="264" meta:object-count="1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69cm" svg:height="50.326cm" xlink:href=".." xlink:type="simple" chart:class="chart:bar" chart:style-name="ch1">
        <chart:title svg:x="2.802cm" svg:y="0.865cm" chart:style-name="ch2">
          <text:p>永靖鄉111年8月各村原住民人數</text:p>
        </chart:title>
        <chart:legend svg:x="11.433cm" svg:y="1.116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6cm" svg:y="2.658cm" svg:width="14.407cm" svg:height="47.668cm">
          <chartooo:coordinate-region svg:x="1.019cm" svg:y="2.658cm" svg:width="13.845cm" svg:height="47.25cm"/>
          <chart:axis chart:dimension="x" chart:name="primary-x" chart:style-name="ch5" chartooo:axis-type="auto">
            <chartooo:date-scale/>
            <chart:title svg:x="0.496cm" svg:y="1.543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55cm" svg:y="49.073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0">
                <text:p>0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