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71" table:formula="of:=[.D9]+[.E9]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26" table:formula="of:=[.G9]+[.H9]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75" table:formula="of:=[.D10]+[.E10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0]+[.H10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7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1" table:formula="of:=[.F4]+[.I4]" table:style-name="ce17">
            <text:p>11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2" table:formula="of:=[.C7]+[.D7]" table:style-name="ce16">
            <text:p>32</text:p>
          </table:table-cell>
          <table:table-cell office:value-type="float" office:value="16" table:formula="of:=[.F7]+[.I7]" table:style-name="ce17">
            <text:p>16</text:p>
          </table:table-cell>
          <table:table-cell office:value-type="float" office:value="16" table:formula="of:=[.G7]+[.J7]" table:style-name="ce17">
            <text:p>16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4" table:formula="of:=[.I7]+[.J7]" table:style-name="ce16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5" table:formula="of:=[.C8]+[.D8]" table:style-name="ce16">
            <text:p>5</text:p>
          </table:table-cell>
          <table:table-cell office:value-type="float" office:value="3" table:formula="of:=[.F8]+[.I8]" table:style-name="ce17">
            <text:p>3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I8]+[.J8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201" table:formula="of:=SUM([.B4:.B17])" table:style-name="ce30">
            <text:p>201</text:p>
          </table:table-cell>
          <table:table-cell office:value-type="float" office:value="89" table:formula="of:=SUM([.C4:.C17])" table:style-name="ce30">
            <text:p>89</text:p>
          </table:table-cell>
          <table:table-cell office:value-type="float" office:value="112" table:formula="of:=SUM([.D4:.D17])" table:style-name="ce30">
            <text:p>112</text:p>
          </table:table-cell>
          <table:table-cell office:value-type="float" office:value="75" table:formula="of:=SUM([.E4:.E17])" table:style-name="ce30">
            <text:p>75</text:p>
          </table:table-cell>
          <table:table-cell office:value-type="float" office:value="29" table:formula="of:=SUM([.F4:.F17])" table:style-name="ce30">
            <text:p>29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6" table:formula="of:=SUM([.H4:.H17])" table:style-name="ce30">
            <text:p>126</text:p>
          </table:table-cell>
          <table:table-cell office:value-type="float" office:value="60" table:formula="of:=SUM([.I4:.I17])" table:style-name="ce30">
            <text:p>60</text:p>
          </table:table-cell>
          <table:table-cell office:value-type="float" office:value="66" table:formula="of:=SUM([.J4:.J17])" table:style-name="ce31">
            <text:p>6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3542in" svg:width="6.14583in" svg:height="3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201" table:formula="of:=SUM([.D5:.T5])" table:style-name="ce36">
            <text:p>201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32" table:formula="of:=SUM([.G6:.G7])" table:style-name="ce36">
            <text:p>32</text:p>
          </table:table-cell>
          <table:table-cell office:value-type="float" office:value="7" table:formula="of:=SUM([.H6:.H7])" table:style-name="ce36">
            <text:p>7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9" table:formula="of:=SUM([.D6:.T6])" table:style-name="ce36">
            <text:p>89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6" table:formula="of:=[.F9]+[.F12]" table:style-name="ce33">
            <text:p>26</text:p>
          </table:table-cell>
          <table:table-cell office:value-type="float" office:value="12" table:formula="of:=[.G9]+[.G12]" table:style-name="ce33">
            <text:p>12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2" table:formula="of:=SUM([.D7:.T7])" table:style-name="ce38">
            <text:p>112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20" table:formula="of:=[.G10]+[.G13]" table:style-name="ce33">
            <text:p>20</text:p>
          </table:table-cell>
          <table:table-cell office:value-type="float" office:value="3" table:formula="of:=[.H10]+[.H13]" table:style-name="ce33">
            <text:p>3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5" table:formula="of:=SUM([.D8:.T8])" table:style-name="ce40">
            <text:p>75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0" table:formula="of:=SUM([.H9:.H10])" table:style-name="ce40">
            <text:p>0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9" table:formula="of:=SUM([.D9:.T9])" table:style-name="ce40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6" table:formula="of:=SUM([.D11:.T11])" table:style-name="ce42">
            <text:p>12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2" table:formula="of:=SUM([.G12:.G13])" table:style-name="ce42">
            <text:p>32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60" table:formula="of:=SUM([.D12:.T12])" table:style-name="ce40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6" table:formula="of:=SUM([.D13:.T13])" table:style-name="ce43">
            <text:p>6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8-01T08:38:10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7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5pt" svg:width="442.4996850393701pt" chart:style-name="Crt0">
        <chart:title svg:x="98.6871653543307pt" svg:y="6.12503937007874pt" chart:style-name="CT00">
          <text:p text:style-name="a0" text:class-names="" text:cond-style-name=""><text:s text:c="6"/>伸港鄉 <text:s text:c="1"/>111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