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wrap-option="wrap" style:shrink-to-fit="true" style:vertical-align="middle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1年7月份各村人口數統計表</text:p>
          </table:table-cell>
          <table:covered-table-cell table:number-columns-repeated="6"/>
          <table:table-cell table:style-name="ce15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6" calcext:value-type="float">
            <text:p>47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983" calcext:value-type="float">
            <text:p>983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1521" calcext:value-type="float">
            <text:p>1521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86" calcext:value-type="float">
            <text:p>58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1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96" calcext:value-type="float">
            <text:p>69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5" calcext:value-type="float">
            <text:p>485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68" calcext:value-type="float">
            <text:p>76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4" calcext:value-type="float">
            <text:p>474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20" calcext:value-type="float">
            <text:p>72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562" calcext:value-type="float">
            <text:p>56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871" calcext:value-type="float">
            <text:p>871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87" calcext:value-type="float">
            <text:p>68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496" calcext:value-type="float">
            <text:p>496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969" calcext:value-type="float">
            <text:p>96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2" calcext:value-type="float">
            <text:p>31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678" calcext:value-type="float">
            <text:p>67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/>
          <table:table-cell table:style-name="ce10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56" calcext:value-type="float">
            <text:p>8256</text:p>
          </table:table-cell>
          <table:table-cell table:style-name="ce9" table:formula="of:=SUM([.F4:.F23])" office:value-type="float" office:value="13479" calcext:value-type="float">
            <text:p>13479</text:p>
          </table:table-cell>
          <table:table-cell table:style-name="ce9" table:formula="of:=SUM([.G4:.G23])" office:value-type="float" office:value="12670" calcext:value-type="float">
            <text:p>12670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3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 style:data-style-name="N2" text:time-value="10:27:15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8-01T10:31:00.965000000</dc:date>
    <meta:editing-duration>PT14H40M52S</meta:editing-duration>
    <meta:editing-cycles>167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1年7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77">
                <text:p>777</text:p>
                <draw:g>
                  <svg:desc>sheet1.F4:sheet1.F23</svg:desc>
                </draw:g>
              </table:table-cell>
              <table:table-cell office:value-type="float" office:value="711">
                <text:p>711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5">
                <text:p>455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7">
                <text:p>1507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23">
                <text:p>623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5">
                <text:p>44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9">
                <text:p>609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0">
                <text:p>670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8">
                <text:p>36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9">
                <text:p>789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8">
                <text:p>778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91">
                <text:p>891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5">
                <text:p>725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3">
                <text:p>983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4">
                <text:p>564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8">
                <text:p>80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0">
                <text:p>940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3">
                <text:p>14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4">
                <text:p>36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9">
                <text:p>529</text:p>
              </table:table-cell>
              <table:table-cell office:value-type="float" office:value="488">
                <text:p>4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