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11年6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2147" calcext:value-type="float">
              <text:p>122147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178" calcext:value-type="float">
              <text:p>1178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082" calcext:value-type="float">
              <text:p>3082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758" calcext:value-type="float">
              <text:p>3758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2972" calcext:value-type="float">
              <text:p>2972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795" calcext:value-type="float">
              <text:p>795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254" calcext:value-type="float">
              <text:p>3254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873" calcext:value-type="float">
              <text:p>873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672" calcext:value-type="float">
              <text:p>672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013" calcext:value-type="float">
              <text:p>2013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467" calcext:value-type="float">
              <text:p>6467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007" calcext:value-type="float">
              <text:p>3007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4928" calcext:value-type="float">
              <text:p>4928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787" calcext:value-type="float">
              <text:p>6787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976" calcext:value-type="float">
              <text:p>5976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084" calcext:value-type="float">
              <text:p>2084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555" calcext:value-type="float">
              <text:p>2555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20" calcext:value-type="float">
              <text:p>3420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641" calcext:value-type="float">
              <text:p>7641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629" calcext:value-type="float">
              <text:p>3629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22" calcext:value-type="float">
              <text:p>2222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3024" calcext:value-type="float">
              <text:p>3024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923" calcext:value-type="float">
              <text:p>3923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699" calcext:value-type="float">
              <text:p>2699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74" calcext:value-type="float">
              <text:p>4374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617" calcext:value-type="float">
              <text:p>2617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03" calcext:value-type="float">
              <text:p>3103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199" calcext:value-type="float">
              <text:p>3199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60" calcext:value-type="float">
              <text:p>1960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31" calcext:value-type="float">
              <text:p>1331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09" calcext:value-type="float">
              <text:p>809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244" calcext:value-type="float">
              <text:p>2244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18" calcext:value-type="float">
              <text:p>2618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349" calcext:value-type="float">
              <text:p>2349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1990" calcext:value-type="float">
              <text:p>1990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1969" calcext:value-type="float">
              <text:p>1969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598" calcext:value-type="float">
              <text:p>2598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620" calcext:value-type="float">
              <text:p>3620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784" calcext:value-type="float">
              <text:p>2784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169" calcext:value-type="float">
              <text:p>3169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31" calcext:value-type="float">
              <text:p>1731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23" calcext:value-type="float">
              <text:p>2723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010" calcext:value-type="float">
            <text:p>5010</text:p>
          </table:table-cell>
          <table:table-cell table:style-name="ce35" office:value-type="float" office:value="56" calcext:value-type="float">
            <text:p>56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60" calcext:value-type="float">
            <text:p>260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322" calcext:value-type="float">
            <text:p>322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298" calcext:value-type="float">
            <text:p>298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65" calcext:value-type="float">
            <text:p>65</text:p>
          </table:table-cell>
          <table:table-cell table:style-name="ce55" office:value-type="float" office:value="105" calcext:value-type="float">
            <text:p>105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948" calcext:value-type="float">
            <text:p>948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973" calcext:value-type="float">
            <text:p>973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65" calcext:value-type="float">
            <text:p>1065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29" calcext:value-type="float">
            <text:p>1029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995" calcext:value-type="float">
            <text:p>995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2" calcext:value-type="float">
            <text:p>52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251" calcext:value-type="float">
            <text:p>6251</text:p>
          </table:table-cell>
          <table:table-cell table:style-name="ce37" office:value-type="float" office:value="50" calcext:value-type="float">
            <text:p>50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471" calcext:value-type="float">
            <text:p>471</text:p>
          </table:table-cell>
          <table:table-cell table:style-name="ce43" office:value-type="float" office:value="396" calcext:value-type="float">
            <text:p>396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503" calcext:value-type="float">
            <text:p>503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52" calcext:value-type="float">
            <text:p>152</text:p>
          </table:table-cell>
          <table:table-cell table:style-name="ce57" office:value-type="float" office:value="177" calcext:value-type="float">
            <text:p>17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134" calcext:value-type="float">
            <text:p>1134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18" calcext:value-type="float">
            <text:p>1318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306" calcext:value-type="float">
            <text:p>1306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195" calcext:value-type="float">
            <text:p>1195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298" calcext:value-type="float">
            <text:p>1298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87" calcext:value-type="float">
            <text:p>87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8" calcext:value-type="float">
            <text:p>38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053" calcext:value-type="float">
            <text:p>6053</text:p>
          </table:table-cell>
          <table:table-cell table:style-name="ce37" office:value-type="float" office:value="23" calcext:value-type="float">
            <text:p>23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437" calcext:value-type="float">
            <text:p>437</text:p>
          </table:table-cell>
          <table:table-cell table:style-name="ce43" office:value-type="float" office:value="378" calcext:value-type="float">
            <text:p>378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39" calcext:value-type="float">
            <text:p>139</text:p>
          </table:table-cell>
          <table:table-cell table:style-name="ce57" office:value-type="float" office:value="184" calcext:value-type="float">
            <text:p>18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319" calcext:value-type="float">
            <text:p>1319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068" calcext:value-type="float">
            <text:p>1068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288" calcext:value-type="float">
            <text:p>1288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8" calcext:value-type="float">
            <text:p>38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00" calcext:value-type="float">
            <text:p>1200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178" calcext:value-type="float">
            <text:p>1178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2" table:style-name="ce42" office:value-type="float" office:value="31" calcext:value-type="float">
            <text:p>31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5936" calcext:value-type="float">
            <text:p>5936</text:p>
          </table:table-cell>
          <table:table-cell table:style-name="ce37" office:value-type="float" office:value="42" calcext:value-type="float">
            <text:p>42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347" calcext:value-type="float">
            <text:p>347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417" calcext:value-type="float">
            <text:p>417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94" calcext:value-type="float">
            <text:p>94</text:p>
          </table:table-cell>
          <table:table-cell table:style-name="ce57" office:value-type="float" office:value="131" calcext:value-type="float">
            <text:p>1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123" calcext:value-type="float">
            <text:p>1123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093" calcext:value-type="float">
            <text:p>1093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00" calcext:value-type="float">
            <text:p>1200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219" calcext:value-type="float">
            <text:p>1219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301" calcext:value-type="float">
            <text:p>1301</text:p>
          </table:table-cell>
          <table:table-cell table:style-name="ce38" office:value-type="float" office:value="13" calcext:value-type="float">
            <text:p>1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4" office:value-type="float" office:value="21" calcext:value-type="float">
            <text:p>2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7" calcext:value-type="float">
            <text:p>17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7371" calcext:value-type="float">
            <text:p>7371</text:p>
          </table:table-cell>
          <table:table-cell table:style-name="ce37" office:value-type="float" office:value="73" calcext:value-type="float">
            <text:p>73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394" calcext:value-type="float">
            <text:p>394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418" calcext:value-type="float">
            <text:p>418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469" calcext:value-type="float">
            <text:p>469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05" calcext:value-type="float">
            <text:p>105</text:p>
          </table:table-cell>
          <table:table-cell table:style-name="ce57" office:value-type="float" office:value="171" calcext:value-type="float">
            <text:p>17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302" calcext:value-type="float">
            <text:p>1302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559" calcext:value-type="float">
            <text:p>1559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482" calcext:value-type="float">
            <text:p>148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434" calcext:value-type="float">
            <text:p>1434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594" calcext:value-type="float">
            <text:p>1594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557" calcext:value-type="float">
            <text:p>8557</text:p>
          </table:table-cell>
          <table:table-cell table:style-name="ce37" office:value-type="float" office:value="66" calcext:value-type="float">
            <text:p>66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536" calcext:value-type="float">
            <text:p>536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22" calcext:value-type="float">
            <text:p>122</text:p>
          </table:table-cell>
          <table:table-cell table:style-name="ce57" office:value-type="float" office:value="224" calcext:value-type="float">
            <text:p>2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23" calcext:value-type="float">
            <text:p>1723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57" calcext:value-type="float">
            <text:p>1757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650" calcext:value-type="float">
            <text:p>1650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12" calcext:value-type="float">
            <text:p>1712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15" calcext:value-type="float">
            <text:p>1715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44" office:value-type="float" office:value="48" calcext:value-type="float">
            <text:p>4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4" office:value-type="float" office:value="23" calcext:value-type="float">
            <text:p>23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522" calcext:value-type="float">
            <text:p>8522</text:p>
          </table:table-cell>
          <table:table-cell table:style-name="ce37" office:value-type="float" office:value="93" calcext:value-type="float">
            <text:p>93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452" calcext:value-type="float">
            <text:p>452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527" calcext:value-type="float">
            <text:p>527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365" calcext:value-type="float">
            <text:p>365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04" calcext:value-type="float">
            <text:p>104</text:p>
          </table:table-cell>
          <table:table-cell table:style-name="ce57" office:value-type="float" office:value="173" calcext:value-type="float">
            <text:p>17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660" calcext:value-type="float">
            <text:p>1660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44" calcext:value-type="float">
            <text:p>1744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33" calcext:value-type="float">
            <text:p>1733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762" calcext:value-type="float">
            <text:p>1762</text:p>
          </table:table-cell>
          <table:table-cell table:style-name="ce35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623" calcext:value-type="float">
            <text:p>1623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9392" calcext:value-type="float">
            <text:p>9392</text:p>
          </table:table-cell>
          <table:table-cell table:style-name="ce37" office:value-type="float" office:value="82" calcext:value-type="float">
            <text:p>82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347" calcext:value-type="float">
            <text:p>347</text:p>
          </table:table-cell>
          <table:table-cell table:style-name="ce43" office:value-type="float" office:value="540" calcext:value-type="float">
            <text:p>540</text:p>
          </table:table-cell>
          <table:table-cell table:style-name="ce43" office:value-type="float" office:value="545" calcext:value-type="float">
            <text:p>545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562" calcext:value-type="float">
            <text:p>562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28" calcext:value-type="float">
            <text:p>128</text:p>
          </table:table-cell>
          <table:table-cell table:style-name="ce57" office:value-type="float" office:value="195" calcext:value-type="float">
            <text:p>19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707" calcext:value-type="float">
            <text:p>1707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" table:style-name="ce41" office:value-type="float" office:value="96" calcext:value-type="float">
            <text:p>9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1745" calcext:value-type="float">
            <text:p>1745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1958" calcext:value-type="float">
            <text:p>1958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1958" calcext:value-type="float">
            <text:p>1958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24" calcext:value-type="float">
            <text:p>2024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4" calcext:value-type="float">
            <text:p>34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156" calcext:value-type="float">
            <text:p>10156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2" table:style-name="ce43" office:value-type="float" office:value="270" calcext:value-type="float">
            <text:p>270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511" calcext:value-type="float">
            <text:p>511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593" calcext:value-type="float">
            <text:p>593</text:p>
          </table:table-cell>
          <table:table-cell table:style-name="ce43" office:value-type="float" office:value="529" calcext:value-type="float">
            <text:p>529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593" calcext:value-type="float">
            <text:p>593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394" calcext:value-type="float">
            <text:p>394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110" calcext:value-type="float">
            <text:p>110</text:p>
          </table:table-cell>
          <table:table-cell table:style-name="ce57" office:value-type="float" office:value="202" calcext:value-type="float">
            <text:p>20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044" calcext:value-type="float">
            <text:p>2044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102" calcext:value-type="float">
            <text:p>2102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56" calcext:value-type="float">
            <text:p>2056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2" table:style-name="ce41" office:value-type="float" office:value="60" calcext:value-type="float">
            <text:p>6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2095" calcext:value-type="float">
            <text:p>2095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859" calcext:value-type="float">
            <text:p>1859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41" calcext:value-type="float">
            <text:p>4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714" calcext:value-type="float">
            <text:p>8714</text:p>
          </table:table-cell>
          <table:table-cell table:style-name="ce37" office:value-type="float" office:value="75" calcext:value-type="float">
            <text:p>75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510" calcext:value-type="float">
            <text:p>510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478" calcext:value-type="float">
            <text:p>478</text:p>
          </table:table-cell>
          <table:table-cell table:style-name="ce43" office:value-type="float" office:value="406" calcext:value-type="float">
            <text:p>406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531" calcext:value-type="float">
            <text:p>531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01" calcext:value-type="float">
            <text:p>101</text:p>
          </table:table-cell>
          <table:table-cell table:style-name="ce57" office:value-type="float" office:value="169" calcext:value-type="float">
            <text:p>16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952" calcext:value-type="float">
            <text:p>1952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778" calcext:value-type="float">
            <text:p>1778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711" calcext:value-type="float">
            <text:p>1711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28" calcext:value-type="float">
            <text:p>1628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645" calcext:value-type="float">
            <text:p>1645</text:p>
          </table:table-cell>
          <table:table-cell table:style-name="ce38" office:value-type="float" office:value="12" calcext:value-type="float">
            <text:p>1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2" table:style-name="ce44" office:value-type="float" office:value="36" calcext:value-type="float">
            <text:p>3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2" calcext:value-type="float">
            <text:p>22</text:p>
          </table:table-cell>
          <table:table-cell table:style-name="ce58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439" calcext:value-type="float">
            <text:p>8439</text:p>
          </table:table-cell>
          <table:table-cell table:style-name="ce37" office:value-type="float" office:value="92" calcext:value-type="float">
            <text:p>92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492" calcext:value-type="float">
            <text:p>492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462" calcext:value-type="float">
            <text:p>462</text:p>
          </table:table-cell>
          <table:table-cell table:style-name="ce43" office:value-type="float" office:value="380" calcext:value-type="float">
            <text:p>380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523" calcext:value-type="float">
            <text:p>523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04" calcext:value-type="float">
            <text:p>104</text:p>
          </table:table-cell>
          <table:table-cell table:style-name="ce57" office:value-type="float" office:value="181" calcext:value-type="float">
            <text:p>18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649" calcext:value-type="float">
            <text:p>1649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21" calcext:value-type="float">
            <text:p>1721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753" calcext:value-type="float">
            <text:p>1753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69" calcext:value-type="float">
            <text:p>1669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47" calcext:value-type="float">
            <text:p>1647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31" calcext:value-type="float">
            <text:p>3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485" calcext:value-type="float">
            <text:p>8485</text:p>
          </table:table-cell>
          <table:table-cell table:style-name="ce37" office:value-type="float" office:value="101" calcext:value-type="float">
            <text:p>101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453" calcext:value-type="float">
            <text:p>45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455" calcext:value-type="float">
            <text:p>455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509" calcext:value-type="float">
            <text:p>509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05" calcext:value-type="float">
            <text:p>105</text:p>
          </table:table-cell>
          <table:table-cell table:style-name="ce57" office:value-type="float" office:value="216" calcext:value-type="float">
            <text:p>2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639" calcext:value-type="float">
            <text:p>1639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49" calcext:value-type="float">
            <text:p>4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607" calcext:value-type="float">
            <text:p>1607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75" calcext:value-type="float">
            <text:p>1775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30" calcext:value-type="float">
            <text:p>1730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34" calcext:value-type="float">
            <text:p>1734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23" calcext:value-type="float">
            <text:p>8523</text:p>
          </table:table-cell>
          <table:table-cell table:style-name="ce37" office:value-type="float" office:value="91" calcext:value-type="float">
            <text:p>91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459" calcext:value-type="float">
            <text:p>459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530" calcext:value-type="float">
            <text:p>530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355" calcext:value-type="float">
            <text:p>355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07" calcext:value-type="float">
            <text:p>107</text:p>
          </table:table-cell>
          <table:table-cell table:style-name="ce57" office:value-type="float" office:value="197" calcext:value-type="float">
            <text:p>19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653" calcext:value-type="float">
            <text:p>1653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99" calcext:value-type="float">
            <text:p>1799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698" calcext:value-type="float">
            <text:p>1698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742" calcext:value-type="float">
            <text:p>1742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31" calcext:value-type="float">
            <text:p>1631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4" calcext:value-type="float">
            <text:p>14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561" calcext:value-type="float">
            <text:p>7561</text:p>
          </table:table-cell>
          <table:table-cell table:style-name="ce37" office:value-type="float" office:value="91" calcext:value-type="float">
            <text:p>91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443" calcext:value-type="float">
            <text:p>443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475" calcext:value-type="float">
            <text:p>475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223" calcext:value-type="float">
            <text:p>223</text:p>
          </table:table-cell>
          <table:table-cell table:number-columns-repeated="2" table:style-name="ce43" office:value-type="float" office:value="177" calcext:value-type="float">
            <text:p>177</text:p>
          </table:table-cell>
          <table:table-cell table:style-name="ce43" office:value-type="float" office:value="119" calcext:value-type="float">
            <text:p>119</text:p>
          </table:table-cell>
          <table:table-cell table:style-name="ce57" office:value-type="float" office:value="138" calcext:value-type="float">
            <text:p>1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569" calcext:value-type="float">
            <text:p>1569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582" calcext:value-type="float">
            <text:p>1582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3"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536" calcext:value-type="float">
            <text:p>1536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51" calcext:value-type="float">
            <text:p>1451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23" calcext:value-type="float">
            <text:p>1423</text:p>
          </table:table-cell>
          <table:table-cell table:style-name="ce38" office:value-type="float" office:value="15" calcext:value-type="float">
            <text:p>15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6" calcext:value-type="float">
            <text:p>16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5699" calcext:value-type="float">
            <text:p>5699</text:p>
          </table:table-cell>
          <table:table-cell table:style-name="ce37" office:value-type="float" office:value="65" calcext:value-type="float">
            <text:p>65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320" calcext:value-type="float">
            <text:p>320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21" calcext:value-type="float">
            <text:p>121</text:p>
          </table:table-cell>
          <table:table-cell table:number-columns-repeated="2" table:style-name="ce43" office:value-type="float" office:value="111" calcext:value-type="float">
            <text:p>111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75" calcext:value-type="float">
            <text:p>75</text:p>
          </table:table-cell>
          <table:table-cell table:style-name="ce57" office:value-type="float" office:value="107" calcext:value-type="float">
            <text:p>10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401" calcext:value-type="float">
            <text:p>1401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284" calcext:value-type="float">
            <text:p>1284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1085" calcext:value-type="float">
            <text:p>1085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1058" calcext:value-type="float">
            <text:p>1058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871" calcext:value-type="float">
            <text:p>871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2909" calcext:value-type="float">
            <text:p>2909</text:p>
          </table:table-cell>
          <table:table-cell table:style-name="ce37" office:value-type="float" office:value="34" calcext:value-type="float">
            <text:p>34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8" calcext:value-type="float">
            <text:p>38</text:p>
          </table:table-cell>
          <table:table-cell table:style-name="ce57" office:value-type="float" office:value="59" calcext:value-type="float">
            <text:p>5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36" calcext:value-type="float">
            <text:p>636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464" calcext:value-type="float">
            <text:p>464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3"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18" calcext:value-type="float">
            <text:p>618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582" calcext:value-type="float">
            <text:p>582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09" calcext:value-type="float">
            <text:p>609</text:p>
          </table:table-cell>
          <table:table-cell table:style-name="ce38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481" calcext:value-type="float">
            <text:p>2481</text:p>
          </table:table-cell>
          <table:table-cell table:style-name="ce37" office:value-type="float" office:value="38" calcext:value-type="float">
            <text:p>38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2" calcext:value-type="float">
            <text:p>32</text:p>
          </table:table-cell>
          <table:table-cell table:style-name="ce57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630" calcext:value-type="float">
            <text:p>630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05" calcext:value-type="float">
            <text:p>505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537" calcext:value-type="float">
            <text:p>537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3"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58" calcext:value-type="float">
            <text:p>458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51" calcext:value-type="float">
            <text:p>351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405" calcext:value-type="float">
            <text:p>1405</text:p>
          </table:table-cell>
          <table:table-cell table:style-name="ce37" office:value-type="float" office:value="19" calcext:value-type="float">
            <text:p>1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0" calcext:value-type="float">
            <text:p>20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55" calcext:value-type="float">
            <text:p>35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34" calcext:value-type="float">
            <text:p>334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305" calcext:value-type="float">
            <text:p>305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3"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29" calcext:value-type="float">
            <text:p>229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82" calcext:value-type="float">
            <text:p>182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30" calcext:value-type="float">
            <text:p>530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3" table:style-name="ce43" office:value-type="float" office:value="20" calcext:value-type="float">
            <text:p>2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67" calcext:value-type="float">
            <text:p>167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45" calcext:value-type="float">
            <text:p>145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4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99" calcext:value-type="float">
            <text:p>99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60" calcext:value-type="float">
            <text:p>60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6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59" calcext:value-type="float">
            <text:p>59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37" calcext:value-type="float">
            <text:p>137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61" calcext:value-type="float">
            <text:p>6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35" calcext:value-type="float">
            <text:p>35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6" calcext:value-type="float">
            <text:p>16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11年6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261" calcext:value-type="float">
            <text:p>11261</text:p>
          </table:table-cell>
          <table:table-cell table:style-name="ce68" table:formula="of:=[$統計表.C16]+[$統計表.C22]" office:value-type="float" office:value="11989" calcext:value-type="float">
            <text:p>11989</text:p>
          </table:table-cell>
          <table:table-cell table:style-name="ce68" table:formula="of:=[$統計表.C28]+[$統計表.C34]" office:value-type="float" office:value="15928" calcext:value-type="float">
            <text:p>15928</text:p>
          </table:table-cell>
          <table:table-cell table:style-name="ce68" table:formula="of:=[$統計表.C40]+[$統計表.C46]" office:value-type="float" office:value="17914" calcext:value-type="float">
            <text:p>17914</text:p>
          </table:table-cell>
          <table:table-cell table:style-name="ce68" table:formula="of:=[$統計表.C52]+[$統計表.C58]" office:value-type="float" office:value="18870" calcext:value-type="float">
            <text:p>18870</text:p>
          </table:table-cell>
          <table:table-cell table:style-name="ce68" table:formula="of:=[$統計表.C64]+[$統計表.C70]" office:value-type="float" office:value="16924" calcext:value-type="float">
            <text:p>16924</text:p>
          </table:table-cell>
          <table:table-cell table:style-name="ce68" table:formula="of:=[$統計表.C76]+[$統計表.C82]" office:value-type="float" office:value="16084" calcext:value-type="float">
            <text:p>16084</text:p>
          </table:table-cell>
          <table:table-cell table:style-name="ce68" table:formula="of:=[$統計表.C88]+[$統計表.C94]" office:value-type="float" office:value="8608" calcext:value-type="float">
            <text:p>8608</text:p>
          </table:table-cell>
          <table:table-cell table:style-name="ce68" office:value-type="float" office:value="4569" calcext:value-type="float">
            <text:p>4569</text:p>
          </table:table-cell>
          <table:table-cell table:style-name="ce72" table:formula="of:=SUM([.B3:.J3])" office:value-type="float" office:value="122147" calcext:value-type="float">
            <text:p>122147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5850" calcext:value-type="float">
            <text:p>5850</text:p>
          </table:table-cell>
          <table:table-cell table:style-name="ce68" office:value-type="float" office:value="6159" calcext:value-type="float">
            <text:p>6159</text:p>
          </table:table-cell>
          <table:table-cell table:style-name="ce68" office:value-type="float" office:value="8238" calcext:value-type="float">
            <text:p>8238</text:p>
          </table:table-cell>
          <table:table-cell table:style-name="ce68" office:value-type="float" office:value="9015" calcext:value-type="float">
            <text:p>9015</text:p>
          </table:table-cell>
          <table:table-cell table:style-name="ce68" office:value-type="float" office:value="9299" calcext:value-type="float">
            <text:p>9299</text:p>
          </table:table-cell>
          <table:table-cell table:style-name="ce68" office:value-type="float" office:value="8254" calcext:value-type="float">
            <text:p>8254</text:p>
          </table:table-cell>
          <table:table-cell table:style-name="ce68" office:value-type="float" office:value="7625" calcext:value-type="float">
            <text:p>7625</text:p>
          </table:table-cell>
          <table:table-cell table:style-name="ce68" office:value-type="float" office:value="3998" calcext:value-type="float">
            <text:p>3998</text:p>
          </table:table-cell>
          <table:table-cell table:style-name="ce68" office:value-type="float" office:value="1889" calcext:value-type="float">
            <text:p>1889</text:p>
          </table:table-cell>
          <table:table-cell table:style-name="ce72" table:formula="of:=SUM([.B4:.J4])" office:value-type="float" office:value="60327" calcext:value-type="float">
            <text:p>60327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411" calcext:value-type="float">
            <text:p>5411</text:p>
          </table:table-cell>
          <table:table-cell table:style-name="ce69" office:value-type="float" office:value="5830" calcext:value-type="float">
            <text:p>5830</text:p>
          </table:table-cell>
          <table:table-cell table:style-name="ce69" office:value-type="float" office:value="7690" calcext:value-type="float">
            <text:p>7690</text:p>
          </table:table-cell>
          <table:table-cell table:style-name="ce69" office:value-type="float" office:value="8899" calcext:value-type="float">
            <text:p>8899</text:p>
          </table:table-cell>
          <table:table-cell table:style-name="ce69" office:value-type="float" office:value="9571" calcext:value-type="float">
            <text:p>9571</text:p>
          </table:table-cell>
          <table:table-cell table:style-name="ce69" office:value-type="float" office:value="8670" calcext:value-type="float">
            <text:p>8670</text:p>
          </table:table-cell>
          <table:table-cell table:style-name="ce69" office:value-type="float" office:value="8459" calcext:value-type="float">
            <text:p>8459</text:p>
          </table:table-cell>
          <table:table-cell table:style-name="ce69" office:value-type="float" office:value="4610" calcext:value-type="float">
            <text:p>4610</text:p>
          </table:table-cell>
          <table:table-cell table:style-name="ce69" office:value-type="float" office:value="2680" calcext:value-type="float">
            <text:p>2680</text:p>
          </table:table-cell>
          <table:table-cell table:style-name="ce73" table:formula="of:=SUM([.B5:.J5])" office:value-type="float" office:value="61820" calcext:value-type="float">
            <text:p>61820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2-07-04T16:04:33.241000000</dc:date>
    <meta:print-date>2016-02-16T09:34:55</meta:print-date>
    <meta:editing-duration>PT17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11年6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45cm" svg:width="13.398cm" svg:height="5.115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261">
                <text:p>11261</text:p>
                <draw:g>
                  <svg:desc>圖表.B3:圖表.J3</svg:desc>
                </draw:g>
              </table:table-cell>
              <table:table-cell office:value-type="float" office:value="11989">
                <text:p>11989</text:p>
              </table:table-cell>
              <table:table-cell office:value-type="float" office:value="15928">
                <text:p>15928</text:p>
              </table:table-cell>
              <table:table-cell office:value-type="float" office:value="17914">
                <text:p>17914</text:p>
              </table:table-cell>
              <table:table-cell office:value-type="float" office:value="18870">
                <text:p>18870</text:p>
              </table:table-cell>
              <table:table-cell office:value-type="float" office:value="16924">
                <text:p>16924</text:p>
              </table:table-cell>
              <table:table-cell office:value-type="float" office:value="16084">
                <text:p>16084</text:p>
              </table:table-cell>
              <table:table-cell office:value-type="float" office:value="8608">
                <text:p>8608</text:p>
              </table:table-cell>
              <table:table-cell office:value-type="float" office:value="4569">
                <text:p>45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11年6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5850">
                <text:p>5850</text:p>
                <draw:g>
                  <svg:desc>圖表.B4:圖表.J4</svg:desc>
                </draw:g>
              </table:table-cell>
              <table:table-cell office:value-type="float" office:value="6159">
                <text:p>6159</text:p>
              </table:table-cell>
              <table:table-cell office:value-type="float" office:value="8238">
                <text:p>8238</text:p>
              </table:table-cell>
              <table:table-cell office:value-type="float" office:value="9015">
                <text:p>9015</text:p>
              </table:table-cell>
              <table:table-cell office:value-type="float" office:value="9299">
                <text:p>9299</text:p>
              </table:table-cell>
              <table:table-cell office:value-type="float" office:value="8254">
                <text:p>8254</text:p>
              </table:table-cell>
              <table:table-cell office:value-type="float" office:value="7625">
                <text:p>7625</text:p>
              </table:table-cell>
              <table:table-cell office:value-type="float" office:value="3998">
                <text:p>3998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411">
                <text:p>5411</text:p>
                <draw:g>
                  <svg:desc>圖表.B5:圖表.J5</svg:desc>
                </draw:g>
              </table:table-cell>
              <table:table-cell office:value-type="float" office:value="5830">
                <text:p>5830</text:p>
              </table:table-cell>
              <table:table-cell office:value-type="float" office:value="7690">
                <text:p>7690</text:p>
              </table:table-cell>
              <table:table-cell office:value-type="float" office:value="8899">
                <text:p>8899</text:p>
              </table:table-cell>
              <table:table-cell office:value-type="float" office:value="9571">
                <text:p>9571</text:p>
              </table:table-cell>
              <table:table-cell office:value-type="float" office:value="8670">
                <text:p>8670</text:p>
              </table:table-cell>
              <table:table-cell office:value-type="float" office:value="8459">
                <text:p>8459</text:p>
              </table:table-cell>
              <table:table-cell office:value-type="float" office:value="4610">
                <text:p>4610</text:p>
              </table:table-cell>
              <table:table-cell office:value-type="float" office:value="2680">
                <text:p>26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