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1年6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71" calcext:value-type="float">
            <text:p>171</text:p>
          </table:table-cell>
          <table:table-cell table:style-name="ce16" table:formula="of:=SUM([.C5:.C20])" office:value-type="float" office:value="73" calcext:value-type="float">
            <text:p>73</text:p>
          </table:table-cell>
          <table:table-cell table:style-name="ce20" table:formula="of:=SUM([.D5:.D20])" office:value-type="float" office:value="98" calcext:value-type="float">
            <text:p>98</text:p>
          </table:table-cell>
          <table:table-cell table:style-name="ce24" table:formula="of:=SUM([.E5:.E20])" office:value-type="float" office:value="92" calcext:value-type="float">
            <text:p>92</text:p>
          </table:table-cell>
          <table:table-cell table:style-name="ce16" table:formula="of:=SUM([.F5:.F20])" office:value-type="float" office:value="39" calcext:value-type="float">
            <text:p>39</text:p>
          </table:table-cell>
          <table:table-cell table:style-name="ce20" table:formula="of:=SUM([.G5:.G20])" office:value-type="float" office:value="53" calcext:value-type="float">
            <text:p>53</text:p>
          </table:table-cell>
          <table:table-cell table:style-name="ce24" table:formula="of:=SUM([.I4:.J4])" office:value-type="float" office:value="79" calcext:value-type="float">
            <text:p>79</text:p>
          </table:table-cell>
          <table:table-cell table:style-name="ce16" table:formula="of:=SUM([.I5:.I20])" office:value-type="float" office:value="34" calcext:value-type="float">
            <text:p>34</text:p>
          </table:table-cell>
          <table:table-cell table:style-name="ce38" table:formula="of:=SUM([.J5:.J20])" office:value-type="float" office:value="45" calcext:value-type="float">
            <text:p>4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31" calcext:value-type="float">
            <text:p>3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25" table:formula="of:=SUM([.F5:.G5])" office:value-type="float" office:value="24" calcext:value-type="float">
            <text:p>24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25" table:formula="of:=SUM([.I5:.J5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25" table:formula="of:=SUM([.F10:.G10])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0:.J10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25" table:formula="of:=SUM([.F12:.G12])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25" table:formula="of:=SUM([.I12:.J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25" table:formula="of:=SUM([.F13:.G13])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3:.J13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25" table:formula="of:=SUM([.F15:.G15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6:.G16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7:.J1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8:.G18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20:.G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0000/00/00</text:date>, <text:time style:data-style-name="N2" text:time-value="20:05:50.3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2-06-30T20:09:37.870000000</dc:date>
    <meta:print-date>2017-06-03T11:01:58</meta:print-date>
    <meta:generator>NDC_ODF_Application_Tools/1.0.3$Windows_X86_64 LibreOffice_project/8ad3e16aadc5e73175a2d44b1abec8638aa18880</meta:generator>
    <meta:editing-duration>PT8H41M6S</meta:editing-duration>
    <meta:editing-cycles>197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1cm" svg:y="0.469cm" chart:style-name="ch2">
          <text:p>大村鄉6月份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626cm" svg:y="1.689cm" svg:width="20.744cm" svg:height="12.906cm">
          <chartooo:coordinate-region svg:x="1.066cm" svg:y="1.902cm" svg:width="20.304cm" svg:height="11.45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4">
                <text:p>14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4">
                <text:p>4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