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6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89" table:formula="of:=[.H3]+[.N3]" table:style-name="ce7">
            <text:p>989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110" table:style-name="ce8">
            <text:p>110</text:p>
          </table:table-cell>
          <table:table-cell office:value-type="float" office:value="104" table:style-name="ce8">
            <text:p>104</text:p>
          </table:table-cell>
          <table:table-cell office:value-type="float" office:value="98" table:style-name="ce8">
            <text:p>98</text:p>
          </table:table-cell>
          <table:table-cell office:value-type="float" office:value="554" table:formula="of:=[.C3]+[.D3]+[.E3]+[.F3]+[.G3]" table:style-name="ce7">
            <text:p>554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435" table:formula="of:=[.I3]+[.J3]+[.K3]+[.L3]+[.M3]" table:style-name="ce7">
            <text:p>435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906" table:formula="of:=[.H4]+[.N4]" table:style-name="ce10">
            <text:p>906</text:p>
          </table:table-cell>
          <table:table-cell office:value-type="float" office:value="107" table:style-name="ce11">
            <text:p>107</text:p>
          </table:table-cell>
          <table:table-cell office:value-type="float" office:value="114" table:style-name="ce11">
            <text:p>114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478" table:formula="of:=[.C4]+[.D4]+[.E4]+[.F4]+[.G4]" table:style-name="ce10">
            <text:p>478</text:p>
          </table:table-cell>
          <table:table-cell office:value-type="float" office:value="92" table:style-name="ce10">
            <text:p>92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428" table:formula="of:=[.I4]+[.J4]+[.K4]+[.L4]+[.M4]" table:style-name="ce7">
            <text:p>428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05" table:formula="of:=[.H6]+[.N6]" table:style-name="ce7">
            <text:p>1305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508" table:formula="of:=[.C6]+[.D6]+[.E6]+[.F6]+[.G6]" table:style-name="ce7">
            <text:p>508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201" table:style-name="ce7">
            <text:p>201</text:p>
          </table:table-cell>
          <table:table-cell office:value-type="float" office:value="797" table:formula="of:=[.I6]+[.J6]+[.K6]+[.L6]+[.M6]" table:style-name="ce7">
            <text:p>797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55" table:formula="of:=[.H7]+[.N7]" table:style-name="ce10">
            <text:p>1155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417" table:formula="of:=[.C7]+[.D7]+[.E7]+[.F7]+[.G7]" table:style-name="ce10">
            <text:p>417</text:p>
          </table:table-cell>
          <table:table-cell office:value-type="float" office:value="124" table:style-name="ce10">
            <text:p>124</text:p>
          </table:table-cell>
          <table:table-cell office:value-type="float" office:value="126" table:style-name="ce10">
            <text:p>126</text:p>
          </table:table-cell>
          <table:table-cell office:value-type="float" office:value="168" table:style-name="ce10">
            <text:p>168</text:p>
          </table:table-cell>
          <table:table-cell office:value-type="float" office:value="141" table:style-name="ce10">
            <text:p>141</text:p>
          </table:table-cell>
          <table:table-cell office:value-type="float" office:value="179" table:style-name="ce10">
            <text:p>179</text:p>
          </table:table-cell>
          <table:table-cell office:value-type="float" office:value="738" table:formula="of:=[.I7]+[.J7]+[.K7]+[.L7]+[.M7]" table:style-name="ce10">
            <text:p>73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6" table:formula="of:=[.H9]+[.N9]" table:style-name="ce7">
            <text:p>1946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963" table:formula="of:=[.C9]+[.D9]+[.E9]+[.F9]+[.G9]" table:style-name="ce7">
            <text:p>963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983" table:formula="of:=[.I9]+[.J9]+[.K9]+[.L9]+[.M9]" table:style-name="ce7">
            <text:p>98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67" table:formula="of:=[.H10]+[.N10]" table:style-name="ce10">
            <text:p>1867</text:p>
          </table:table-cell>
          <table:table-cell office:value-type="float" office:value="184" table:style-name="ce10">
            <text:p>184</text:p>
          </table:table-cell>
          <table:table-cell office:value-type="float" office:value="203" table:style-name="ce10">
            <text:p>203</text:p>
          </table:table-cell>
          <table:table-cell office:value-type="float" office:value="213" table:style-name="ce10">
            <text:p>213</text:p>
          </table:table-cell>
          <table:table-cell office:value-type="float" office:value="177" table:style-name="ce10">
            <text:p>177</text:p>
          </table:table-cell>
          <table:table-cell office:value-type="float" office:value="218" table:style-name="ce10">
            <text:p>218</text:p>
          </table:table-cell>
          <table:table-cell office:value-type="float" office:value="995" table:formula="of:=[.C10]+[.D10]+[.E10]+[.F10]+[.G10]" table:style-name="ce10">
            <text:p>995</text:p>
          </table:table-cell>
          <table:table-cell office:value-type="float" office:value="193" table:style-name="ce10">
            <text:p>193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177" table:style-name="ce10">
            <text:p>177</text:p>
          </table:table-cell>
          <table:table-cell office:value-type="float" office:value="160" table:style-name="ce10">
            <text:p>160</text:p>
          </table:table-cell>
          <table:table-cell office:value-type="float" office:value="872" table:formula="of:=[.I10]+[.J10]+[.K10]+[.L10]+[.M10]" table:style-name="ce10">
            <text:p>872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04" table:formula="of:=[.H12]+[.N12]" table:style-name="ce7">
            <text:p>2004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62" table:style-name="ce7">
            <text:p>162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954" table:formula="of:=[.C12]+[.D12]+[.E12]+[.F12]+[.G12]" table:style-name="ce7">
            <text:p>954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22" table:style-name="ce7">
            <text:p>222</text:p>
          </table:table-cell>
          <table:table-cell office:value-type="float" office:value="196" table:style-name="ce7">
            <text:p>196</text:p>
          </table:table-cell>
          <table:table-cell office:value-type="float" office:value="242" table:style-name="ce7">
            <text:p>242</text:p>
          </table:table-cell>
          <table:table-cell office:value-type="float" office:value="1050" table:formula="of:=[.I12]+[.J12]+[.K12]+[.L12]+[.M12]" table:style-name="ce7">
            <text:p>10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793" table:formula="of:=[.H13]+[.N13]" table:style-name="ce10">
            <text:p>1793</text:p>
          </table:table-cell>
          <table:table-cell office:value-type="float" office:value="167" table:style-name="ce10">
            <text:p>167</text:p>
          </table:table-cell>
          <table:table-cell office:value-type="float" office:value="180" table:style-name="ce10">
            <text:p>180</text:p>
          </table:table-cell>
          <table:table-cell office:value-type="float" office:value="181" table:style-name="ce10">
            <text:p>181</text:p>
          </table:table-cell>
          <table:table-cell office:value-type="float" office:value="185" table:style-name="ce10">
            <text:p>185</text:p>
          </table:table-cell>
          <table:table-cell office:value-type="float" office:value="136" table:style-name="ce10">
            <text:p>136</text:p>
          </table:table-cell>
          <table:table-cell office:value-type="float" office:value="849" table:formula="of:=[.C13]+[.D13]+[.E13]+[.F13]+[.G13]" table:style-name="ce10">
            <text:p>849</text:p>
          </table:table-cell>
          <table:table-cell office:value-type="float" office:value="163" table:style-name="ce10">
            <text:p>163</text:p>
          </table:table-cell>
          <table:table-cell office:value-type="float" office:value="184" table:style-name="ce10">
            <text:p>184</text:p>
          </table:table-cell>
          <table:table-cell office:value-type="float" office:value="208" table:style-name="ce10">
            <text:p>208</text:p>
          </table:table-cell>
          <table:table-cell office:value-type="float" office:value="201" table:style-name="ce10">
            <text:p>201</text:p>
          </table:table-cell>
          <table:table-cell office:value-type="float" office:value="188" table:style-name="ce10">
            <text:p>188</text:p>
          </table:table-cell>
          <table:table-cell office:value-type="float" office:value="944" table:formula="of:=[.I13]+[.J13]+[.K13]+[.L13]+[.M13]" table:style-name="ce10">
            <text:p>9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7" table:formula="of:=[.H15]+[.N15]" table:style-name="ce7">
            <text:p>2357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54" table:style-name="ce7">
            <text:p>254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1198" table:formula="of:=[.C15]+[.D15]+[.E15]+[.F15]+[.G15]" table:style-name="ce7">
            <text:p>1198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1159" table:formula="of:=[.I15]+[.J15]+[.K15]+[.L15]+[.M15]" table:style-name="ce7">
            <text:p>11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43" table:formula="of:=[.H16]+[.N16]" table:style-name="ce10">
            <text:p>2043</text:p>
          </table:table-cell>
          <table:table-cell office:value-type="float" office:value="241" table:style-name="ce10">
            <text:p>241</text:p>
          </table:table-cell>
          <table:table-cell office:value-type="float" office:value="211" table:style-name="ce10">
            <text:p>211</text:p>
          </table:table-cell>
          <table:table-cell office:value-type="float" office:value="221" table:style-name="ce10">
            <text:p>221</text:p>
          </table:table-cell>
          <table:table-cell office:value-type="float" office:value="223" table:style-name="ce10">
            <text:p>223</text:p>
          </table:table-cell>
          <table:table-cell office:value-type="float" office:value="211" table:style-name="ce10">
            <text:p>211</text:p>
          </table:table-cell>
          <table:table-cell office:value-type="float" office:value="1107" table:formula="of:=[.C16]+[.D16]+[.E16]+[.F16]+[.G16]" table:style-name="ce10">
            <text:p>1107</text:p>
          </table:table-cell>
          <table:table-cell office:value-type="float" office:value="209" table:style-name="ce10">
            <text:p>209</text:p>
          </table:table-cell>
          <table:table-cell office:value-type="float" office:value="195" table:style-name="ce10">
            <text:p>195</text:p>
          </table:table-cell>
          <table:table-cell office:value-type="float" office:value="180" table:style-name="ce10">
            <text:p>180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936" table:formula="of:=[.I16]+[.J16]+[.K16]+[.L16]+[.M16]" table:style-name="ce10">
            <text:p>9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39" table:formula="of:=[.H18]+[.N18]" table:style-name="ce7">
            <text:p>2339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46" table:style-name="ce7">
            <text:p>246</text:p>
          </table:table-cell>
          <table:table-cell office:value-type="float" office:value="1111" table:formula="of:=[.C18]+[.D18]+[.E18]+[.F18]+[.G18]" table:style-name="ce7">
            <text:p>1111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1228" table:formula="of:=[.I18]+[.J18]+[.K18]+[.L18]+[.M18]" table:style-name="ce7">
            <text:p>122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40" table:formula="of:=[.H19]+[.N19]" table:style-name="ce10">
            <text:p>1840</text:p>
          </table:table-cell>
          <table:table-cell office:value-type="float" office:value="201" table:style-name="ce10">
            <text:p>201</text:p>
          </table:table-cell>
          <table:table-cell office:value-type="float" office:value="155" table:style-name="ce10">
            <text:p>155</text:p>
          </table:table-cell>
          <table:table-cell office:value-type="float" office:value="179" table:style-name="ce10">
            <text:p>179</text:p>
          </table:table-cell>
          <table:table-cell office:value-type="float" office:value="185" table:style-name="ce10">
            <text:p>185</text:p>
          </table:table-cell>
          <table:table-cell office:value-type="float" office:value="174" table:style-name="ce10">
            <text:p>174</text:p>
          </table:table-cell>
          <table:table-cell office:value-type="float" office:value="894" table:formula="of:=[.C19]+[.D19]+[.E19]+[.F19]+[.G19]" table:style-name="ce17">
            <text:p>894</text:p>
          </table:table-cell>
          <table:table-cell office:value-type="float" office:value="180" table:style-name="ce10">
            <text:p>180</text:p>
          </table:table-cell>
          <table:table-cell office:value-type="float" office:value="202" table:style-name="ce10">
            <text:p>202</text:p>
          </table:table-cell>
          <table:table-cell office:value-type="float" office:value="176" table:style-name="ce10">
            <text:p>176</text:p>
          </table:table-cell>
          <table:table-cell office:value-type="float" office:value="184" table:style-name="ce10">
            <text:p>184</text:p>
          </table:table-cell>
          <table:table-cell office:value-type="float" office:value="204" table:style-name="ce10">
            <text:p>204</text:p>
          </table:table-cell>
          <table:table-cell office:value-type="float" office:value="946" table:formula="of:=[.I19]+[.J19]+[.K19]+[.L19]+[.M19]" table:style-name="ce10">
            <text:p>94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3" table:formula="of:=[.H21]+[.N21]" table:style-name="ce7">
            <text:p>2073</text:p>
          </table:table-cell>
          <table:table-cell office:value-type="float" office:value="245" table:style-name="ce7">
            <text:p>245</text:p>
          </table:table-cell>
          <table:table-cell office:value-type="float" office:value="271" table:style-name="ce7">
            <text:p>271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1173" table:formula="of:=[.C21]+[.D21]+[.E21]+[.F21]+[.G21]" table:style-name="ce7">
            <text:p>1173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900" table:formula="of:=[.I21]+[.J21]+[.K21]+[.L21]+[.M21]" table:style-name="ce7">
            <text:p>9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10" table:formula="of:=[.H22]+[.N22]" table:style-name="ce10">
            <text:p>1810</text:p>
          </table:table-cell>
          <table:table-cell office:value-type="float" office:value="220" table:style-name="ce10">
            <text:p>220</text:p>
          </table:table-cell>
          <table:table-cell office:value-type="float" office:value="206" table:style-name="ce10">
            <text:p>206</text:p>
          </table:table-cell>
          <table:table-cell office:value-type="float" office:value="170" table:style-name="ce10">
            <text:p>170</text:p>
          </table:table-cell>
          <table:table-cell office:value-type="float" office:value="181" table:style-name="ce10">
            <text:p>181</text:p>
          </table:table-cell>
          <table:table-cell office:value-type="float" office:value="160" table:style-name="ce10">
            <text:p>160</text:p>
          </table:table-cell>
          <table:table-cell office:value-type="float" office:value="937" table:formula="of:=[.C22]+[.D22]+[.E22]+[.F22]+[.G22]" table:style-name="ce17">
            <text:p>937</text:p>
          </table:table-cell>
          <table:table-cell office:value-type="float" office:value="159" table:style-name="ce10">
            <text:p>159</text:p>
          </table:table-cell>
          <table:table-cell office:value-type="float" office:value="199" table:style-name="ce10">
            <text:p>199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67" table:style-name="ce10">
            <text:p>167</text:p>
          </table:table-cell>
          <table:table-cell office:value-type="float" office:value="873" table:formula="of:=[.I22]+[.J22]+[.K22]+[.L22]+[.M22]" table:style-name="ce10">
            <text:p>8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23" table:formula="of:=[.H24]+[.N24]" table:style-name="ce7">
            <text:p>1223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57" table:style-name="ce7">
            <text:p>157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778" table:formula="of:=[.C24]+[.D24]+[.E24]+[.F24]+[.G24]" table:style-name="ce7">
            <text:p>778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445" table:formula="of:=[.I24]+[.J24]+[.K24]+[.L24]+[.M24]" table:style-name="ce7">
            <text:p>4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80" table:formula="of:=[.H25]+[.N25]" table:style-name="ce10">
            <text:p>1280</text:p>
          </table:table-cell>
          <table:table-cell office:value-type="float" office:value="166" table:style-name="ce10">
            <text:p>166</text:p>
          </table:table-cell>
          <table:table-cell office:value-type="float" office:value="154" table:style-name="ce10">
            <text:p>154</text:p>
          </table:table-cell>
          <table:table-cell office:value-type="float" office:value="147" table:style-name="ce10">
            <text:p>147</text:p>
          </table:table-cell>
          <table:table-cell office:value-type="float" office:value="128" table:style-name="ce10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729" table:formula="of:=[.C25]+[.D25]+[.E25]+[.F25]+[.G25]" table:style-name="ce10">
            <text:p>729</text:p>
          </table:table-cell>
          <table:table-cell office:value-type="float" office:value="122" table:style-name="ce10">
            <text:p>122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114" table:style-name="ce10">
            <text:p>114</text:p>
          </table:table-cell>
          <table:table-cell office:value-type="float" office:value="551" table:formula="of:=[.I25]+[.J25]+[.K25]+[.L25]+[.M25]" table:style-name="ce10">
            <text:p>5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20" table:formula="of:=[.H27]+[.N27]" table:style-name="ce7">
            <text:p>620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406" table:formula="of:=[.C27]+[.D27]+[.E27]+[.F27]+[.G27]" table:style-name="ce7">
            <text:p>406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14" table:formula="of:=[.I27]+[.J27]+[.K27]+[.L27]+[.M27]" table:style-name="ce7">
            <text:p>2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87" table:formula="of:=[.H28]+[.N28]" table:style-name="ce10">
            <text:p>887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113" table:style-name="ce10">
            <text:p>113</text:p>
          </table:table-cell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office:value-type="float" office:value="536" table:formula="of:=[.C28]+[.D28]+[.E28]+[.F28]+[.G28]" table:style-name="ce10">
            <text:p>536</text:p>
          </table:table-cell>
          <table:table-cell office:value-type="float" office:value="96" table:style-name="ce10">
            <text:p>96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351" table:formula="of:=[.I28]+[.J28]+[.K28]+[.L28]+[.M28]" table:style-name="ce10">
            <text:p>3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[.H30]+[.N30]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1" table:formula="of:=[.C30]+[.D30]+[.E30]+[.F30]+[.G30]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[.I30]+[.J30]+[.K30]+[.L30]+[.M30]" table:style-name="ce7">
            <text:p>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08" table:formula="of:=[.H31]+[.N31]" table:style-name="ce10">
            <text:p>208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73" table:formula="of:=[.C31]+[.D31]+[.E31]+[.F31]+[.G31]" table:style-name="ce10">
            <text:p>17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5" table:formula="of:=[.I31]+[.J31]+[.K31]+[.L31]+[.M31]" table:style-name="ce10">
            <text:p>35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748" table:formula="of:=[.J33]+[.J34]" table:style-name="ce5">
            <text:p>28748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955" table:formula="of:=[.B3]+[.B6]+[.B9]+[.B12]+[.B15]+[.B18]+[.B21]+[.B24]+[.B27]+[.B30]+[.B33]" table:style-name="ce20">
            <text:p>14955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793" table:formula="of:=SUM([.B4]+[.B7]+[.B10]+[.B13]+[.B16]+[.B19]+[.B22]+[.B25]+[.B28]+[.B31]+[.B34])" table:style-name="ce17">
            <text:p>13793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6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5079in" svg:width="8.9122in" svg:height="5.903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89" table:formula="of:=SUM([.B3])" table:style-name="ce22">
            <text:p>989</text:p>
          </table:table-cell>
          <table:table-cell office:value-type="float" office:value="1305" table:formula="of:=SUM([.B6])" table:style-name="ce24">
            <text:p>1305</text:p>
          </table:table-cell>
          <table:table-cell office:value-type="float" office:value="1946" table:formula="of:=SUM([.B9])" table:style-name="ce24">
            <text:p>1946</text:p>
          </table:table-cell>
          <table:table-cell office:value-type="float" office:value="2004" table:formula="of:=SUM([.B12])" table:style-name="ce24">
            <text:p>2004</text:p>
          </table:table-cell>
          <table:table-cell office:value-type="float" office:value="2357" table:formula="of:=SUM([.B15])" table:style-name="ce24">
            <text:p>2357</text:p>
          </table:table-cell>
          <table:table-cell office:value-type="float" office:value="2339" table:formula="of:=SUM([.B18])" table:style-name="ce24">
            <text:p>2339</text:p>
          </table:table-cell>
          <table:table-cell table:style-name="ce24"/>
          <table:table-cell office:value-type="float" office:value="2073" table:formula="of:=SUM([.B21])" table:style-name="ce24">
            <text:p>2073</text:p>
          </table:table-cell>
          <table:table-cell office:value-type="float" office:value="1223" table:formula="of:=SUM([.B24])" table:style-name="ce24">
            <text:p>1223</text:p>
          </table:table-cell>
          <table:table-cell office:value-type="float" office:value="620" table:formula="of:=SUM([.B27])" table:style-name="ce24">
            <text:p>620</text:p>
          </table:table-cell>
          <table:table-cell office:value-type="float" office:value="95" table:formula="of:=SUM([.B30])" table:style-name="ce24">
            <text:p>95</text:p>
          </table:table-cell>
          <table:table-cell office:value-type="float" office:value="4" table:formula="of:=SUM([.B33])" table:style-name="ce24">
            <text:p>4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906" table:formula="of:=SUM([.B4])" table:style-name="ce22">
            <text:p>906</text:p>
          </table:table-cell>
          <table:table-cell office:value-type="float" office:value="1155" table:formula="of:=SUM([.B7])" table:style-name="ce24">
            <text:p>1155</text:p>
          </table:table-cell>
          <table:table-cell office:value-type="float" office:value="1867" table:formula="of:=SUM([.B10])" table:style-name="ce24">
            <text:p>1867</text:p>
          </table:table-cell>
          <table:table-cell office:value-type="float" office:value="1793" table:formula="of:=SUM([.B13])" table:style-name="ce24">
            <text:p>1793</text:p>
          </table:table-cell>
          <table:table-cell office:value-type="float" office:value="2043" table:formula="of:=SUM([.B16])" table:style-name="ce24">
            <text:p>2043</text:p>
          </table:table-cell>
          <table:table-cell office:value-type="float" office:value="1840" table:formula="of:=SUM([.B19])" table:style-name="ce24">
            <text:p>1840</text:p>
          </table:table-cell>
          <table:table-cell table:style-name="ce24"/>
          <table:table-cell office:value-type="float" office:value="1810" table:formula="of:=SUM([.B22])" table:style-name="ce24">
            <text:p>1810</text:p>
          </table:table-cell>
          <table:table-cell office:value-type="float" office:value="1280" table:formula="of:=SUM([.B25])" table:style-name="ce24">
            <text:p>1280</text:p>
          </table:table-cell>
          <table:table-cell office:value-type="float" office:value="887" table:formula="of:=SUM([.B28])" table:style-name="ce24">
            <text:p>887</text:p>
          </table:table-cell>
          <table:table-cell office:value-type="float" office:value="208" table:formula="of:=SUM([.B31])" table:style-name="ce24">
            <text:p>208</text:p>
          </table:table-cell>
          <table:table-cell office:value-type="float" office:value="4" table:formula="of:=SUM([.B34])" table:style-name="ce24">
            <text:p>4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7-01T06:36:27Z</dc:date>
    <meta:editing-cycles>183</meta:editing-cycles>
    <meta:editing-duration>PT9477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5.0834645669291pt" svg:width="641.6787401574803pt" chart:style-name="Crt0">
        <chart:legend chart:legend-position="end" chart:legend-align="center" chart:style-name="Lgnd"/>
        <chart:plot-area svg:x="43.11307086614173pt" svg:y="0.0pt" svg:width="543.0374015748032pt" svg:height="396.917716535433pt" chart:style-name="Plt0">
          <chart:axis chart:dimension="y" chart:name="primary-y" chart:style-name="Axs0">
            <chart:title svg:x="20.26685039370079pt" svg:y="156.126377952756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398.7879527559055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