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wrap-option="wrap" style:shrink-to-fit="true" style:vertical-align="middle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1年6月份各村人口數統計表</text:p>
          </table:table-cell>
          <table:covered-table-cell table:number-columns-repeated="6"/>
          <table:table-cell table:style-name="ce15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3" calcext:value-type="float">
            <text:p>473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702" calcext:value-type="float">
            <text:p>702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984" calcext:value-type="float">
            <text:p>984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528" calcext:value-type="float">
            <text:p>1528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1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3" calcext:value-type="float">
            <text:p>483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4" calcext:value-type="float">
            <text:p>474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18" calcext:value-type="float">
            <text:p>71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560" calcext:value-type="float">
            <text:p>560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873" calcext:value-type="float">
            <text:p>873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495" calcext:value-type="float">
            <text:p>495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969" calcext:value-type="float">
            <text:p>96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2" calcext:value-type="float">
            <text:p>31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/>
          <table:table-cell table:style-name="ce10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46" calcext:value-type="float">
            <text:p>8246</text:p>
          </table:table-cell>
          <table:table-cell table:style-name="ce9" table:formula="of:=SUM([.F4:.F23])" office:value-type="float" office:value="13483" calcext:value-type="float">
            <text:p>13483</text:p>
          </table:table-cell>
          <table:table-cell table:style-name="ce9" table:formula="of:=SUM([.G4:.G23])" office:value-type="float" office:value="12656" calcext:value-type="float">
            <text:p>12656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3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 style:data-style-name="N2" text:time-value="09:46:13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7-01T09:50:52.413000000</dc:date>
    <meta:editing-duration>PT14H36M5S</meta:editing-duration>
    <meta:editing-cycles>163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1年6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75">
                <text:p>775</text:p>
                <draw:g>
                  <svg:desc>sheet1.F4:sheet1.F23</svg:desc>
                </draw:g>
              </table:table-cell>
              <table:table-cell office:value-type="float" office:value="702">
                <text:p>702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7">
                <text:p>457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6">
                <text:p>1506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24">
                <text:p>62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4">
                <text:p>44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9">
                <text:p>60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0">
                <text:p>67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7">
                <text:p>36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8">
                <text:p>788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0">
                <text:p>78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94">
                <text:p>894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2">
                <text:p>722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91">
                <text:p>991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4">
                <text:p>56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7">
                <text:p>807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1">
                <text:p>941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2">
                <text:p>14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5">
                <text:p>36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6">
                <text:p>526</text:p>
              </table:table-cell>
              <table:table-cell office:value-type="float" office:value="485">
                <text:p>4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