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1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田中鎮111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70" table:formula="msoxl:=(B4+C4)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114" table:formula="msoxl:=(E4+F4)" table:style-name="ce5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68" table:formula="msoxl:=(B5+C5)" table:style-name="ce5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113" table:formula="msoxl:=(E5+F5)" table:style-name="ce5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6+C6)" table:style-name="ce5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111" table:formula="msoxl:=(E6+F6)" table:style-name="ce5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67" table:formula="msoxl:=(B7+C7)" table:style-name="ce5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111" table:formula="msoxl:=(E7+F7)" table:style-name="ce5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68" table:formula="msoxl:=(B8+C8)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112" table:formula="msoxl:=(E8+F8)" table:style-name="ce5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table:number-columns-repeated="2" table:style-name="ce7"/>
          <table:table-cell office:value-type="float" office:value="0" table:formula="msoxl:=(B9+C9)" table:style-name="ce5">
            <text:p>0</text:p>
          </table:table-cell>
          <table:table-cell table:number-columns-repeated="2" table:style-name="ce7"/>
          <table:table-cell office:value-type="float" office:value="0" table:formula="msoxl:=(E9+F9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table:number-columns-repeated="2" table:style-name="ce5"/>
          <table:table-cell office:value-type="float" office:value="0" table:formula="msoxl:=(B10+C10)" table:style-name="ce5">
            <text:p>0</text:p>
          </table:table-cell>
          <table:table-cell table:number-columns-repeated="2" table:style-name="ce5"/>
          <table:table-cell office:value-type="float" office:value="0" table:formula="msoxl:=(E10+F10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table:number-columns-repeated="2" table:style-name="ce7"/>
          <table:table-cell office:value-type="float" office:value="0" table:formula="msoxl:=(B11+C11)" table:style-name="ce5">
            <text:p>0</text:p>
          </table:table-cell>
          <table:table-cell table:number-columns-repeated="2" table:style-name="ce7"/>
          <table:table-cell office:value-type="float" office:value="0" table:formula="msoxl:=(E11+F11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table:number-columns-repeated="2" table:style-name="ce5"/>
          <table:table-cell office:value-type="float" office:value="0" table:formula="msoxl:=(B12+C12)" table:style-name="ce5">
            <text:p>0</text:p>
          </table:table-cell>
          <table:table-cell table:number-columns-repeated="2" table:style-name="ce5"/>
          <table:table-cell office:value-type="float" office:value="0" table:formula="msoxl:=(E12+F12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table:number-columns-repeated="2" table:style-name="ce7"/>
          <table:table-cell office:value-type="float" office:value="0" table:formula="msoxl:=(B13+C13)" table:style-name="ce5">
            <text:p>0</text:p>
          </table:table-cell>
          <table:table-cell table:number-columns-repeated="2" table:style-name="ce7"/>
          <table:table-cell office:value-type="float" office:value="0" table:formula="msoxl:=(E13+F13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msoxl:=(B14+C14)" table:style-name="ce5">
            <text:p>0</text:p>
          </table:table-cell>
          <table:table-cell table:number-columns-repeated="2" table:style-name="ce5"/>
          <table:table-cell office:value-type="float" office:value="0" table:formula="msoxl:=(E14+F14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msoxl:=(B15+C15)" table:style-name="ce5">
            <text:p>0</text:p>
          </table:table-cell>
          <table:table-cell table:number-columns-repeated="2" table:style-name="ce7"/>
          <table:table-cell office:value-type="float" office:value="0" table:formula="msoxl:=(E15+F15)" table:style-name="ce5">
            <text:p>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圖表 1" svg:x="0in" svg:y="0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32"/>
        <table:table-column table:style-name="co5" table:number-columns-repeated="6" table:default-cell-style-name="ce32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36">
            <text:p>彰化縣田中鎮111年5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9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8" table:formula="msoxl:=SUM(C6:C27)" table:style-name="ce13">
            <text:p>68</text:p>
          </table:table-cell>
          <table:table-cell office:value-type="float" office:value="23" table:formula="msoxl:=SUM(D6:D27)" table:style-name="ce13">
            <text:p>23</text:p>
          </table:table-cell>
          <table:table-cell office:value-type="float" office:value="45" table:formula="msoxl:=SUM(E6:E27)" table:style-name="ce13">
            <text:p>45</text:p>
          </table:table-cell>
          <table:table-cell office:value-type="float" office:value="112" table:formula="msoxl:=SUM(F6:F27)" table:style-name="ce13">
            <text:p>112</text:p>
          </table:table-cell>
          <table:table-cell office:value-type="float" office:value="49" table:formula="msoxl:=SUM(G6:G27)" table:style-name="ce13">
            <text:p>49</text:p>
          </table:table-cell>
          <table:table-cell office:value-type="float" office:value="63" table:formula="msoxl:=SUM(H6:H27)" table:style-name="ce13">
            <text:p>63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香山里</text:p>
          </table:table-cell>
          <table:table-cell office:value-type="float" office:value="0" table:formula="msoxl:=(D6+E6)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msoxl:=(G6+H6)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msoxl:=C6+F6" table:style-name="ce20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碧峰里</text:p>
          </table:table-cell>
          <table:table-cell office:value-type="float" office:value="13" table:formula="msoxl:=(D7+E7)" table:style-name="ce15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formula="msoxl:=(G7+H7)" table:style-name="ce1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7" table:formula="msoxl:=C7+F7" table:style-name="ce23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源里</text:p>
          </table:table-cell>
          <table:table-cell office:value-type="float" office:value="2" table:formula="msoxl:=(D8+E8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(G8+H8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msoxl:=C8+F8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里</text:p>
          </table:table-cell>
          <table:table-cell office:value-type="float" office:value="5" table:formula="msoxl:=(D9+E9)" table:style-name="ce15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5" table:formula="msoxl:=(G9+H9)" table:style-name="ce18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0" table:formula="msoxl:=C9+F9" table:style-name="ce23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平和里</text:p>
          </table:table-cell>
          <table:table-cell office:value-type="float" office:value="5" table:formula="msoxl:=(D10+E10)" table:style-name="ce15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formula="msoxl:=(G10+H10)" table:style-name="ce18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msoxl:=C10+F10" table:style-name="ce23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頂潭里</text:p>
          </table:table-cell>
          <table:table-cell office:value-type="float" office:value="5" table:formula="msoxl:=(D11+E11)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formula="msoxl:=(G11+H11)" table:style-name="ce1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msoxl:=C11+F11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潭里</text:p>
          </table:table-cell>
          <table:table-cell office:value-type="float" office:value="2" table:formula="msoxl:=(D12+E12)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msoxl:=(G12+H12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msoxl:=C12+F12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龍潭里</text:p>
          </table:table-cell>
          <table:table-cell office:value-type="float" office:value="0" table:formula="msoxl:=(D13+E13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3+F13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北路里</text:p>
          </table:table-cell>
          <table:table-cell office:value-type="float" office:value="4" table:formula="msoxl:=(D14+E14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formula="msoxl:=(G14+H14)" table:style-name="ce18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2" table:formula="msoxl:=C14+F14" table:style-name="ce23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西路里</text:p>
          </table:table-cell>
          <table:table-cell office:value-type="float" office:value="0" table:formula="msoxl:=(D15+E15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msoxl:=C15+F15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路里</text:p>
          </table:table-cell>
          <table:table-cell office:value-type="float" office:value="0" table:formula="msoxl:=(D16+E16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C16+F16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南路里</text:p>
          </table:table-cell>
          <table:table-cell office:value-type="float" office:value="0" table:formula="msoxl:=(D17+E17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7+H17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7+F17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路里</text:p>
          </table:table-cell>
          <table:table-cell office:value-type="float" office:value="2" table:formula="msoxl:=(D18+E18)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" table:formula="msoxl:=(G18+H18)" table:style-name="ce18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msoxl:=C18+F18" table:style-name="ce23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庄里</text:p>
          </table:table-cell>
          <table:table-cell office:value-type="float" office:value="1" table:formula="msoxl:=(D19+E19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formula="msoxl:=(G19+H19)" table:style-name="ce1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msoxl:=C19+F19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安里</text:p>
          </table:table-cell>
          <table:table-cell office:value-type="float" office:value="0" table:formula="msoxl:=(D20+E20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20+H20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20+F20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崙里</text:p>
          </table:table-cell>
          <table:table-cell office:value-type="float" office:value="0" table:formula="msoxl:=(D21+E21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formula="msoxl:=(G21+H21)" table:style-name="ce18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6" table:formula="msoxl:=C21+F21" table:style-name="ce23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沙崙里</text:p>
          </table:table-cell>
          <table:table-cell office:value-type="float" office:value="8" table:formula="msoxl:=(D22+E22)" table:style-name="ce15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msoxl:=C22+F22" table:style-name="ce23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民里</text:p>
          </table:table-cell>
          <table:table-cell office:value-type="float" office:value="10" table:formula="msoxl:=(D23+E23)" table:style-name="ce15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2" table:formula="msoxl:=(G23+H23)" table:style-name="ce18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2" table:formula="msoxl:=C23+F23" table:style-name="ce23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梅州里</text:p>
          </table:table-cell>
          <table:table-cell office:value-type="float" office:value="0" table:formula="msoxl:=(D24+E24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msoxl:=(G24+H24)" table:style-name="ce18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msoxl:=C24+F24" table:style-name="ce23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民里</text:p>
          </table:table-cell>
          <table:table-cell office:value-type="float" office:value="6" table:formula="msoxl:=(D25+E25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formula="msoxl:=(G25+H25)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msoxl:=C25+F25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光里</text:p>
          </table:table-cell>
          <table:table-cell office:value-type="float" office:value="4" table:formula="msoxl:=(D26+E26)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(G26+H2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msoxl:=C26+F26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6">
            <text:p>大社里</text:p>
          </table:table-cell>
          <table:table-cell office:value-type="float" office:value="1" table:formula="msoxl:=(D27+E27)" table:style-name="ce4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8" table:formula="msoxl:=(G27+H27)" table:style-name="ce40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9" table:formula="msoxl:=C27+F27" table:style-name="ce30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31"/>
          <table:table-cell table:style-name="ce32"/>
          <table:table-cell table:number-columns-repeated="2" table:style-name="ce33"/>
          <table:table-cell office:value-type="float" office:value="0" table:formula="msoxl:=(G28+H28)" table:style-name="ce18">
            <text:p>0</text:p>
          </table:table-cell>
          <table:table-cell table:number-columns-repeated="2" table:style-name="ce32"/>
          <table:table-cell office:value-type="float" office:value="180" table:formula="msoxl:=SUM(I6:I27)" table:style-name="ce1">
            <text:p>180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32"/>
          <table:table-cell table:number-columns-repeated="2" table:style-name="ce34"/>
          <table:table-cell table:style-name="ce32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32"/>
          <table:table-cell table:style-name="ce35"/>
          <table:table-cell table:number-columns-repeated="4" table:style-name="ce3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2-06-02T02:01:25Z</dc:date>
    <meta:print-date>2022-05-31T10:40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4999212598425pt" svg:width="485.24968503937pt" chart:style-name="Crt0">
        <chart:title svg:x="73.4699212598425pt" svg:y="10.26629921259843pt" chart:style-name="CT00">
          <text:p text:style-name="a0" text:class-names="" text:cond-style-name="">彰化縣田中鎮111年各月份原住民人口數統計圖</text:p>
        </chart:title>
        <chart:legend svg:x="29.25pt" svg:y="300.4857480314961pt" chart:style-name="Lgnd"/>
        <chart:plot-area svg:x="5.516220472440944pt" svg:y="35.88322834645669pt" svg:width="477.1365354330709pt" svg:height="300.2425984251968pt" chart:style-name="Plt0">
          <chart:axis chart:dimension="y" chart:name="primary-y" chart:style-name="Axs0"/>
          <chart:axis chart:dimension="x" chart:name="primary-x" chart:style-name="Axs1">
            <chart:categories table:cell-range-address="111年.$A$4:.$A$15"/>
          </chart:axis>
          <chart:series chart:label-cell-address="111年.$B$2" chart:values-cell-range-address="111年.$B$4:.$B$15" chart:class="chart:bar" chart:attached-axis="primary-y" chart:style-name="G0S0">
            <chart:data-point chart:repeated="12"/>
          </chart:series>
          <chart:series chart:label-cell-address="111年.$C$2" chart:values-cell-range-address="111年.$C$4:.$C$15" chart:class="chart:bar" chart:attached-axis="primary-y" chart:style-name="G0S1">
            <chart:data-point chart:repeated="12"/>
          </chart:series>
          <chart:series chart:label-cell-address="111年.$E$2" chart:values-cell-range-address="111年.$E$4:.$E$15" chart:class="chart:bar" chart:attached-axis="primary-y" chart:style-name="G0S2">
            <chart:data-point chart:repeated="12"/>
          </chart:series>
          <chart:series chart:label-cell-address="111年.$F$2" chart:values-cell-range-address="111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