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1年5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2106" calcext:value-type="float">
              <text:p>122106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69" calcext:value-type="float">
              <text:p>1169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073" calcext:value-type="float">
              <text:p>3073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764" calcext:value-type="float">
              <text:p>3764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2962" calcext:value-type="float">
              <text:p>2962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03" calcext:value-type="float">
              <text:p>803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260" calcext:value-type="float">
              <text:p>3260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71" calcext:value-type="float">
              <text:p>871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73" calcext:value-type="float">
              <text:p>673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04" calcext:value-type="float">
              <text:p>2004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472" calcext:value-type="float">
              <text:p>6472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16" calcext:value-type="float">
              <text:p>3016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4932" calcext:value-type="float">
              <text:p>4932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792" calcext:value-type="float">
              <text:p>6792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64" calcext:value-type="float">
              <text:p>5964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086" calcext:value-type="float">
              <text:p>2086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568" calcext:value-type="float">
              <text:p>2568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11" calcext:value-type="float">
              <text:p>3411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643" calcext:value-type="float">
              <text:p>7643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99" calcext:value-type="float">
              <text:p>3599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23" calcext:value-type="float">
              <text:p>2223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3021" calcext:value-type="float">
              <text:p>3021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10" calcext:value-type="float">
              <text:p>3910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02" calcext:value-type="float">
              <text:p>2702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81" calcext:value-type="float">
              <text:p>4381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25" calcext:value-type="float">
              <text:p>2625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096" calcext:value-type="float">
              <text:p>3096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16" calcext:value-type="float">
              <text:p>3216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43" calcext:value-type="float">
              <text:p>1943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37" calcext:value-type="float">
              <text:p>1337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2" calcext:value-type="float">
              <text:p>812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50" calcext:value-type="float">
              <text:p>2250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17" calcext:value-type="float">
              <text:p>2617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64" calcext:value-type="float">
              <text:p>2364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1990" calcext:value-type="float">
              <text:p>1990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1973" calcext:value-type="float">
              <text:p>1973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02" calcext:value-type="float">
              <text:p>2602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26" calcext:value-type="float">
              <text:p>3626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771" calcext:value-type="float">
              <text:p>2771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46" calcext:value-type="float">
              <text:p>3146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31" calcext:value-type="float">
              <text:p>1731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08" calcext:value-type="float">
              <text:p>2708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001" calcext:value-type="float">
            <text:p>5001</text:p>
          </table:table-cell>
          <table:table-cell table:style-name="ce35" office:value-type="float" office:value="56" calcext:value-type="float">
            <text:p>5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64" calcext:value-type="float">
            <text:p>64</text:p>
          </table:table-cell>
          <table:table-cell table:style-name="ce55" office:value-type="float" office:value="104" calcext:value-type="float">
            <text:p>104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950" calcext:value-type="float">
            <text:p>950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968" calcext:value-type="float">
            <text:p>968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76" calcext:value-type="float">
            <text:p>107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07" calcext:value-type="float">
            <text:p>1007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000" calcext:value-type="float">
            <text:p>1000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285" calcext:value-type="float">
            <text:p>6285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53" calcext:value-type="float">
            <text:p>153</text:p>
          </table:table-cell>
          <table:table-cell table:style-name="ce57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150" calcext:value-type="float">
            <text:p>1150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18" calcext:value-type="float">
            <text:p>1318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09" calcext:value-type="float">
            <text:p>1309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156" calcext:value-type="float">
            <text:p>115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352" calcext:value-type="float">
            <text:p>1352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0" calcext:value-type="float">
            <text:p>40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022" calcext:value-type="float">
            <text:p>6022</text:p>
          </table:table-cell>
          <table:table-cell table:style-name="ce37" office:value-type="float" office:value="21" calcext:value-type="float">
            <text:p>21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39" calcext:value-type="float">
            <text:p>139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90" calcext:value-type="float">
            <text:p>1290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061" calcext:value-type="float">
            <text:p>1061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290" calcext:value-type="float">
            <text:p>1290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197" calcext:value-type="float">
            <text:p>1197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84" calcext:value-type="float">
            <text:p>1184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5942" calcext:value-type="float">
            <text:p>5942</text:p>
          </table:table-cell>
          <table:table-cell table:style-name="ce37" office:value-type="float" office:value="42" calcext:value-type="float">
            <text:p>4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95" calcext:value-type="float">
            <text:p>95</text:p>
          </table:table-cell>
          <table:table-cell table:style-name="ce57" office:value-type="float" office:value="124" calcext:value-type="float">
            <text:p>1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33" calcext:value-type="float">
            <text:p>113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081" calcext:value-type="float">
            <text:p>108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16" calcext:value-type="float">
            <text:p>121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210" calcext:value-type="float">
            <text:p>1210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02" calcext:value-type="float">
            <text:p>1302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404" calcext:value-type="float">
            <text:p>7404</text:p>
          </table:table-cell>
          <table:table-cell table:style-name="ce37" office:value-type="float" office:value="74" calcext:value-type="float">
            <text:p>74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19" calcext:value-type="float">
            <text:p>219</text:p>
          </table:table-cell>
          <table:table-cell table:number-columns-repeated="2" table:style-name="ce43" office:value-type="float" office:value="178" calcext:value-type="float">
            <text:p>178</text:p>
          </table:table-cell>
          <table:table-cell table:style-name="ce43" office:value-type="float" office:value="107" calcext:value-type="float">
            <text:p>107</text:p>
          </table:table-cell>
          <table:table-cell table:style-name="ce57" office:value-type="float" office:value="172" calcext:value-type="float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330" calcext:value-type="float">
            <text:p>1330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45" calcext:value-type="float">
            <text:p>1545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3"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83" calcext:value-type="float">
            <text:p>1483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434" calcext:value-type="float">
            <text:p>143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612" calcext:value-type="float">
            <text:p>1612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535" calcext:value-type="float">
            <text:p>8535</text:p>
          </table:table-cell>
          <table:table-cell table:style-name="ce37" office:value-type="float" office:value="63" calcext:value-type="float">
            <text:p>63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57" calcext:value-type="float">
            <text:p>45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495" calcext:value-type="float">
            <text:p>495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19" calcext:value-type="float">
            <text:p>119</text:p>
          </table:table-cell>
          <table:table-cell table:style-name="ce57" office:value-type="float" office:value="225" calcext:value-type="float">
            <text:p>2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22" calcext:value-type="float">
            <text:p>172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28" calcext:value-type="float">
            <text:p>1728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650" calcext:value-type="float">
            <text:p>1650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08" calcext:value-type="float">
            <text:p>170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27" calcext:value-type="float">
            <text:p>1727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509" calcext:value-type="float">
            <text:p>8509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26" calcext:value-type="float">
            <text:p>526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06" calcext:value-type="float">
            <text:p>106</text:p>
          </table:table-cell>
          <table:table-cell table:style-name="ce57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673" calcext:value-type="float">
            <text:p>1673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35" calcext:value-type="float">
            <text:p>1735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27" calcext:value-type="float">
            <text:p>1727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63" calcext:value-type="float">
            <text:p>1763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611" calcext:value-type="float">
            <text:p>1611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425" calcext:value-type="float">
            <text:p>9425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536" calcext:value-type="float">
            <text:p>536</text:p>
          </table:table-cell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28" calcext:value-type="float">
            <text:p>128</text:p>
          </table:table-cell>
          <table:table-cell table:style-name="ce57" office:value-type="float" office:value="193" calcext:value-type="float">
            <text:p>19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706" calcext:value-type="float">
            <text:p>170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93" calcext:value-type="float">
            <text:p>93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769" calcext:value-type="float">
            <text:p>1769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48" calcext:value-type="float">
            <text:p>194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1984" calcext:value-type="float">
            <text:p>1984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18" calcext:value-type="float">
            <text:p>2018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2" calcext:value-type="float">
            <text:p>32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06" calcext:value-type="float">
            <text:p>10106</text:p>
          </table:table-cell>
          <table:table-cell table:style-name="ce37" office:value-type="float" office:value="79" calcext:value-type="float">
            <text:p>79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509" calcext:value-type="float">
            <text:p>509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593" calcext:value-type="float">
            <text:p>593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596" calcext:value-type="float">
            <text:p>596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07" calcext:value-type="float">
            <text:p>107</text:p>
          </table:table-cell>
          <table:table-cell table:style-name="ce57" office:value-type="float" office:value="200" calcext:value-type="float">
            <text:p>20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42" calcext:value-type="float">
            <text:p>2042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59" calcext:value-type="float">
            <text:p>2059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89" calcext:value-type="float">
            <text:p>208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95" calcext:value-type="float">
            <text:p>2095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821" calcext:value-type="float">
            <text:p>1821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691" calcext:value-type="float">
            <text:p>8691</text:p>
          </table:table-cell>
          <table:table-cell table:style-name="ce37" office:value-type="float" office:value="75" calcext:value-type="float">
            <text:p>75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60" calcext:value-type="float">
            <text:p>260</text:p>
          </table:table-cell>
          <table:table-cell table:number-columns-repeated="2" table:style-name="ce43" office:value-type="float" office:value="204" calcext:value-type="float">
            <text:p>204</text:p>
          </table:table-cell>
          <table:table-cell table:style-name="ce43" office:value-type="float" office:value="101" calcext:value-type="float">
            <text:p>101</text:p>
          </table:table-cell>
          <table:table-cell table:style-name="ce57" office:value-type="float" office:value="169" calcext:value-type="float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949" calcext:value-type="float">
            <text:p>1949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71" calcext:value-type="float">
            <text:p>177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92" calcext:value-type="float">
            <text:p>1692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27" calcext:value-type="float">
            <text:p>162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52" calcext:value-type="float">
            <text:p>1652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38" calcext:value-type="float">
            <text:p>8438</text:p>
          </table:table-cell>
          <table:table-cell table:style-name="ce37" office:value-type="float" office:value="92" calcext:value-type="float">
            <text:p>9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468" calcext:value-type="float">
            <text:p>468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04" calcext:value-type="float">
            <text:p>104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657" calcext:value-type="float">
            <text:p>1657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53" calcext:value-type="float">
            <text:p>5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26" calcext:value-type="float">
            <text:p>1726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45" calcext:value-type="float">
            <text:p>1745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89" calcext:value-type="float">
            <text:p>1689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21" calcext:value-type="float">
            <text:p>1621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487" calcext:value-type="float">
            <text:p>8487</text:p>
          </table:table-cell>
          <table:table-cell table:style-name="ce37" office:value-type="float" office:value="101" calcext:value-type="float">
            <text:p>101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06" calcext:value-type="float">
            <text:p>106</text:p>
          </table:table-cell>
          <table:table-cell table:style-name="ce57" office:value-type="float" office:value="215" calcext:value-type="float">
            <text:p>2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50" calcext:value-type="float">
            <text:p>1650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596" calcext:value-type="float">
            <text:p>1596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73" calcext:value-type="float">
            <text:p>177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44" calcext:value-type="float">
            <text:p>1744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24" calcext:value-type="float">
            <text:p>1724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14" calcext:value-type="float">
            <text:p>8514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07" calcext:value-type="float">
            <text:p>107</text:p>
          </table:table-cell>
          <table:table-cell table:style-name="ce57" office:value-type="float" office:value="196" calcext:value-type="float">
            <text:p>19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682" calcext:value-type="float">
            <text:p>168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56" calcext:value-type="float">
            <text:p>1756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12" calcext:value-type="float">
            <text:p>1712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46" calcext:value-type="float">
            <text:p>1746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18" calcext:value-type="float">
            <text:p>1618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69" calcext:value-type="float">
            <text:p>7569</text:p>
          </table:table-cell>
          <table:table-cell table:style-name="ce37" office:value-type="float" office:value="90" calcext:value-type="float">
            <text:p>9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443" calcext:value-type="float">
            <text:p>443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42" calcext:value-type="float">
            <text:p>142</text:p>
          </table:table-cell>
          <table:table-cell table:number-columns-repeated="2" table:style-name="ce43" office:value-type="float" office:value="137" calcext:value-type="float">
            <text:p>137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37" calcext:value-type="float">
            <text:p>1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79" calcext:value-type="float">
            <text:p>1579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91" calcext:value-type="float">
            <text:p>1591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540" calcext:value-type="float">
            <text:p>1540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27" calcext:value-type="float">
            <text:p>142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32" calcext:value-type="float">
            <text:p>1432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659" calcext:value-type="float">
            <text:p>5659</text:p>
          </table:table-cell>
          <table:table-cell table:style-name="ce37" office:value-type="float" office:value="62" calcext:value-type="float">
            <text:p>6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72" calcext:value-type="float">
            <text:p>72</text:p>
          </table:table-cell>
          <table:table-cell table:style-name="ce57" office:value-type="float" office:value="105" calcext:value-type="float">
            <text:p>10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412" calcext:value-type="float">
            <text:p>141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238" calcext:value-type="float">
            <text:p>1238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098" calcext:value-type="float">
            <text:p>109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1064" calcext:value-type="float">
            <text:p>106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847" calcext:value-type="float">
            <text:p>847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11" calcext:value-type="float">
            <text:p>1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2944" calcext:value-type="float">
            <text:p>2944</text:p>
          </table:table-cell>
          <table:table-cell table:style-name="ce37" office:value-type="float" office:value="35" calcext:value-type="float">
            <text:p>3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9" calcext:value-type="float">
            <text:p>39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32" calcext:value-type="float">
            <text:p>632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474" calcext:value-type="float">
            <text:p>47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26" calcext:value-type="float">
            <text:p>626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3"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589" calcext:value-type="float">
            <text:p>589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23" calcext:value-type="float">
            <text:p>623</text:p>
          </table:table-cell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471" calcext:value-type="float">
            <text:p>2471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2" calcext:value-type="float">
            <text:p>32</text:p>
          </table:table-cell>
          <table:table-cell table:style-name="ce57" office:value-type="float" office:value="56" calcext:value-type="float">
            <text:p>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611" calcext:value-type="float">
            <text:p>61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12" calcext:value-type="float">
            <text:p>512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531" calcext:value-type="float">
            <text:p>531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59" calcext:value-type="float">
            <text:p>459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58" calcext:value-type="float">
            <text:p>358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411" calcext:value-type="float">
            <text:p>1411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number-columns-repeated="2" table:style-name="ce43" office:value-type="float" office:value="47" calcext:value-type="float">
            <text:p>4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0" calcext:value-type="float">
            <text:p>20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46" calcext:value-type="float">
            <text:p>346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48" calcext:value-type="float">
            <text:p>348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97" calcext:value-type="float">
            <text:p>29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3"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33" calcext:value-type="float">
            <text:p>23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87" calcext:value-type="float">
            <text:p>187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36" calcext:value-type="float">
            <text:p>536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67" calcext:value-type="float">
            <text:p>16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51" calcext:value-type="float">
            <text:p>151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6" calcext:value-type="float">
            <text:p>96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59" calcext:value-type="float">
            <text:p>5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3" calcext:value-type="float">
            <text:p>6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42" calcext:value-type="float">
            <text:p>14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62" calcext:value-type="float">
            <text:p>6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39" calcext:value-type="float">
            <text:p>3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1年5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286" calcext:value-type="float">
            <text:p>11286</text:p>
          </table:table-cell>
          <table:table-cell table:style-name="ce68" table:formula="of:=[$統計表.C16]+[$統計表.C22]" office:value-type="float" office:value="11964" calcext:value-type="float">
            <text:p>11964</text:p>
          </table:table-cell>
          <table:table-cell table:style-name="ce68" table:formula="of:=[$統計表.C28]+[$統計表.C34]" office:value-type="float" office:value="15939" calcext:value-type="float">
            <text:p>15939</text:p>
          </table:table-cell>
          <table:table-cell table:style-name="ce68" table:formula="of:=[$統計表.C40]+[$統計表.C46]" office:value-type="float" office:value="17934" calcext:value-type="float">
            <text:p>17934</text:p>
          </table:table-cell>
          <table:table-cell table:style-name="ce68" table:formula="of:=[$統計表.C52]+[$統計表.C58]" office:value-type="float" office:value="18797" calcext:value-type="float">
            <text:p>18797</text:p>
          </table:table-cell>
          <table:table-cell table:style-name="ce68" table:formula="of:=[$統計表.C64]+[$統計表.C70]" office:value-type="float" office:value="16925" calcext:value-type="float">
            <text:p>16925</text:p>
          </table:table-cell>
          <table:table-cell table:style-name="ce68" table:formula="of:=[$統計表.C76]+[$統計表.C82]" office:value-type="float" office:value="16083" calcext:value-type="float">
            <text:p>16083</text:p>
          </table:table-cell>
          <table:table-cell table:style-name="ce68" table:formula="of:=[$統計表.C88]+[$統計表.C94]" office:value-type="float" office:value="8603" calcext:value-type="float">
            <text:p>8603</text:p>
          </table:table-cell>
          <table:table-cell table:style-name="ce68" office:value-type="float" office:value="4575" calcext:value-type="float">
            <text:p>4575</text:p>
          </table:table-cell>
          <table:table-cell table:style-name="ce72" table:formula="of:=SUM([.B3:.J3])" office:value-type="float" office:value="122106" calcext:value-type="float">
            <text:p>122106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5859" calcext:value-type="float">
            <text:p>5859</text:p>
          </table:table-cell>
          <table:table-cell table:style-name="ce68" office:value-type="float" office:value="6162" calcext:value-type="float">
            <text:p>6162</text:p>
          </table:table-cell>
          <table:table-cell table:style-name="ce68" office:value-type="float" office:value="8247" calcext:value-type="float">
            <text:p>8247</text:p>
          </table:table-cell>
          <table:table-cell table:style-name="ce68" office:value-type="float" office:value="9025" calcext:value-type="float">
            <text:p>9025</text:p>
          </table:table-cell>
          <table:table-cell table:style-name="ce68" office:value-type="float" office:value="9271" calcext:value-type="float">
            <text:p>9271</text:p>
          </table:table-cell>
          <table:table-cell table:style-name="ce68" office:value-type="float" office:value="8246" calcext:value-type="float">
            <text:p>8246</text:p>
          </table:table-cell>
          <table:table-cell table:style-name="ce68" office:value-type="float" office:value="7633" calcext:value-type="float">
            <text:p>7633</text:p>
          </table:table-cell>
          <table:table-cell table:style-name="ce68" office:value-type="float" office:value="3991" calcext:value-type="float">
            <text:p>3991</text:p>
          </table:table-cell>
          <table:table-cell table:style-name="ce68" office:value-type="float" office:value="1892" calcext:value-type="float">
            <text:p>1892</text:p>
          </table:table-cell>
          <table:table-cell table:style-name="ce72" table:formula="of:=SUM([.B4:.J4])" office:value-type="float" office:value="60326" calcext:value-type="float">
            <text:p>60326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427" calcext:value-type="float">
            <text:p>5427</text:p>
          </table:table-cell>
          <table:table-cell table:style-name="ce69" office:value-type="float" office:value="5802" calcext:value-type="float">
            <text:p>5802</text:p>
          </table:table-cell>
          <table:table-cell table:style-name="ce69" office:value-type="float" office:value="7692" calcext:value-type="float">
            <text:p>7692</text:p>
          </table:table-cell>
          <table:table-cell table:style-name="ce69" office:value-type="float" office:value="8909" calcext:value-type="float">
            <text:p>8909</text:p>
          </table:table-cell>
          <table:table-cell table:style-name="ce69" office:value-type="float" office:value="9526" calcext:value-type="float">
            <text:p>9526</text:p>
          </table:table-cell>
          <table:table-cell table:style-name="ce69" office:value-type="float" office:value="8679" calcext:value-type="float">
            <text:p>8679</text:p>
          </table:table-cell>
          <table:table-cell table:style-name="ce69" office:value-type="float" office:value="8450" calcext:value-type="float">
            <text:p>8450</text:p>
          </table:table-cell>
          <table:table-cell table:style-name="ce69" office:value-type="float" office:value="4612" calcext:value-type="float">
            <text:p>4612</text:p>
          </table:table-cell>
          <table:table-cell table:style-name="ce69" office:value-type="float" office:value="2683" calcext:value-type="float">
            <text:p>2683</text:p>
          </table:table-cell>
          <table:table-cell table:style-name="ce73" table:formula="of:=SUM([.B5:.J5])" office:value-type="float" office:value="61780" calcext:value-type="float">
            <text:p>61780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06-01T17:00:38.431000000</dc:date>
    <meta:print-date>2016-02-16T09:34:55</meta:print-date>
    <meta:editing-duration>PT20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1年5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5cm" svg:width="13.402cm" svg:height="5.11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286">
                <text:p>11286</text:p>
                <draw:g>
                  <svg:desc>圖表.B3:圖表.J3</svg:desc>
                </draw:g>
              </table:table-cell>
              <table:table-cell office:value-type="float" office:value="11964">
                <text:p>11964</text:p>
              </table:table-cell>
              <table:table-cell office:value-type="float" office:value="15939">
                <text:p>15939</text:p>
              </table:table-cell>
              <table:table-cell office:value-type="float" office:value="17934">
                <text:p>17934</text:p>
              </table:table-cell>
              <table:table-cell office:value-type="float" office:value="18797">
                <text:p>18797</text:p>
              </table:table-cell>
              <table:table-cell office:value-type="float" office:value="16925">
                <text:p>16925</text:p>
              </table:table-cell>
              <table:table-cell office:value-type="float" office:value="16083">
                <text:p>16083</text:p>
              </table:table-cell>
              <table:table-cell office:value-type="float" office:value="8603">
                <text:p>8603</text:p>
              </table:table-cell>
              <table:table-cell office:value-type="float" office:value="4575">
                <text:p>45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1年5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5859">
                <text:p>5859</text:p>
                <draw:g>
                  <svg:desc>圖表.B4:圖表.J4</svg:desc>
                </draw:g>
              </table:table-cell>
              <table:table-cell office:value-type="float" office:value="6162">
                <text:p>6162</text:p>
              </table:table-cell>
              <table:table-cell office:value-type="float" office:value="8247">
                <text:p>8247</text:p>
              </table:table-cell>
              <table:table-cell office:value-type="float" office:value="9025">
                <text:p>9025</text:p>
              </table:table-cell>
              <table:table-cell office:value-type="float" office:value="9271">
                <text:p>9271</text:p>
              </table:table-cell>
              <table:table-cell office:value-type="float" office:value="8246">
                <text:p>8246</text:p>
              </table:table-cell>
              <table:table-cell office:value-type="float" office:value="7633">
                <text:p>7633</text:p>
              </table:table-cell>
              <table:table-cell office:value-type="float" office:value="3991">
                <text:p>3991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427">
                <text:p>5427</text:p>
                <draw:g>
                  <svg:desc>圖表.B5:圖表.J5</svg:desc>
                </draw:g>
              </table:table-cell>
              <table:table-cell office:value-type="float" office:value="5802">
                <text:p>5802</text:p>
              </table:table-cell>
              <table:table-cell office:value-type="float" office:value="7692">
                <text:p>7692</text:p>
              </table:table-cell>
              <table:table-cell office:value-type="float" office:value="8909">
                <text:p>8909</text:p>
              </table:table-cell>
              <table:table-cell office:value-type="float" office:value="9526">
                <text:p>9526</text:p>
              </table:table-cell>
              <table:table-cell office:value-type="float" office:value="8679">
                <text:p>8679</text:p>
              </table:table-cell>
              <table:table-cell office:value-type="float" office:value="8450">
                <text:p>8450</text:p>
              </table:table-cell>
              <table:table-cell office:value-type="float" office:value="4612">
                <text:p>4612</text:p>
              </table:table-cell>
              <table:table-cell office:value-type="float" office:value="2683">
                <text:p>26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