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7" calcext:value-type="float">
            <text:p>147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67" calcext:value-type="float">
            <text:p>67</text:p>
          </table:table-cell>
          <table:table-cell table:style-name="ce23" table:formula="of:=SUM([.I5:.I26])" office:value-type="float" office:value="32" calcext:value-type="float">
            <text:p>32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 style:data-style-name="N2" text:time-value="18:44:09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5-31T18:47:11.184000000</dc:date>
    <meta:editing-duration>PT3H51M21S</meta:editing-duration>
    <meta:editing-cycles>131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5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