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row table:style-name="ro1">
          <table:table-cell table:style-name="ce12" office:value-type="string" office:string-value="彰化縣埤頭鄉111年04月份現住人口按性別及年齡分統計表" calcext:value-type="string" table:number-columns-spanned="7" table:number-rows-spanned="1">
            <text:p><text:s/>彰化縣埤頭鄉111年04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86" calcext:value-type="float">
            <text:p><text:s/>586 </text:p>
          </table:table-cell>
          <table:table-cell table:style-name="ce7" table:formula="of:=[.B4]/[.$B$24]" office:value-type="percentage" office:value="0.0385703942605147" calcext:value-type="percentage">
            <text:p>3.86%</text:p>
          </table:table-cell>
          <table:table-cell table:style-name="ce6" table:formula="of:=[各村性別及年齡分人口統計表.D6]" office:value-type="float" office:value="582" calcext:value-type="float">
            <text:p><text:s/>582 </text:p>
          </table:table-cell>
          <table:table-cell table:style-name="ce7" table:formula="of:=[.D4]/[.$D$24]" office:value-type="percentage" office:value="0.0407705779334501" calcext:value-type="percentage">
            <text:p>4.08%</text:p>
          </table:table-cell>
          <table:table-cell table:style-name="ce8" table:formula="of:=SUM([.B4]+[.D4])" office:value-type="float" office:value="1168" calcext:value-type="float">
            <text:p><text:s/>1168 </text:p>
          </table:table-cell>
          <table:table-cell table:style-name="ce9" table:formula="of:=[.F4]/[.$F$24]" office:value-type="percentage" office:value="0.0396362155558572" calcext:value-type="percentage">
            <text:p>3.9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83" calcext:value-type="float">
            <text:p><text:s/>583 </text:p>
          </table:table-cell>
          <table:table-cell table:style-name="ce7" table:formula="of:=[.B5]/[.$B$24]" office:value-type="percentage" office:value="0.0383729349042322" calcext:value-type="percentage">
            <text:p>3.84%</text:p>
          </table:table-cell>
          <table:table-cell table:style-name="ce6" table:formula="of:=[各村性別及年齡分人口統計表.J6]" office:value-type="float" office:value="586" calcext:value-type="float">
            <text:p><text:s/>586 </text:p>
          </table:table-cell>
          <table:table-cell table:style-name="ce7" table:formula="of:=[.D5]/[.$D$24]" office:value-type="percentage" office:value="0.0410507880910683" calcext:value-type="percentage">
            <text:p>4.11%</text:p>
          </table:table-cell>
          <table:table-cell table:style-name="ce8" table:formula="of:=SUM([.B5]+[.D5])" office:value-type="float" office:value="1169" calcext:value-type="float">
            <text:p><text:s/>1169 </text:p>
          </table:table-cell>
          <table:table-cell table:style-name="ce9" table:formula="of:=[.F5]/[.$F$24]" office:value-type="percentage" office:value="0.0396701506719153" calcext:value-type="percentage">
            <text:p>3.9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43" calcext:value-type="float">
            <text:p><text:s/>543 </text:p>
          </table:table-cell>
          <table:table-cell table:style-name="ce7" table:formula="of:=[.B6]/[.$B$24]" office:value-type="percentage" office:value="0.0357401434871322" calcext:value-type="percentage">
            <text:p>3.57%</text:p>
          </table:table-cell>
          <table:table-cell table:style-name="ce6" table:formula="of:=[各村性別及年齡分人口統計表.P6]" office:value-type="float" office:value="490" calcext:value-type="float">
            <text:p><text:s/>490 </text:p>
          </table:table-cell>
          <table:table-cell table:style-name="ce7" table:formula="of:=[.D6]/[.$D$24]" office:value-type="percentage" office:value="0.0343257443082312" calcext:value-type="percentage">
            <text:p>3.43%</text:p>
          </table:table-cell>
          <table:table-cell table:style-name="ce8" table:formula="of:=SUM([.B6]+[.D6])" office:value-type="float" office:value="1033" calcext:value-type="float">
            <text:p><text:s/>1033 </text:p>
          </table:table-cell>
          <table:table-cell table:style-name="ce9" table:formula="of:=[.F6]/[.$F$24]" office:value-type="percentage" office:value="0.0350549748880141" calcext:value-type="percentage">
            <text:p>3.5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813" calcext:value-type="float">
            <text:p><text:s/>813 </text:p>
          </table:table-cell>
          <table:table-cell table:style-name="ce7" table:formula="of:=[.B7]/[.$B$24]" office:value-type="percentage" office:value="0.0535114855525571" calcext:value-type="percentage">
            <text:p>5.35%</text:p>
          </table:table-cell>
          <table:table-cell table:style-name="ce6" table:formula="of:=[各村性別及年齡分人口統計表.V6]" office:value-type="float" office:value="676" calcext:value-type="float">
            <text:p><text:s/>676 </text:p>
          </table:table-cell>
          <table:table-cell table:style-name="ce7" table:formula="of:=[.D7]/[.$D$24]" office:value-type="percentage" office:value="0.0473555166374781" calcext:value-type="percentage">
            <text:p>4.74%</text:p>
          </table:table-cell>
          <table:table-cell table:style-name="ce8" table:formula="of:=SUM([.B7]+[.D7])" office:value-type="float" office:value="1489" calcext:value-type="float">
            <text:p><text:s/>1489 </text:p>
          </table:table-cell>
          <table:table-cell table:style-name="ce9" table:formula="of:=[.F7]/[.$F$24]" office:value-type="percentage" office:value="0.0505293878105063" calcext:value-type="percentage">
            <text:p>5.0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98" calcext:value-type="float">
            <text:p><text:s/>998 </text:p>
          </table:table-cell>
          <table:table-cell table:style-name="ce7" table:formula="of:=[.B8]/[.$B$24]" office:value-type="percentage" office:value="0.0656881458566445" calcext:value-type="percentage">
            <text:p>6.57%</text:p>
          </table:table-cell>
          <table:table-cell table:style-name="ce6" table:formula="of:=[各村性別及年齡分人口統計表.AB6]" office:value-type="float" office:value="906" calcext:value-type="float">
            <text:p><text:s/>906 </text:p>
          </table:table-cell>
          <table:table-cell table:style-name="ce7" table:formula="of:=[.D8]/[.$D$24]" office:value-type="percentage" office:value="0.0634676007005254" calcext:value-type="percentage">
            <text:p>6.35%</text:p>
          </table:table-cell>
          <table:table-cell table:style-name="ce8" table:formula="of:=SUM([.B8]+[.D8])" office:value-type="float" office:value="1904" calcext:value-type="float">
            <text:p><text:s/>1904 </text:p>
          </table:table-cell>
          <table:table-cell table:style-name="ce9" table:formula="of:=[.F8]/[.$F$24]" office:value-type="percentage" office:value="0.0646124609746165" calcext:value-type="percentage">
            <text:p>6.4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57" calcext:value-type="float">
            <text:p><text:s/>1057 </text:p>
          </table:table-cell>
          <table:table-cell table:style-name="ce7" table:formula="of:=[.B9]/[.$B$24]" office:value-type="percentage" office:value="0.069571513196867" calcext:value-type="percentage">
            <text:p>6.96%</text:p>
          </table:table-cell>
          <table:table-cell table:style-name="ce6" table:formula="of:=[各村性別及年齡分人口統計表.AH6]" office:value-type="float" office:value="1038" calcext:value-type="float">
            <text:p><text:s/>1038 </text:p>
          </table:table-cell>
          <table:table-cell table:style-name="ce7" table:formula="of:=[.D9]/[.$D$24]" office:value-type="percentage" office:value="0.0727145359019264" calcext:value-type="percentage">
            <text:p>7.27%</text:p>
          </table:table-cell>
          <table:table-cell table:style-name="ce8" table:formula="of:=SUM([.B9]+[.D9])" office:value-type="float" office:value="2095" calcext:value-type="float">
            <text:p><text:s/>2095 </text:p>
          </table:table-cell>
          <table:table-cell table:style-name="ce9" table:formula="of:=[.F9]/[.$F$24]" office:value-type="percentage" office:value="0.071094068141713" calcext:value-type="percentage">
            <text:p>7.1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4" calcext:value-type="float">
            <text:p><text:s/>1004 </text:p>
          </table:table-cell>
          <table:table-cell table:style-name="ce7" table:formula="of:=[.B10]/[.$B$24]" office:value-type="percentage" office:value="0.0660830645692095" calcext:value-type="percentage">
            <text:p>6.61%</text:p>
          </table:table-cell>
          <table:table-cell table:style-name="ce6" table:formula="of:=[各村性別及年齡分人口統計表.AN6]" office:value-type="float" office:value="951" calcext:value-type="float">
            <text:p><text:s/>951 </text:p>
          </table:table-cell>
          <table:table-cell table:style-name="ce7" table:formula="of:=[.D10]/[.$D$24]" office:value-type="percentage" office:value="0.0666199649737303" calcext:value-type="percentage">
            <text:p>6.66%</text:p>
          </table:table-cell>
          <table:table-cell table:style-name="ce8" table:formula="of:=SUM([.B10]+[.D10])" office:value-type="float" office:value="1955" calcext:value-type="float">
            <text:p><text:s/>1955 </text:p>
          </table:table-cell>
          <table:table-cell table:style-name="ce9" table:formula="of:=[.F10]/[.$F$24]" office:value-type="percentage" office:value="0.0663431518935795" calcext:value-type="percentage">
            <text:p>6.6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157" calcext:value-type="float">
            <text:p><text:s/>1157 </text:p>
          </table:table-cell>
          <table:table-cell table:style-name="ce7" table:formula="of:=[.B11]/[.$B$24]" office:value-type="percentage" office:value="0.0761534917396169" calcext:value-type="percentage">
            <text:p>7.62%</text:p>
          </table:table-cell>
          <table:table-cell table:style-name="ce6" table:formula="of:=[各村性別及年齡分人口統計表.AT6]" office:value-type="float" office:value="1008" calcext:value-type="float">
            <text:p><text:s/>1008 </text:p>
          </table:table-cell>
          <table:table-cell table:style-name="ce7" table:formula="of:=[.D11]/[.$D$24]" office:value-type="percentage" office:value="0.0706129597197898" calcext:value-type="percentage">
            <text:p>7.06%</text:p>
          </table:table-cell>
          <table:table-cell table:style-name="ce8" table:formula="of:=SUM([.B11]+[.D11])" office:value-type="float" office:value="2165" calcext:value-type="float">
            <text:p><text:s/>2165 </text:p>
          </table:table-cell>
          <table:table-cell table:style-name="ce9" table:formula="of:=[.F11]/[.$F$24]" office:value-type="percentage" office:value="0.0734695262657798" calcext:value-type="percentage">
            <text:p>7.3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92" calcext:value-type="float">
            <text:p><text:s/>1292 </text:p>
          </table:table-cell>
          <table:table-cell table:style-name="ce7" table:formula="of:=[.B12]/[.$B$24]" office:value-type="percentage" office:value="0.0850391627723294" calcext:value-type="percentage">
            <text:p>8.50%</text:p>
          </table:table-cell>
          <table:table-cell table:style-name="ce6" table:formula="of:=[各村性別及年齡分人口統計表.AZ6]" office:value-type="float" office:value="1166" calcext:value-type="float">
            <text:p><text:s/>1166 </text:p>
          </table:table-cell>
          <table:table-cell table:style-name="ce7" table:formula="of:=[.D12]/[.$D$24]" office:value-type="percentage" office:value="0.0816812609457093" calcext:value-type="percentage">
            <text:p>8.17%</text:p>
          </table:table-cell>
          <table:table-cell table:style-name="ce8" table:formula="of:=SUM([.B12]+[.D12])" office:value-type="float" office:value="2458" calcext:value-type="float">
            <text:p><text:s/>2458 </text:p>
          </table:table-cell>
          <table:table-cell table:style-name="ce9" table:formula="of:=[.F12]/[.$F$24]" office:value-type="percentage" office:value="0.0834125152708022" calcext:value-type="percentage">
            <text:p>8.3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18" calcext:value-type="float">
            <text:p><text:s/>1118 </text:p>
          </table:table-cell>
          <table:table-cell table:style-name="ce7" table:formula="of:=[.B13]/[.$B$24]" office:value-type="percentage" office:value="0.0735865201079444" calcext:value-type="percentage">
            <text:p>7.36%</text:p>
          </table:table-cell>
          <table:table-cell table:style-name="ce6" table:formula="of:=[各村性別及年齡分人口統計表.BF6]" office:value-type="float" office:value="979" calcext:value-type="float">
            <text:p><text:s/>979 </text:p>
          </table:table-cell>
          <table:table-cell table:style-name="ce7" table:formula="of:=[.D13]/[.$D$24]" office:value-type="percentage" office:value="0.0685814360770578" calcext:value-type="percentage">
            <text:p>6.86%</text:p>
          </table:table-cell>
          <table:table-cell table:style-name="ce8" table:formula="of:=SUM([.B13]+[.D13])" office:value-type="float" office:value="2097" calcext:value-type="float">
            <text:p><text:s/>2097 </text:p>
          </table:table-cell>
          <table:table-cell table:style-name="ce9" table:formula="of:=[.F13]/[.$F$24]" office:value-type="percentage" office:value="0.0711619383738292" calcext:value-type="percentage">
            <text:p>7.1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29" calcext:value-type="float">
            <text:p><text:s/>1029 </text:p>
          </table:table-cell>
          <table:table-cell table:style-name="ce7" table:formula="of:=[.B14]/[.$B$24]" office:value-type="percentage" office:value="0.067728559204897" calcext:value-type="percentage">
            <text:p>6.77%</text:p>
          </table:table-cell>
          <table:table-cell table:style-name="ce6" table:formula="of:=[各村性別及年齡分人口統計表.BL6]" office:value-type="float" office:value="876" calcext:value-type="float">
            <text:p><text:s/>876 </text:p>
          </table:table-cell>
          <table:table-cell table:style-name="ce7" table:formula="of:=[.D14]/[.$D$24]" office:value-type="percentage" office:value="0.0613660245183888" calcext:value-type="percentage">
            <text:p>6.14%</text:p>
          </table:table-cell>
          <table:table-cell table:style-name="ce8" table:formula="of:=SUM([.B14]+[.D14])" office:value-type="float" office:value="1905" calcext:value-type="float">
            <text:p><text:s/>1905 </text:p>
          </table:table-cell>
          <table:table-cell table:style-name="ce9" table:formula="of:=[.F14]/[.$F$24]" office:value-type="percentage" office:value="0.0646463960906746" calcext:value-type="percentage">
            <text:p>6.4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78" calcext:value-type="float">
            <text:p><text:s/>1178 </text:p>
          </table:table-cell>
          <table:table-cell table:style-name="ce7" table:formula="of:=[.B15]/[.$B$24]" office:value-type="percentage" office:value="0.0775357072335944" calcext:value-type="percentage">
            <text:p>7.75%</text:p>
          </table:table-cell>
          <table:table-cell table:style-name="ce6" table:formula="of:=[各村性別及年齡分人口統計表.BR6]" office:value-type="float" office:value="964" calcext:value-type="float">
            <text:p><text:s/>964 </text:p>
          </table:table-cell>
          <table:table-cell table:style-name="ce7" table:formula="of:=[.D15]/[.$D$24]" office:value-type="percentage" office:value="0.0675306479859895" calcext:value-type="percentage">
            <text:p>6.75%</text:p>
          </table:table-cell>
          <table:table-cell table:style-name="ce8" table:formula="of:=SUM([.B15]+[.D15])" office:value-type="float" office:value="2142" calcext:value-type="float">
            <text:p><text:s/>2142 </text:p>
          </table:table-cell>
          <table:table-cell table:style-name="ce9" table:formula="of:=[.F15]/[.$F$24]" office:value-type="percentage" office:value="0.0726890185964436" calcext:value-type="percentage">
            <text:p>7.2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23" calcext:value-type="float">
            <text:p><text:s/>1123 </text:p>
          </table:table-cell>
          <table:table-cell table:style-name="ce7" table:formula="of:=[.B16]/[.$B$24]" office:value-type="percentage" office:value="0.0739156190350819" calcext:value-type="percentage">
            <text:p>7.39%</text:p>
          </table:table-cell>
          <table:table-cell table:style-name="ce6" table:formula="of:=[各村性別及年齡分人口統計表.BX6]" office:value-type="float" office:value="953" calcext:value-type="float">
            <text:p><text:s/>953 </text:p>
          </table:table-cell>
          <table:table-cell table:style-name="ce7" table:formula="of:=[.D16]/[.$D$24]" office:value-type="percentage" office:value="0.0667600700525394" calcext:value-type="percentage">
            <text:p>6.68%</text:p>
          </table:table-cell>
          <table:table-cell table:style-name="ce8" table:formula="of:=SUM([.B16]+[.D16])" office:value-type="float" office:value="2076" calcext:value-type="float">
            <text:p><text:s/>2076 </text:p>
          </table:table-cell>
          <table:table-cell table:style-name="ce9" table:formula="of:=[.F16]/[.$F$24]" office:value-type="percentage" office:value="0.0704493009366092" calcext:value-type="percentage">
            <text:p>7.0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14" calcext:value-type="float">
            <text:p><text:s/>914 </text:p>
          </table:table-cell>
          <table:table-cell table:style-name="ce7" table:formula="of:=[.B17]/[.$B$24]" office:value-type="percentage" office:value="0.0601592838807346" calcext:value-type="percentage">
            <text:p>6.02%</text:p>
          </table:table-cell>
          <table:table-cell table:style-name="ce6" table:formula="of:=[各村性別及年齡分人口統計表.CD6]" office:value-type="float" office:value="879" calcext:value-type="float">
            <text:p><text:s/>879 </text:p>
          </table:table-cell>
          <table:table-cell table:style-name="ce7" table:formula="of:=[.D17]/[.$D$24]" office:value-type="percentage" office:value="0.0615761821366025" calcext:value-type="percentage">
            <text:p>6.16%</text:p>
          </table:table-cell>
          <table:table-cell table:style-name="ce8" table:formula="of:=SUM([.B17]+[.D17])" office:value-type="float" office:value="1793" calcext:value-type="float">
            <text:p><text:s/>1793 </text:p>
          </table:table-cell>
          <table:table-cell table:style-name="ce9" table:formula="of:=[.F17]/[.$F$24]" office:value-type="percentage" office:value="0.0608456630921678" calcext:value-type="percentage">
            <text:p>6.0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695" calcext:value-type="float">
            <text:p><text:s/>695 </text:p>
          </table:table-cell>
          <table:table-cell table:style-name="ce7" table:formula="of:=[.B18]/[.$B$24]" office:value-type="percentage" office:value="0.0457447508721122" calcext:value-type="percentage">
            <text:p>4.57%</text:p>
          </table:table-cell>
          <table:table-cell table:style-name="ce6" table:formula="of:=[各村性別及年齡分人口統計表.CJ6]" office:value-type="float" office:value="723" calcext:value-type="float">
            <text:p><text:s/>723 </text:p>
          </table:table-cell>
          <table:table-cell table:style-name="ce7" table:formula="of:=[.D18]/[.$D$24]" office:value-type="percentage" office:value="0.0506479859894921" calcext:value-type="percentage">
            <text:p>5.06%</text:p>
          </table:table-cell>
          <table:table-cell table:style-name="ce8" table:formula="of:=SUM([.B18]+[.D18])" office:value-type="float" office:value="1418" calcext:value-type="float">
            <text:p><text:s/>1418 </text:p>
          </table:table-cell>
          <table:table-cell table:style-name="ce9" table:formula="of:=[.F18]/[.$F$24]" office:value-type="percentage" office:value="0.0481199945703814" calcext:value-type="percentage">
            <text:p>4.8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67" calcext:value-type="float">
            <text:p><text:s/>467 </text:p>
          </table:table-cell>
          <table:table-cell table:style-name="ce7" table:formula="of:=[.B19]/[.$B$24]" office:value-type="percentage" office:value="0.0307378397946423" calcext:value-type="percentage">
            <text:p>3.07%</text:p>
          </table:table-cell>
          <table:table-cell table:style-name="ce6" table:formula="of:=[各村性別及年齡分人口統計表.CP6]" office:value-type="float" office:value="466" calcext:value-type="float">
            <text:p><text:s/>466 </text:p>
          </table:table-cell>
          <table:table-cell table:style-name="ce7" table:formula="of:=[.D19]/[.$D$24]" office:value-type="percentage" office:value="0.0326444833625219" calcext:value-type="percentage">
            <text:p>3.26%</text:p>
          </table:table-cell>
          <table:table-cell table:style-name="ce8" table:formula="of:=SUM([.B19]+[.D19])" office:value-type="float" office:value="933" calcext:value-type="float">
            <text:p><text:s/>933 </text:p>
          </table:table-cell>
          <table:table-cell table:style-name="ce9" table:formula="of:=[.F19]/[.$F$24]" office:value-type="percentage" office:value="0.0316614632822044" calcext:value-type="percentage">
            <text:p>3.1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53" calcext:value-type="float">
            <text:p><text:s/>353 </text:p>
          </table:table-cell>
          <table:table-cell table:style-name="ce7" table:formula="of:=[.B20]/[.$B$24]" office:value-type="percentage" office:value="0.0232343842559073" calcext:value-type="percentage">
            <text:p>2.32%</text:p>
          </table:table-cell>
          <table:table-cell table:style-name="ce6" table:formula="of:=[各村性別及年齡分人口統計表.CV6]" office:value-type="float" office:value="499" calcext:value-type="float">
            <text:p><text:s/>499 </text:p>
          </table:table-cell>
          <table:table-cell table:style-name="ce7" table:formula="of:=[.D20]/[.$D$24]" office:value-type="percentage" office:value="0.0349562171628722" calcext:value-type="percentage">
            <text:p>3.50%</text:p>
          </table:table-cell>
          <table:table-cell table:style-name="ce8" table:formula="of:=SUM([.B20]+[.D20])" office:value-type="float" office:value="852" calcext:value-type="float">
            <text:p><text:s/>852 </text:p>
          </table:table-cell>
          <table:table-cell table:style-name="ce9" table:formula="of:=[.F20]/[.$F$24]" office:value-type="percentage" office:value="0.0289127188814986" calcext:value-type="percentage">
            <text:p>2.8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202" calcext:value-type="float">
            <text:p><text:s/>202 </text:p>
          </table:table-cell>
          <table:table-cell table:style-name="ce7" table:formula="of:=[.B21]/[.$B$24]" office:value-type="percentage" office:value="0.0132955966563549" calcext:value-type="percentage">
            <text:p>1.33%</text:p>
          </table:table-cell>
          <table:table-cell table:style-name="ce6" table:formula="of:=[各村性別及年齡分人口統計表.DB6]" office:value-type="float" office:value="315" calcext:value-type="float">
            <text:p><text:s/>315 </text:p>
          </table:table-cell>
          <table:table-cell table:style-name="ce7" table:formula="of:=[.D21]/[.$D$24]" office:value-type="percentage" office:value="0.0220665499124343" calcext:value-type="percentage">
            <text:p>2.21%</text:p>
          </table:table-cell>
          <table:table-cell table:style-name="ce8" table:formula="of:=SUM([.B21]+[.D21])" office:value-type="float" office:value="517" calcext:value-type="float">
            <text:p><text:s/>517 </text:p>
          </table:table-cell>
          <table:table-cell table:style-name="ce9" table:formula="of:=[.F21]/[.$F$24]" office:value-type="percentage" office:value="0.0175444550020361" calcext:value-type="percentage">
            <text:p>1.7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68" calcext:value-type="float">
            <text:p><text:s/>68 </text:p>
          </table:table-cell>
          <table:table-cell table:style-name="ce7" table:formula="of:=[.B22]/[.$B$24]" office:value-type="percentage" office:value="0.00447574540906997" calcext:value-type="percentage">
            <text:p>0.45%</text:p>
          </table:table-cell>
          <table:table-cell table:style-name="ce6" table:formula="of:=[各村性別及年齡分人口統計表.DH6]" office:value-type="float" office:value="169" calcext:value-type="float">
            <text:p><text:s/>169 </text:p>
          </table:table-cell>
          <table:table-cell table:style-name="ce7" table:formula="of:=[.D22]/[.$D$24]" office:value-type="percentage" office:value="0.0118388791593695" calcext:value-type="percentage">
            <text:p>1.18%</text:p>
          </table:table-cell>
          <table:table-cell table:style-name="ce8" table:formula="of:=SUM([.B22]+[.D22])" office:value-type="float" office:value="237" calcext:value-type="float">
            <text:p><text:s/>237 </text:p>
          </table:table-cell>
          <table:table-cell table:style-name="ce9" table:formula="of:=[.F22]/[.$F$24]" office:value-type="percentage" office:value="0.00804262250576897" calcext:value-type="percentage">
            <text:p>0.80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3" calcext:value-type="float">
            <text:p><text:s/>13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49" calcext:value-type="float">
            <text:p><text:s/>49 </text:p>
          </table:table-cell>
          <table:table-cell table:style-name="ce7" table:formula="of:=[.D23]/[.$D$24]" office:value-type="percentage" office:value="0.00343257443082312" calcext:value-type="percentage">
            <text:p>0.34%</text:p>
          </table:table-cell>
          <table:table-cell table:style-name="ce8" table:formula="of:=SUM([.B23]+[.D23])" office:value-type="float" office:value="62" calcext:value-type="float">
            <text:p><text:s/>62 </text:p>
          </table:table-cell>
          <table:table-cell table:style-name="ce9" table:formula="of:=[.F23]/[.$F$24]" office:value-type="percentage" office:value="0.00210397719560201" calcext:value-type="percentage">
            <text:p>0.21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193" calcext:value-type="float">
            <text:p><text:s/>15193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275" calcext:value-type="float">
            <text:p><text:s/>14275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468" calcext:value-type="float">
            <text:p><text:s/>29468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1"/>
        <table:table-column table:style-name="co5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7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12" table:default-cell-style-name="ce1"/>
        <table:table-row table:style-name="ro6">
          <table:table-cell table:style-name="ce5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54" office:value-type="string" calcext:value-type="string" table:number-columns-spanned="1" table:number-rows-spanned="2">
            <text:p>行政區</text:p>
          </table:table-cell>
          <table:table-cell table:style-name="ce55" office:value-type="string" calcext:value-type="string" table:number-columns-spanned="1" table:number-rows-spanned="2">
            <text:p>性別</text:p>
          </table:table-cell>
          <table:table-cell table:style-name="ce55" office:value-type="string" calcext:value-type="string" table:number-columns-spanned="1" table:number-rows-spanned="2">
            <text:p>總計</text:p>
          </table:table-cell>
          <table:table-cell table:style-name="ce5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57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75歲</text:p>
          </table:table-cell>
          <table:table-cell table:style-name="ce14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58" office:value-type="string" calcext:value-type="string" table:number-columns-spanned="1" table:number-rows-spanned="3">
            <text:p>埤頭鄉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9468" calcext:value-type="float">
            <text:p>29468</text:p>
          </table:table-cell>
          <table:table-cell table:style-name="ce17" office:value-type="float" office:value="1168" calcext:value-type="float">
            <text:p>1168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26" calcext:value-type="float">
            <text:p>226</text:p>
          </table:table-cell>
          <table:table-cell table:style-name="ce17" office:value-type="float" office:value="1169" calcext:value-type="float">
            <text:p>1169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46" calcext:value-type="float">
            <text:p>246</text:p>
          </table:table-cell>
          <table:table-cell table:style-name="ce17" office:value-type="float" office:value="1033" calcext:value-type="float">
            <text:p>103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39" calcext:value-type="float">
            <text:p>239</text:p>
          </table:table-cell>
          <table:table-cell table:style-name="ce17" office:value-type="float" office:value="1489" calcext:value-type="float">
            <text:p>1489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29" calcext:value-type="float">
            <text:p>329</text:p>
          </table:table-cell>
          <table:table-cell table:style-name="ce17" office:value-type="float" office:value="1904" calcext:value-type="float">
            <text:p>1904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16" calcext:value-type="float">
            <text:p>416</text:p>
          </table:table-cell>
          <table:table-cell table:style-name="ce17" office:value-type="float" office:value="2095" calcext:value-type="float">
            <text:p>2095</text:p>
          </table:table-cell>
          <table:table-cell table:style-name="ce15" office:value-type="float" office:value="425" calcext:value-type="float">
            <text:p>425</text:p>
          </table:table-cell>
          <table:table-cell table:number-columns-repeated="2" table:style-name="ce15" office:value-type="float" office:value="417" calcext:value-type="float">
            <text:p>417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21" calcext:value-type="float">
            <text:p>421</text:p>
          </table:table-cell>
          <table:table-cell table:style-name="ce17" office:value-type="float" office:value="1955" calcext:value-type="float">
            <text:p>1955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99" calcext:value-type="float">
            <text:p>399</text:p>
          </table:table-cell>
          <table:table-cell table:style-name="ce17" office:value-type="float" office:value="2165" calcext:value-type="float">
            <text:p>2165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71" calcext:value-type="float">
            <text:p>471</text:p>
          </table:table-cell>
          <table:table-cell table:style-name="ce17" office:value-type="float" office:value="2458" calcext:value-type="float">
            <text:p>2458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462" calcext:value-type="float">
            <text:p>462</text:p>
          </table:table-cell>
          <table:table-cell table:style-name="ce17" office:value-type="float" office:value="2097" calcext:value-type="float">
            <text:p>2097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82" calcext:value-type="float">
            <text:p>382</text:p>
          </table:table-cell>
          <table:table-cell table:style-name="ce17" office:value-type="float" office:value="1905" calcext:value-type="float">
            <text:p>190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96" calcext:value-type="float">
            <text:p>396</text:p>
          </table:table-cell>
          <table:table-cell table:style-name="ce17" office:value-type="float" office:value="2142" calcext:value-type="float">
            <text:p>2142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425" calcext:value-type="float">
            <text:p>425</text:p>
          </table:table-cell>
          <table:table-cell table:style-name="ce17" office:value-type="float" office:value="2076" calcext:value-type="float">
            <text:p>2076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93" calcext:value-type="float">
            <text:p>393</text:p>
          </table:table-cell>
          <table:table-cell table:style-name="ce17" office:value-type="float" office:value="1793" calcext:value-type="float">
            <text:p>1793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63" calcext:value-type="float">
            <text:p>363</text:p>
          </table:table-cell>
          <table:table-cell table:style-name="ce17" office:value-type="float" office:value="1418" calcext:value-type="float">
            <text:p>1418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13" calcext:value-type="float">
            <text:p>213</text:p>
          </table:table-cell>
          <table:table-cell table:style-name="ce17" office:value-type="float" office:value="933" calcext:value-type="float">
            <text:p>93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86" calcext:value-type="float">
            <text:p>186</text:p>
          </table:table-cell>
          <table:table-cell table:style-name="ce17" office:value-type="float" office:value="852" calcext:value-type="float">
            <text:p>85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33" calcext:value-type="float">
            <text:p>133</text:p>
          </table:table-cell>
          <table:table-cell table:style-name="ce17" office:value-type="float" office:value="517" calcext:value-type="float">
            <text:p>51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5" calcext:value-type="float">
            <text:p>85</text:p>
          </table:table-cell>
          <table:table-cell table:style-name="ce17" office:value-type="float" office:value="237" calcext:value-type="float">
            <text:p>23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8" calcext:value-type="float">
            <text:p>38</text:p>
          </table:table-cell>
          <table:table-cell table:style-name="ce17" office:value-type="float" office:value="54" calcext:value-type="float">
            <text:p>5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9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193" calcext:value-type="float">
            <text:p>15193</text:p>
          </table:table-cell>
          <table:table-cell table:style-name="ce20" office:value-type="float" office:value="586" calcext:value-type="float">
            <text:p>58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4" calcext:value-type="float">
            <text:p>114</text:p>
          </table:table-cell>
          <table:table-cell table:style-name="ce20" office:value-type="float" office:value="583" calcext:value-type="float">
            <text:p>58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543" calcext:value-type="float">
            <text:p>54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4" calcext:value-type="float">
            <text:p>124</text:p>
          </table:table-cell>
          <table:table-cell table:style-name="ce20" office:value-type="float" office:value="813" calcext:value-type="float">
            <text:p>81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91" calcext:value-type="float">
            <text:p>191</text:p>
          </table:table-cell>
          <table:table-cell table:style-name="ce20" office:value-type="float" office:value="998" calcext:value-type="float">
            <text:p>99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12" calcext:value-type="float">
            <text:p>212</text:p>
          </table:table-cell>
          <table:table-cell table:style-name="ce20" office:value-type="float" office:value="1057" calcext:value-type="float">
            <text:p>1057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18" calcext:value-type="float">
            <text:p>218</text:p>
          </table:table-cell>
          <table:table-cell table:style-name="ce20" office:value-type="float" office:value="1004" calcext:value-type="float">
            <text:p>1004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96" calcext:value-type="float">
            <text:p>196</text:p>
          </table:table-cell>
          <table:table-cell table:style-name="ce20" office:value-type="float" office:value="1157" calcext:value-type="float">
            <text:p>1157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46" calcext:value-type="float">
            <text:p>246</text:p>
          </table:table-cell>
          <table:table-cell table:style-name="ce20" office:value-type="float" office:value="1292" calcext:value-type="float">
            <text:p>1292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35" calcext:value-type="float">
            <text:p>235</text:p>
          </table:table-cell>
          <table:table-cell table:style-name="ce20" office:value-type="float" office:value="1118" calcext:value-type="float">
            <text:p>1118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10" calcext:value-type="float">
            <text:p>210</text:p>
          </table:table-cell>
          <table:table-cell table:style-name="ce20" office:value-type="float" office:value="1029" calcext:value-type="float">
            <text:p>1029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98" calcext:value-type="float">
            <text:p>198</text:p>
          </table:table-cell>
          <table:table-cell table:style-name="ce20" office:value-type="float" office:value="1178" calcext:value-type="float">
            <text:p>1178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47" calcext:value-type="float">
            <text:p>247</text:p>
          </table:table-cell>
          <table:table-cell table:style-name="ce20" office:value-type="float" office:value="1123" calcext:value-type="float">
            <text:p>112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16" calcext:value-type="float">
            <text:p>216</text:p>
          </table:table-cell>
          <table:table-cell table:style-name="ce20" office:value-type="float" office:value="914" calcext:value-type="float">
            <text:p>91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79" calcext:value-type="float">
            <text:p>179</text:p>
          </table:table-cell>
          <table:table-cell table:style-name="ce20" office:value-type="float" office:value="695" calcext:value-type="float">
            <text:p>69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2" calcext:value-type="float">
            <text:p>102</text:p>
          </table:table-cell>
          <table:table-cell table:style-name="ce20" office:value-type="float" office:value="467" calcext:value-type="float">
            <text:p>46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4" calcext:value-type="float">
            <text:p>94</text:p>
          </table:table-cell>
          <table:table-cell table:style-name="ce20" office:value-type="float" office:value="353" calcext:value-type="float">
            <text:p>35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202" calcext:value-type="float">
            <text:p>20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68" calcext:value-type="float">
            <text:p>6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2" office:value-type="string" calcext:value-type="string">
            <text:p>女</text:p>
          </table:table-cell>
          <table:table-cell table:style-name="ce23" office:value-type="float" office:value="14275" calcext:value-type="float">
            <text:p>14275</text:p>
          </table:table-cell>
          <table:table-cell table:style-name="ce24" office:value-type="float" office:value="582" calcext:value-type="float">
            <text:p>58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12" calcext:value-type="float">
            <text:p>112</text:p>
          </table:table-cell>
          <table:table-cell table:style-name="ce24" office:value-type="float" office:value="586" calcext:value-type="float">
            <text:p>586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19" calcext:value-type="float">
            <text:p>119</text:p>
          </table:table-cell>
          <table:table-cell table:style-name="ce24" office:value-type="float" office:value="490" calcext:value-type="float">
            <text:p>490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15" calcext:value-type="float">
            <text:p>115</text:p>
          </table:table-cell>
          <table:table-cell table:style-name="ce24" office:value-type="float" office:value="676" calcext:value-type="float">
            <text:p>676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38" calcext:value-type="float">
            <text:p>138</text:p>
          </table:table-cell>
          <table:table-cell table:style-name="ce24" office:value-type="float" office:value="906" calcext:value-type="float">
            <text:p>906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204" calcext:value-type="float">
            <text:p>204</text:p>
          </table:table-cell>
          <table:table-cell table:style-name="ce24" office:value-type="float" office:value="1038" calcext:value-type="float">
            <text:p>1038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03" calcext:value-type="float">
            <text:p>203</text:p>
          </table:table-cell>
          <table:table-cell table:style-name="ce24" office:value-type="float" office:value="951" calcext:value-type="float">
            <text:p>951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03" calcext:value-type="float">
            <text:p>203</text:p>
          </table:table-cell>
          <table:table-cell table:style-name="ce24" office:value-type="float" office:value="1008" calcext:value-type="float">
            <text:p>1008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225" calcext:value-type="float">
            <text:p>225</text:p>
          </table:table-cell>
          <table:table-cell table:style-name="ce24" office:value-type="float" office:value="1166" calcext:value-type="float">
            <text:p>1166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227" calcext:value-type="float">
            <text:p>227</text:p>
          </table:table-cell>
          <table:table-cell table:style-name="ce24" office:value-type="float" office:value="979" calcext:value-type="float">
            <text:p>979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72" calcext:value-type="float">
            <text:p>172</text:p>
          </table:table-cell>
          <table:table-cell table:style-name="ce24" office:value-type="float" office:value="876" calcext:value-type="float">
            <text:p>876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98" calcext:value-type="float">
            <text:p>198</text:p>
          </table:table-cell>
          <table:table-cell table:style-name="ce24" office:value-type="float" office:value="964" calcext:value-type="float">
            <text:p>964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78" calcext:value-type="float">
            <text:p>178</text:p>
          </table:table-cell>
          <table:table-cell table:style-name="ce24" office:value-type="float" office:value="953" calcext:value-type="float">
            <text:p>95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77" calcext:value-type="float">
            <text:p>177</text:p>
          </table:table-cell>
          <table:table-cell table:style-name="ce24" office:value-type="float" office:value="879" calcext:value-type="float">
            <text:p>879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84" calcext:value-type="float">
            <text:p>184</text:p>
          </table:table-cell>
          <table:table-cell table:style-name="ce24" office:value-type="float" office:value="723" calcext:value-type="float">
            <text:p>723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11" calcext:value-type="float">
            <text:p>111</text:p>
          </table:table-cell>
          <table:table-cell table:style-name="ce24" office:value-type="float" office:value="466" calcext:value-type="float">
            <text:p>466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92" calcext:value-type="float">
            <text:p>92</text:p>
          </table:table-cell>
          <table:table-cell table:style-name="ce24" office:value-type="float" office:value="499" calcext:value-type="float">
            <text:p>499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2" table:style-name="ce22" office:value-type="float" office:value="110" calcext:value-type="float">
            <text:p>11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89" calcext:value-type="float">
            <text:p>89</text:p>
          </table:table-cell>
          <table:table-cell table:style-name="ce24" office:value-type="float" office:value="315" calcext:value-type="float">
            <text:p>315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1" calcext:value-type="float">
            <text:p>51</text:p>
          </table:table-cell>
          <table:table-cell table:style-name="ce24" office:value-type="float" office:value="169" calcext:value-type="float">
            <text:p>16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style-name="ce24" office:value-type="float" office:value="42" calcext:value-type="float">
            <text:p>4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和豊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2813" calcext:value-type="float">
            <text:p>2813</text:p>
          </table:table-cell>
          <table:table-cell table:style-name="ce28" office:value-type="float" office:value="126" calcext:value-type="float">
            <text:p>1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85" calcext:value-type="float">
            <text:p>8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86" calcext:value-type="float">
            <text:p>8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59" calcext:value-type="float">
            <text:p>15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8" office:value-type="float" office:value="190" calcext:value-type="float">
            <text:p>19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8" calcext:value-type="float">
            <text:p>38</text:p>
          </table:table-cell>
          <table:table-cell table:style-name="ce28" office:value-type="float" office:value="206" calcext:value-type="float">
            <text:p>20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4" calcext:value-type="float">
            <text:p>44</text:p>
          </table:table-cell>
          <table:table-cell table:style-name="ce28" office:value-type="float" office:value="200" calcext:value-type="float">
            <text:p>20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9" calcext:value-type="float">
            <text:p>39</text:p>
          </table:table-cell>
          <table:table-cell table:style-name="ce28" office:value-type="float" office:value="239" calcext:value-type="float">
            <text:p>2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5" calcext:value-type="float">
            <text:p>55</text:p>
          </table:table-cell>
          <table:table-cell table:style-name="ce28" office:value-type="float" office:value="238" calcext:value-type="float">
            <text:p>23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187" calcext:value-type="float">
            <text:p>18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5" calcext:value-type="float">
            <text:p>35</text:p>
          </table:table-cell>
          <table:table-cell table:style-name="ce28" office:value-type="float" office:value="200" calcext:value-type="float">
            <text:p>20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183" calcext:value-type="float">
            <text:p>18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206" calcext:value-type="float">
            <text:p>20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9" calcext:value-type="float">
            <text:p>29</text:p>
          </table:table-cell>
          <table:table-cell table:style-name="ce28" office:value-type="float" office:value="165" calcext:value-type="float">
            <text:p>16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0" calcext:value-type="float">
            <text:p>30</text:p>
          </table:table-cell>
          <table:table-cell table:style-name="ce28" office:value-type="float" office:value="120" calcext:value-type="float">
            <text:p>1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78" calcext:value-type="float">
            <text:p>7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75" calcext:value-type="float">
            <text:p>7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42" calcext:value-type="float">
            <text:p>4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1428" calcext:value-type="float">
            <text:p>1428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83" calcext:value-type="float">
            <text:p>8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31" office:value-type="float" office:value="107" calcext:value-type="float">
            <text:p>10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31" office:value-type="float" office:value="104" calcext:value-type="float">
            <text:p>10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31" office:value-type="float" office:value="98" calcext:value-type="float">
            <text:p>9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131" calcext:value-type="float">
            <text:p>13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1" office:value-type="float" office:value="124" calcext:value-type="float">
            <text:p>12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91" calcext:value-type="float">
            <text:p>9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107" calcext:value-type="float">
            <text:p>10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0" calcext:value-type="float">
            <text:p>20</text:p>
          </table:table-cell>
          <table:table-cell table:style-name="ce31" office:value-type="float" office:value="109" calcext:value-type="float">
            <text:p>109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102" calcext:value-type="float">
            <text:p>102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73" calcext:value-type="float">
            <text:p>7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31" office:value-type="float" office:value="57" calcext:value-type="float">
            <text:p>5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385" calcext:value-type="float">
            <text:p>1385</text:p>
          </table:table-cell>
          <table:table-cell table:style-name="ce35" office:value-type="float" office:value="73" calcext:value-type="float">
            <text:p>7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76" calcext:value-type="float">
            <text:p>7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83" calcext:value-type="float">
            <text:p>8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102" calcext:value-type="float">
            <text:p>102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5" office:value-type="float" office:value="102" calcext:value-type="float">
            <text:p>10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style-name="ce35" office:value-type="float" office:value="108" calcext:value-type="float">
            <text:p>10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4" calcext:value-type="float">
            <text:p>24</text:p>
          </table:table-cell>
          <table:table-cell table:style-name="ce35" office:value-type="float" office:value="114" calcext:value-type="float">
            <text:p>11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96" calcext:value-type="float">
            <text:p>9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5" office:value-type="float" office:value="93" calcext:value-type="float">
            <text:p>9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5" office:value-type="float" office:value="74" calcext:value-type="float">
            <text:p>7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104" calcext:value-type="float">
            <text:p>10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92" calcext:value-type="float">
            <text:p>9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63" calcext:value-type="float">
            <text:p>6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3"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興農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2057" calcext:value-type="float">
            <text:p>2057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67" calcext:value-type="float">
            <text:p>6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72" calcext:value-type="float">
            <text:p>7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115" calcext:value-type="float">
            <text:p>11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123" calcext:value-type="float">
            <text:p>12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165" calcext:value-type="float">
            <text:p>16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0" calcext:value-type="float">
            <text:p>40</text:p>
          </table:table-cell>
          <table:table-cell table:style-name="ce39" office:value-type="float" office:value="146" calcext:value-type="float">
            <text:p>14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143" calcext:value-type="float">
            <text:p>14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0" calcext:value-type="float">
            <text:p>30</text:p>
          </table:table-cell>
          <table:table-cell table:style-name="ce39" office:value-type="float" office:value="182" calcext:value-type="float">
            <text:p>18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2" calcext:value-type="float">
            <text:p>32</text:p>
          </table:table-cell>
          <table:table-cell table:style-name="ce39" office:value-type="float" office:value="134" calcext:value-type="float">
            <text:p>134</text:p>
          </table:table-cell>
          <table:table-cell table:number-columns-repeated="2" table:style-name="ce37" office:value-type="float" office:value="28" calcext:value-type="float">
            <text:p>2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26" calcext:value-type="float">
            <text:p>12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66" calcext:value-type="float">
            <text:p>16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39" office:value-type="float" office:value="146" calcext:value-type="float">
            <text:p>14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2" calcext:value-type="float">
            <text:p>32</text:p>
          </table:table-cell>
          <table:table-cell table:style-name="ce39" office:value-type="float" office:value="104" calcext:value-type="float">
            <text:p>10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9" office:value-type="float" office:value="110" calcext:value-type="float">
            <text:p>11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9" office:value-type="float" office:value="74" calcext:value-type="float">
            <text:p>74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54" calcext:value-type="float">
            <text:p>5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36" calcext:value-type="float">
            <text:p>3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059" calcext:value-type="float">
            <text:p>1059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69" calcext:value-type="float">
            <text:p>6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67" calcext:value-type="float">
            <text:p>6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75" calcext:value-type="float">
            <text:p>75</text:p>
          </table:table-cell>
          <table:table-cell table:number-columns-repeated="3"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81" calcext:value-type="float">
            <text:p>8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82" calcext:value-type="float">
            <text:p>8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86" calcext:value-type="float">
            <text:p>86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75" calcext:value-type="float">
            <text:p>7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91" calcext:value-type="float">
            <text:p>9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89" calcext:value-type="float">
            <text:p>8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54" calcext:value-type="float">
            <text:p>5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998" calcext:value-type="float">
            <text:p>998</text:p>
          </table:table-cell>
          <table:table-cell table:style-name="ce46" office:value-type="float" office:value="41" calcext:value-type="float">
            <text:p>4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35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41" calcext:value-type="float">
            <text:p>4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46" calcext:value-type="float">
            <text:p>4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56" calcext:value-type="float">
            <text:p>5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90" calcext:value-type="float">
            <text:p>9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65" calcext:value-type="float">
            <text:p>6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61" calcext:value-type="float">
            <text:p>6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96" calcext:value-type="float">
            <text:p>9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59" calcext:value-type="float">
            <text:p>5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66" calcext:value-type="float">
            <text:p>6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75" calcext:value-type="float">
            <text:p>75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57" calcext:value-type="float">
            <text:p>5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6" office:value-type="float" office:value="53" calcext:value-type="float">
            <text:p>53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56" calcext:value-type="float">
            <text:p>5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埤頭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812" calcext:value-type="float">
            <text:p>1812</text:p>
          </table:table-cell>
          <table:table-cell table:style-name="ce28" office:value-type="float" office:value="57" calcext:value-type="float">
            <text:p>5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78" calcext:value-type="float">
            <text:p>7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67" calcext:value-type="float">
            <text:p>6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87" calcext:value-type="float">
            <text:p>8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118" calcext:value-type="float">
            <text:p>1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122" calcext:value-type="float">
            <text:p>1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133" calcext:value-type="float">
            <text:p>13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8" office:value-type="float" office:value="121" calcext:value-type="float">
            <text:p>1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157" calcext:value-type="float">
            <text:p>15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9" calcext:value-type="float">
            <text:p>29</text:p>
          </table:table-cell>
          <table:table-cell table:style-name="ce28" office:value-type="float" office:value="121" calcext:value-type="float">
            <text:p>12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115" calcext:value-type="float">
            <text:p>115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32" calcext:value-type="float">
            <text:p>1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8" office:value-type="float" office:value="146" calcext:value-type="float">
            <text:p>14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0" calcext:value-type="float">
            <text:p>40</text:p>
          </table:table-cell>
          <table:table-cell table:style-name="ce28" office:value-type="float" office:value="100" calcext:value-type="float">
            <text:p>1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90" calcext:value-type="float">
            <text:p>9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73" calcext:value-type="float">
            <text:p>7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52" calcext:value-type="float">
            <text:p>5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960" calcext:value-type="float">
            <text:p>960</text:p>
          </table:table-cell>
          <table:table-cell table:style-name="ce31" office:value-type="float" office:value="36" calcext:value-type="float">
            <text:p>3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10" calcext:value-type="float">
            <text:p>10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5" calcext:value-type="float">
            <text:p>6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6" calcext:value-type="float">
            <text:p>6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5" calcext:value-type="float">
            <text:p>6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86" calcext:value-type="float">
            <text:p>8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68" calcext:value-type="float">
            <text:p>6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63" calcext:value-type="float">
            <text:p>6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0" calcext:value-type="float">
            <text:p>20</text:p>
          </table:table-cell>
          <table:table-cell table:style-name="ce31" office:value-type="float" office:value="75" calcext:value-type="float">
            <text:p>7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3" calcext:value-type="float">
            <text:p>23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4" calcext:value-type="float">
            <text:p>3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7" calcext:value-type="float">
            <text:p>27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852" calcext:value-type="float">
            <text:p>852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3" calcext:value-type="float">
            <text:p>3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53" calcext:value-type="float">
            <text:p>5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67" calcext:value-type="float">
            <text:p>6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67" calcext:value-type="float">
            <text:p>67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56" calcext:value-type="float">
            <text:p>5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71" calcext:value-type="float">
            <text:p>7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53" calcext:value-type="float">
            <text:p>5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52" calcext:value-type="float">
            <text:p>52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62" calcext:value-type="float">
            <text:p>6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71" calcext:value-type="float">
            <text:p>7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42" calcext:value-type="float">
            <text:p>4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3"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豊崙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2564" calcext:value-type="float">
            <text:p>2564</text:p>
          </table:table-cell>
          <table:table-cell table:style-name="ce39" office:value-type="float" office:value="87" calcext:value-type="float">
            <text:p>8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91" calcext:value-type="float">
            <text:p>9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92" calcext:value-type="float">
            <text:p>9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11" calcext:value-type="float">
            <text:p>1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4" calcext:value-type="float">
            <text:p>34</text:p>
          </table:table-cell>
          <table:table-cell table:style-name="ce39" office:value-type="float" office:value="179" calcext:value-type="float">
            <text:p>17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2" calcext:value-type="float">
            <text:p>42</text:p>
          </table:table-cell>
          <table:table-cell table:style-name="ce39" office:value-type="float" office:value="185" calcext:value-type="float">
            <text:p>18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6" calcext:value-type="float">
            <text:p>36</text:p>
          </table:table-cell>
          <table:table-cell table:style-name="ce39" office:value-type="float" office:value="160" calcext:value-type="float">
            <text:p>16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220" calcext:value-type="float">
            <text:p>22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9" calcext:value-type="float">
            <text:p>49</text:p>
          </table:table-cell>
          <table:table-cell table:style-name="ce39" office:value-type="float" office:value="209" calcext:value-type="float">
            <text:p>209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202" calcext:value-type="float">
            <text:p>20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181" calcext:value-type="float">
            <text:p>181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6" calcext:value-type="float">
            <text:p>46</text:p>
          </table:table-cell>
          <table:table-cell table:style-name="ce39" office:value-type="float" office:value="178" calcext:value-type="float">
            <text:p>17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180" calcext:value-type="float">
            <text:p>18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0" calcext:value-type="float">
            <text:p>30</text:p>
          </table:table-cell>
          <table:table-cell table:style-name="ce39" office:value-type="float" office:value="173" calcext:value-type="float">
            <text:p>173</text:p>
          </table:table-cell>
          <table:table-cell table:style-name="ce37" office:value-type="float" office:value="37" calcext:value-type="float">
            <text:p>37</text:p>
          </table:table-cell>
          <table:table-cell table:number-columns-repeated="3" table:style-name="ce37" office:value-type="float" office:value="36" calcext:value-type="float">
            <text:p>36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12" calcext:value-type="float">
            <text:p>112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70" calcext:value-type="float">
            <text:p>7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3"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370" calcext:value-type="float">
            <text:p>1370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89" calcext:value-type="float">
            <text:p>8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6" calcext:value-type="float">
            <text:p>26</text:p>
          </table:table-cell>
          <table:table-cell table:style-name="ce42" office:value-type="float" office:value="105" calcext:value-type="float">
            <text:p>10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93" calcext:value-type="float">
            <text:p>9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121" calcext:value-type="float">
            <text:p>12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0" calcext:value-type="float">
            <text:p>30</text:p>
          </table:table-cell>
          <table:table-cell table:style-name="ce42" office:value-type="float" office:value="119" calcext:value-type="float">
            <text:p>11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21" calcext:value-type="float">
            <text:p>21</text:p>
          </table:table-cell>
          <table:table-cell table:style-name="ce42" office:value-type="float" office:value="111" calcext:value-type="float">
            <text:p>11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95" calcext:value-type="float">
            <text:p>9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104" calcext:value-type="float">
            <text:p>10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98" calcext:value-type="float">
            <text:p>9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88" calcext:value-type="float">
            <text:p>8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3"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3"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194" calcext:value-type="float">
            <text:p>1194</text:p>
          </table:table-cell>
          <table:table-cell table:style-name="ce46" office:value-type="float" office:value="37" calcext:value-type="float">
            <text:p>3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3"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48" calcext:value-type="float">
            <text:p>4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90" calcext:value-type="float">
            <text:p>9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80" calcext:value-type="float">
            <text:p>8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67" calcext:value-type="float">
            <text:p>6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99" calcext:value-type="float">
            <text:p>9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46" office:value-type="float" office:value="90" calcext:value-type="float">
            <text:p>9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91" calcext:value-type="float">
            <text:p>9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86" calcext:value-type="float">
            <text:p>86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74" calcext:value-type="float">
            <text:p>7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82" calcext:value-type="float">
            <text:p>8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85" calcext:value-type="float">
            <text:p>8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62" calcext:value-type="float">
            <text:p>6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4"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崙子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500" calcext:value-type="float">
            <text:p>1500</text:p>
          </table:table-cell>
          <table:table-cell table:style-name="ce28" office:value-type="float" office:value="68" calcext:value-type="float">
            <text:p>6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91" calcext:value-type="float">
            <text:p>9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62" calcext:value-type="float">
            <text:p>6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80" calcext:value-type="float">
            <text:p>8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92" calcext:value-type="float">
            <text:p>9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101" calcext:value-type="float">
            <text:p>10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101" calcext:value-type="float">
            <text:p>10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132" calcext:value-type="float">
            <text:p>1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8" office:value-type="float" office:value="92" calcext:value-type="float">
            <text:p>9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120" calcext:value-type="float">
            <text:p>1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86" calcext:value-type="float">
            <text:p>8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107" calcext:value-type="float">
            <text:p>107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115" calcext:value-type="float">
            <text:p>11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85" calcext:value-type="float">
            <text:p>8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66" calcext:value-type="float">
            <text:p>6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42" calcext:value-type="float">
            <text:p>4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32" calcext:value-type="float">
            <text:p>3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747" calcext:value-type="float">
            <text:p>747</text:p>
          </table:table-cell>
          <table:table-cell table:style-name="ce31" office:value-type="float" office:value="36" calcext:value-type="float">
            <text:p>3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30" calcext:value-type="float">
            <text:p>3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3"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52" calcext:value-type="float">
            <text:p>5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72" calcext:value-type="float">
            <text:p>7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31" office:value-type="float" office:value="47" calcext:value-type="float">
            <text:p>4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62" calcext:value-type="float">
            <text:p>6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56" calcext:value-type="float">
            <text:p>5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753" calcext:value-type="float">
            <text:p>753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47" calcext:value-type="float">
            <text:p>4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48" calcext:value-type="float">
            <text:p>4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52" calcext:value-type="float">
            <text:p>5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54" calcext:value-type="float">
            <text:p>5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49" calcext:value-type="float">
            <text:p>4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60" calcext:value-type="float">
            <text:p>6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56" calcext:value-type="float">
            <text:p>5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38" calcext:value-type="float">
            <text:p>3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59" calcext:value-type="float">
            <text:p>5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40" calcext:value-type="float">
            <text:p>4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38" calcext:value-type="float">
            <text:p>3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合興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3848" calcext:value-type="float">
            <text:p>3848</text:p>
          </table:table-cell>
          <table:table-cell table:style-name="ce39" office:value-type="float" office:value="169" calcext:value-type="float">
            <text:p>16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194" calcext:value-type="float">
            <text:p>194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145" calcext:value-type="float">
            <text:p>14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92" calcext:value-type="float">
            <text:p>192</text:p>
          </table:table-cell>
          <table:table-cell table:number-columns-repeated="2" table:style-name="ce37" office:value-type="float" office:value="30" calcext:value-type="float">
            <text:p>3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8" calcext:value-type="float">
            <text:p>38</text:p>
          </table:table-cell>
          <table:table-cell table:style-name="ce39" office:value-type="float" office:value="242" calcext:value-type="float">
            <text:p>242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4" calcext:value-type="float">
            <text:p>54</text:p>
          </table:table-cell>
          <table:table-cell table:style-name="ce39" office:value-type="float" office:value="280" calcext:value-type="float">
            <text:p>280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52" calcext:value-type="float">
            <text:p>52</text:p>
          </table:table-cell>
          <table:table-cell table:style-name="ce39" office:value-type="float" office:value="258" calcext:value-type="float">
            <text:p>258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2" table:style-name="ce37" office:value-type="float" office:value="49" calcext:value-type="float">
            <text:p>4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4" calcext:value-type="float">
            <text:p>44</text:p>
          </table:table-cell>
          <table:table-cell table:style-name="ce39" office:value-type="float" office:value="268" calcext:value-type="float">
            <text:p>268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7" calcext:value-type="float">
            <text:p>57</text:p>
          </table:table-cell>
          <table:table-cell table:style-name="ce39" office:value-type="float" office:value="324" calcext:value-type="float">
            <text:p>324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56" calcext:value-type="float">
            <text:p>56</text:p>
          </table:table-cell>
          <table:table-cell table:style-name="ce39" office:value-type="float" office:value="269" calcext:value-type="float">
            <text:p>269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2" table:style-name="ce37" office:value-type="float" office:value="49" calcext:value-type="float">
            <text:p>49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4" calcext:value-type="float">
            <text:p>54</text:p>
          </table:table-cell>
          <table:table-cell table:style-name="ce39" office:value-type="float" office:value="243" calcext:value-type="float">
            <text:p>243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2" table:style-name="ce37" office:value-type="float" office:value="50" calcext:value-type="float">
            <text:p>50</text:p>
          </table:table-cell>
          <table:table-cell table:style-name="ce39" office:value-type="float" office:value="284" calcext:value-type="float">
            <text:p>284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2" table:style-name="ce37" office:value-type="float" office:value="53" calcext:value-type="float">
            <text:p>53</text:p>
          </table:table-cell>
          <table:table-cell table:style-name="ce39" office:value-type="float" office:value="272" calcext:value-type="float">
            <text:p>272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61" calcext:value-type="float">
            <text:p>61</text:p>
          </table:table-cell>
          <table:table-cell table:style-name="ce39" office:value-type="float" office:value="244" calcext:value-type="float">
            <text:p>244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2" table:style-name="ce37" office:value-type="float" office:value="51" calcext:value-type="float">
            <text:p>5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3" calcext:value-type="float">
            <text:p>43</text:p>
          </table:table-cell>
          <table:table-cell table:style-name="ce39" office:value-type="float" office:value="174" calcext:value-type="float">
            <text:p>17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103" calcext:value-type="float">
            <text:p>10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07" calcext:value-type="float">
            <text:p>10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55" calcext:value-type="float">
            <text:p>5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913" calcext:value-type="float">
            <text:p>1913</text:p>
          </table:table-cell>
          <table:table-cell table:style-name="ce42" office:value-type="float" office:value="92" calcext:value-type="float">
            <text:p>9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78" calcext:value-type="float">
            <text:p>7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107" calcext:value-type="float">
            <text:p>10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122" calcext:value-type="float">
            <text:p>12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27" calcext:value-type="float">
            <text:p>27</text:p>
          </table:table-cell>
          <table:table-cell table:style-name="ce42" office:value-type="float" office:value="134" calcext:value-type="float">
            <text:p>13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29" calcext:value-type="float">
            <text:p>29</text:p>
          </table:table-cell>
          <table:table-cell table:style-name="ce42" office:value-type="float" office:value="127" calcext:value-type="float">
            <text:p>12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146" calcext:value-type="float">
            <text:p>146</text:p>
          </table:table-cell>
          <table:table-cell table:number-columns-repeated="2" table:style-name="ce40" office:value-type="float" office:value="27" calcext:value-type="float">
            <text:p>2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7" calcext:value-type="float">
            <text:p>27</text:p>
          </table:table-cell>
          <table:table-cell table:style-name="ce42" office:value-type="float" office:value="163" calcext:value-type="float">
            <text:p>16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145" calcext:value-type="float">
            <text:p>145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26" calcext:value-type="float">
            <text:p>2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style-name="ce42" office:value-type="float" office:value="129" calcext:value-type="float">
            <text:p>12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135" calcext:value-type="float">
            <text:p>13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7" calcext:value-type="float">
            <text:p>27</text:p>
          </table:table-cell>
          <table:table-cell table:style-name="ce42" office:value-type="float" office:value="134" calcext:value-type="float">
            <text:p>13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1" calcext:value-type="float">
            <text:p>31</text:p>
          </table:table-cell>
          <table:table-cell table:style-name="ce42" office:value-type="float" office:value="127" calcext:value-type="float">
            <text:p>12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74" calcext:value-type="float">
            <text:p>7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44" calcext:value-type="float">
            <text:p>44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935" calcext:value-type="float">
            <text:p>1935</text:p>
          </table:table-cell>
          <table:table-cell table:style-name="ce46" office:value-type="float" office:value="77" calcext:value-type="float">
            <text:p>7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110" calcext:value-type="float">
            <text:p>11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</text:p>
          </table:table-cell>
          <table:table-cell table:style-name="ce46" office:value-type="float" office:value="67" calcext:value-type="float">
            <text:p>67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85" calcext:value-type="float">
            <text:p>8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120" calcext:value-type="float">
            <text:p>12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146" calcext:value-type="float">
            <text:p>14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131" calcext:value-type="float">
            <text:p>1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6" office:value-type="float" office:value="122" calcext:value-type="float">
            <text:p>1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6" office:value-type="float" office:value="161" calcext:value-type="float">
            <text:p>16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3" table:style-name="ce44" office:value-type="float" office:value="33" calcext:value-type="float">
            <text:p>33</text:p>
          </table:table-cell>
          <table:table-cell table:style-name="ce46" office:value-type="float" office:value="124" calcext:value-type="float">
            <text:p>124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6" office:value-type="float" office:value="114" calcext:value-type="float">
            <text:p>1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6" office:value-type="float" office:value="149" calcext:value-type="float">
            <text:p>14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138" calcext:value-type="float">
            <text:p>1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117" calcext:value-type="float">
            <text:p>11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57" calcext:value-type="float">
            <text:p>5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63" calcext:value-type="float">
            <text:p>6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37" calcext:value-type="float">
            <text:p>3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平原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2715" calcext:value-type="float">
            <text:p>2715</text:p>
          </table:table-cell>
          <table:table-cell table:style-name="ce28" office:value-type="float" office:value="117" calcext:value-type="float">
            <text:p>1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135" calcext:value-type="float">
            <text:p>1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126" calcext:value-type="float">
            <text:p>12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153" calcext:value-type="float">
            <text:p>15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8" office:value-type="float" office:value="195" calcext:value-type="float">
            <text:p>19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5" calcext:value-type="float">
            <text:p>45</text:p>
          </table:table-cell>
          <table:table-cell table:style-name="ce28" office:value-type="float" office:value="209" calcext:value-type="float">
            <text:p>20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8" office:value-type="float" office:value="163" calcext:value-type="float">
            <text:p>16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6" calcext:value-type="float">
            <text:p>36</text:p>
          </table:table-cell>
          <table:table-cell table:style-name="ce28" office:value-type="float" office:value="211" calcext:value-type="float">
            <text:p>21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9" calcext:value-type="float">
            <text:p>49</text:p>
          </table:table-cell>
          <table:table-cell table:style-name="ce28" office:value-type="float" office:value="239" calcext:value-type="float">
            <text:p>23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1" calcext:value-type="float">
            <text:p>41</text:p>
          </table:table-cell>
          <table:table-cell table:style-name="ce28" office:value-type="float" office:value="219" calcext:value-type="float">
            <text:p>21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1" calcext:value-type="float">
            <text:p>51</text:p>
          </table:table-cell>
          <table:table-cell table:style-name="ce28" office:value-type="float" office:value="178" calcext:value-type="float">
            <text:p>17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8" office:value-type="float" office:value="192" calcext:value-type="float">
            <text:p>19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26" office:value-type="float" office:value="37" calcext:value-type="float">
            <text:p>37</text:p>
          </table:table-cell>
          <table:table-cell table:style-name="ce28" office:value-type="float" office:value="156" calcext:value-type="float">
            <text:p>15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48" calcext:value-type="float">
            <text:p>14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5" calcext:value-type="float">
            <text:p>35</text:p>
          </table:table-cell>
          <table:table-cell table:style-name="ce28" office:value-type="float" office:value="98" calcext:value-type="float">
            <text:p>9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69" calcext:value-type="float">
            <text:p>6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46" calcext:value-type="float">
            <text:p>4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42" calcext:value-type="float">
            <text:p>4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1364" calcext:value-type="float">
            <text:p>1364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62" calcext:value-type="float">
            <text:p>6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66" calcext:value-type="float">
            <text:p>6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74" calcext:value-type="float">
            <text:p>7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31" office:value-type="float" office:value="105" calcext:value-type="float">
            <text:p>105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31" office:value-type="float" office:value="109" calcext:value-type="float">
            <text:p>10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104" calcext:value-type="float">
            <text:p>10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125" calcext:value-type="float">
            <text:p>12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5" calcext:value-type="float">
            <text:p>25</text:p>
          </table:table-cell>
          <table:table-cell table:style-name="ce31" office:value-type="float" office:value="105" calcext:value-type="float">
            <text:p>10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8" calcext:value-type="float">
            <text:p>28</text:p>
          </table:table-cell>
          <table:table-cell table:style-name="ce31" office:value-type="float" office:value="85" calcext:value-type="float">
            <text:p>8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08" calcext:value-type="float">
            <text:p>10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31" office:value-type="float" office:value="82" calcext:value-type="float">
            <text:p>8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80" calcext:value-type="float">
            <text:p>8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351" calcext:value-type="float">
            <text:p>1351</text:p>
          </table:table-cell>
          <table:table-cell table:style-name="ce35" office:value-type="float" office:value="58" calcext:value-type="float">
            <text:p>5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73" calcext:value-type="float">
            <text:p>7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5" office:value-type="float" office:value="60" calcext:value-type="float">
            <text:p>6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79" calcext:value-type="float">
            <text:p>7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90" calcext:value-type="float">
            <text:p>9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" calcext:value-type="float">
            <text:p>22</text:p>
          </table:table-cell>
          <table:table-cell table:style-name="ce35" office:value-type="float" office:value="100" calcext:value-type="float">
            <text:p>10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81" calcext:value-type="float">
            <text:p>8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107" calcext:value-type="float">
            <text:p>107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7" calcext:value-type="float">
            <text:p>27</text:p>
          </table:table-cell>
          <table:table-cell table:style-name="ce35" office:value-type="float" office:value="114" calcext:value-type="float">
            <text:p>11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114" calcext:value-type="float">
            <text:p>11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2" table:style-name="ce33" office:value-type="float" office:value="23" calcext:value-type="float">
            <text:p>23</text:p>
          </table:table-cell>
          <table:table-cell table:style-name="ce35" office:value-type="float" office:value="93" calcext:value-type="float">
            <text:p>9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84" calcext:value-type="float">
            <text:p>8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74" calcext:value-type="float">
            <text:p>7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68" calcext:value-type="float">
            <text:p>6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49" calcext:value-type="float">
            <text:p>4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40" calcext:value-type="float">
            <text:p>4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30" calcext:value-type="float">
            <text:p>3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崙腳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822" calcext:value-type="float">
            <text:p>822</text:p>
          </table:table-cell>
          <table:table-cell table:style-name="ce39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33" calcext:value-type="float">
            <text:p>3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60" calcext:value-type="float">
            <text:p>6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60" calcext:value-type="float">
            <text:p>6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54" calcext:value-type="float">
            <text:p>5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63" calcext:value-type="float">
            <text:p>6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58" calcext:value-type="float">
            <text:p>5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57" calcext:value-type="float">
            <text:p>5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59" calcext:value-type="float">
            <text:p>5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6" calcext:value-type="float">
            <text:p>5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2" calcext:value-type="float">
            <text:p>5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43" calcext:value-type="float">
            <text:p>4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54" calcext:value-type="float">
            <text:p>54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31" calcext:value-type="float">
            <text:p>3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435" calcext:value-type="float">
            <text:p>435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3" table:style-name="ce40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387" calcext:value-type="float">
            <text:p>387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6" office:value-type="float" office:value="32" calcext:value-type="float">
            <text:p>3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元埔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619" calcext:value-type="float">
            <text:p>619</text:p>
          </table:table-cell>
          <table:table-cell table:style-name="ce28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32" calcext:value-type="float">
            <text:p>3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51" calcext:value-type="float">
            <text:p>5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39" calcext:value-type="float">
            <text:p>3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45" calcext:value-type="float">
            <text:p>4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52" calcext:value-type="float">
            <text:p>5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6" calcext:value-type="float">
            <text:p>2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45" calcext:value-type="float">
            <text:p>4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56" calcext:value-type="float">
            <text:p>5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43" calcext:value-type="float">
            <text:p>4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45" calcext:value-type="float">
            <text:p>4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326" calcext:value-type="float">
            <text:p>326</text:p>
          </table:table-cell>
          <table:table-cell table:style-name="ce31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31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3" calcext:value-type="float">
            <text:p>2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293" calcext:value-type="float">
            <text:p>293</text:p>
          </table:table-cell>
          <table:table-cell table:style-name="ce35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芙朝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654" calcext:value-type="float">
            <text:p>1654</text:p>
          </table:table-cell>
          <table:table-cell table:style-name="ce39" office:value-type="float" office:value="49" calcext:value-type="float">
            <text:p>4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48" calcext:value-type="float">
            <text:p>48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57" calcext:value-type="float">
            <text:p>5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88" calcext:value-type="float">
            <text:p>8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95" calcext:value-type="float">
            <text:p>95</text:p>
          </table:table-cell>
          <table:table-cell table:number-columns-repeated="3" table:style-name="ce37" office:value-type="float" office:value="23" calcext:value-type="float">
            <text:p>23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9" office:value-type="float" office:value="94" calcext:value-type="float">
            <text:p>9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96" calcext:value-type="float">
            <text:p>9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01" calcext:value-type="float">
            <text:p>10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166" calcext:value-type="float">
            <text:p>16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2" calcext:value-type="float">
            <text:p>42</text:p>
          </table:table-cell>
          <table:table-cell table:style-name="ce39" office:value-type="float" office:value="120" calcext:value-type="float">
            <text:p>12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101" calcext:value-type="float">
            <text:p>10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101" calcext:value-type="float">
            <text:p>10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120" calcext:value-type="float">
            <text:p>1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11" calcext:value-type="float">
            <text:p>11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02" calcext:value-type="float">
            <text:p>10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63" calcext:value-type="float">
            <text:p>63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59" calcext:value-type="float">
            <text:p>5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873" calcext:value-type="float">
            <text:p>873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9" calcext:value-type="float">
            <text:p>4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53" calcext:value-type="float">
            <text:p>5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57" calcext:value-type="float">
            <text:p>5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85" calcext:value-type="float">
            <text:p>85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64" calcext:value-type="float">
            <text:p>6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61" calcext:value-type="float">
            <text:p>6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69" calcext:value-type="float">
            <text:p>6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49" calcext:value-type="float">
            <text:p>4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781" calcext:value-type="float">
            <text:p>781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39" calcext:value-type="float">
            <text:p>3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42" calcext:value-type="float">
            <text:p>4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4" calcext:value-type="float">
            <text:p>4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81" calcext:value-type="float">
            <text:p>8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50" calcext:value-type="float">
            <text:p>5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4"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51" calcext:value-type="float">
            <text:p>5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62" calcext:value-type="float">
            <text:p>6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52" calcext:value-type="float">
            <text:p>52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3"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3" calcext:value-type="float">
            <text:p>3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新庄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104" calcext:value-type="float">
            <text:p>1104</text:p>
          </table:table-cell>
          <table:table-cell table:style-name="ce28" office:value-type="float" office:value="41" calcext:value-type="float">
            <text:p>4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72" calcext:value-type="float">
            <text:p>7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62" calcext:value-type="float">
            <text:p>6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72" calcext:value-type="float">
            <text:p>7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66" calcext:value-type="float">
            <text:p>6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105" calcext:value-type="float">
            <text:p>10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80" calcext:value-type="float">
            <text:p>8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83" calcext:value-type="float">
            <text:p>8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54" calcext:value-type="float">
            <text:p>5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48" calcext:value-type="float">
            <text:p>4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55" calcext:value-type="float">
            <text:p>5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584" calcext:value-type="float">
            <text:p>584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9" calcext:value-type="float">
            <text:p>3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55" calcext:value-type="float">
            <text:p>5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0" calcext:value-type="float">
            <text:p>4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59" calcext:value-type="float">
            <text:p>5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3"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20" calcext:value-type="float">
            <text:p>520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33" calcext:value-type="float">
            <text:p>3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37" calcext:value-type="float">
            <text:p>3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陸嘉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881" calcext:value-type="float">
            <text:p>881</text:p>
          </table:table-cell>
          <table:table-cell table:style-name="ce39" office:value-type="float" office:value="37" calcext:value-type="float">
            <text:p>3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39" calcext:value-type="float">
            <text:p>3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65" calcext:value-type="float">
            <text:p>6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1" calcext:value-type="float">
            <text:p>5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55" calcext:value-type="float">
            <text:p>5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75" calcext:value-type="float">
            <text:p>7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58" calcext:value-type="float">
            <text:p>5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75" calcext:value-type="float">
            <text:p>7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9" office:value-type="float" office:value="72" calcext:value-type="float">
            <text:p>7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1" calcext:value-type="float">
            <text:p>5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0" calcext:value-type="float">
            <text:p>5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51" calcext:value-type="float">
            <text:p>5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32" calcext:value-type="float">
            <text:p>3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481" calcext:value-type="float">
            <text:p>481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49" calcext:value-type="float">
            <text:p>4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3"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400" calcext:value-type="float">
            <text:p>400</text:p>
          </table:table-cell>
          <table:table-cell table:style-name="ce46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竹圍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252" calcext:value-type="float">
            <text:p>1252</text:p>
          </table:table-cell>
          <table:table-cell table:style-name="ce28" office:value-type="float" office:value="62" calcext:value-type="float">
            <text:p>6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47" calcext:value-type="float">
            <text:p>4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53" calcext:value-type="float">
            <text:p>5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50" calcext:value-type="float">
            <text:p>5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80" calcext:value-type="float">
            <text:p>8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99" calcext:value-type="float">
            <text:p>9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8" office:value-type="float" office:value="84" calcext:value-type="float">
            <text:p>8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84" calcext:value-type="float">
            <text:p>8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8" office:value-type="float" office:value="111" calcext:value-type="float">
            <text:p>11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79" calcext:value-type="float">
            <text:p>7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81" calcext:value-type="float">
            <text:p>8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114" calcext:value-type="float">
            <text:p>114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8" calcext:value-type="float">
            <text:p>28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72" calcext:value-type="float">
            <text:p>7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54" calcext:value-type="float">
            <text:p>5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32" calcext:value-type="float">
            <text:p>3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651" calcext:value-type="float">
            <text:p>651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55" calcext:value-type="float">
            <text:p>5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38" calcext:value-type="float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42" calcext:value-type="float">
            <text:p>4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7" calcext:value-type="float">
            <text:p>4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58" calcext:value-type="float">
            <text:p>5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601" calcext:value-type="float">
            <text:p>601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33" calcext:value-type="float">
            <text:p>3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58" calcext:value-type="float">
            <text:p>58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37" calcext:value-type="float">
            <text:p>3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56" calcext:value-type="float">
            <text:p>5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中和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691" calcext:value-type="float">
            <text:p>1691</text:p>
          </table:table-cell>
          <table:table-cell table:style-name="ce39" office:value-type="float" office:value="78" calcext:value-type="float">
            <text:p>7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9" office:value-type="float" office:value="63" calcext:value-type="float">
            <text:p>6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58" calcext:value-type="float">
            <text:p>5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88" calcext:value-type="float">
            <text:p>8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95" calcext:value-type="float">
            <text:p>9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89" calcext:value-type="float">
            <text:p>8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105" calcext:value-type="float">
            <text:p>10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136" calcext:value-type="float">
            <text:p>13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1" calcext:value-type="float">
            <text:p>31</text:p>
          </table:table-cell>
          <table:table-cell table:style-name="ce39" office:value-type="float" office:value="165" calcext:value-type="float">
            <text:p>16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39" office:value-type="float" office:value="129" calcext:value-type="float">
            <text:p>129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112" calcext:value-type="float">
            <text:p>1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04" calcext:value-type="float">
            <text:p>10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103" calcext:value-type="float">
            <text:p>10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124" calcext:value-type="float">
            <text:p>12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86" calcext:value-type="float">
            <text:p>86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56" calcext:value-type="float">
            <text:p>56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50" calcext:value-type="float">
            <text:p>5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37" calcext:value-type="float">
            <text:p>37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847" calcext:value-type="float">
            <text:p>847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3"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70" calcext:value-type="float">
            <text:p>7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89" calcext:value-type="float">
            <text:p>8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67" calcext:value-type="float">
            <text:p>6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58" calcext:value-type="float">
            <text:p>5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64" calcext:value-type="float">
            <text:p>6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844" calcext:value-type="float">
            <text:p>844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5" calcext:value-type="float">
            <text:p>3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33" calcext:value-type="float">
            <text:p>3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42" calcext:value-type="float">
            <text:p>4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48" calcext:value-type="float">
            <text:p>4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6" office:value-type="float" office:value="48" calcext:value-type="float">
            <text:p>4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54" calcext:value-type="float">
            <text:p>5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66" calcext:value-type="float">
            <text:p>6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76" calcext:value-type="float">
            <text:p>7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62" calcext:value-type="float">
            <text:p>6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52" calcext:value-type="float">
            <text:p>5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52" calcext:value-type="float">
            <text:p>5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60" calcext:value-type="float">
            <text:p>6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庄內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220" calcext:value-type="float">
            <text:p>1220</text:p>
          </table:table-cell>
          <table:table-cell table:style-name="ce28" office:value-type="float" office:value="37" calcext:value-type="float">
            <text:p>3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46" calcext:value-type="float">
            <text:p>4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67" calcext:value-type="float">
            <text:p>6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92" calcext:value-type="float">
            <text:p>9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79" calcext:value-type="float">
            <text:p>7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88" calcext:value-type="float">
            <text:p>8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92" calcext:value-type="float">
            <text:p>9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82" calcext:value-type="float">
            <text:p>8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99" calcext:value-type="float">
            <text:p>9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71" calcext:value-type="float">
            <text:p>7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63" calcext:value-type="float">
            <text:p>6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35" calcext:value-type="float">
            <text:p>3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41" calcext:value-type="float">
            <text:p>4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646" calcext:value-type="float">
            <text:p>646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38" calcext:value-type="float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3" calcext:value-type="float">
            <text:p>4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47" calcext:value-type="float">
            <text:p>4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31" office:value-type="float" office:value="58" calcext:value-type="float">
            <text:p>5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36" calcext:value-type="float">
            <text:p>3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34" calcext:value-type="float">
            <text:p>34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74" calcext:value-type="float">
            <text:p>574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3" calcext:value-type="float">
            <text:p>2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3"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5" office:value-type="float" office:value="38" calcext:value-type="float">
            <text:p>3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大湖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027" calcext:value-type="float">
            <text:p>1027</text:p>
          </table:table-cell>
          <table:table-cell table:style-name="ce39" office:value-type="float" office:value="30" calcext:value-type="float">
            <text:p>3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36" calcext:value-type="float">
            <text:p>3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29" calcext:value-type="float">
            <text:p>2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83" calcext:value-type="float">
            <text:p>8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55" calcext:value-type="float">
            <text:p>5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59" calcext:value-type="float">
            <text:p>5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68" calcext:value-type="float">
            <text:p>6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81" calcext:value-type="float">
            <text:p>81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63" calcext:value-type="float">
            <text:p>6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61" calcext:value-type="float">
            <text:p>6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9" office:value-type="float" office:value="77" calcext:value-type="float">
            <text:p>7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9" office:value-type="float" office:value="85" calcext:value-type="float">
            <text:p>8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56" calcext:value-type="float">
            <text:p>5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39" calcext:value-type="float">
            <text:p>3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537" calcext:value-type="float">
            <text:p>537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3"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490" calcext:value-type="float">
            <text:p>490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4"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39" calcext:value-type="float">
            <text:p>3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6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永豐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889" calcext:value-type="float">
            <text:p>1889</text:p>
          </table:table-cell>
          <table:table-cell table:style-name="ce28" office:value-type="float" office:value="94" calcext:value-type="float">
            <text:p>9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8" office:value-type="float" office:value="100" calcext:value-type="float">
            <text:p>10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144" calcext:value-type="float">
            <text:p>14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146" calcext:value-type="float">
            <text:p>14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8" office:value-type="float" office:value="144" calcext:value-type="float">
            <text:p>14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51" calcext:value-type="float">
            <text:p>15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4" calcext:value-type="float">
            <text:p>34</text:p>
          </table:table-cell>
          <table:table-cell table:style-name="ce28" office:value-type="float" office:value="123" calcext:value-type="float">
            <text:p>1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8" office:value-type="float" office:value="113" calcext:value-type="float">
            <text:p>1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127" calcext:value-type="float">
            <text:p>1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27" calcext:value-type="float">
            <text:p>1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101" calcext:value-type="float">
            <text:p>10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8" office:value-type="float" office:value="83" calcext:value-type="float">
            <text:p>8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59" calcext:value-type="float">
            <text:p>5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69" calcext:value-type="float">
            <text:p>6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36" calcext:value-type="float">
            <text:p>3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972" calcext:value-type="float">
            <text:p>972</text:p>
          </table:table-cell>
          <table:table-cell table:style-name="ce31" office:value-type="float" office:value="42" calcext:value-type="float">
            <text:p>4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65" calcext:value-type="float">
            <text:p>6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31" office:value-type="float" office:value="77" calcext:value-type="float">
            <text:p>7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5" calcext:value-type="float">
            <text:p>6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69" calcext:value-type="float">
            <text:p>6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82" calcext:value-type="float">
            <text:p>8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31" office:value-type="float" office:value="67" calcext:value-type="float">
            <text:p>6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1" calcext:value-type="float">
            <text:p>6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66" calcext:value-type="float">
            <text:p>6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5" calcext:value-type="float">
            <text:p>6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1" calcext:value-type="float">
            <text:p>4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4" calcext:value-type="float">
            <text:p>3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8" office:value-type="string" calcext:value-type="string">
            <text:p>女</text:p>
          </table:table-cell>
          <table:table-cell table:style-name="ce49" office:value-type="float" office:value="917" calcext:value-type="float">
            <text:p>917</text:p>
          </table:table-cell>
          <table:table-cell table:style-name="ce50" office:value-type="float" office:value="52" calcext:value-type="float">
            <text:p>5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float" office:value="35" calcext:value-type="float">
            <text:p>3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float" office:value="28" calcext:value-type="float">
            <text:p>2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50" office:value-type="float" office:value="43" calcext:value-type="float">
            <text:p>4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float" office:value="41" calcext:value-type="float">
            <text:p>4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float" office:value="67" calcext:value-type="float">
            <text:p>6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50" office:value-type="float" office:value="81" calcext:value-type="float">
            <text:p>8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" calcext:value-type="float">
            <text:p>12</text:p>
          </table:table-cell>
          <table:table-cell table:style-name="ce50" office:value-type="float" office:value="75" calcext:value-type="float">
            <text:p>7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float" office:value="69" calcext:value-type="float">
            <text:p>6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50" office:value-type="float" office:value="56" calcext:value-type="float">
            <text:p>5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float" office:value="52" calcext:value-type="float">
            <text:p>5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50" office:value-type="float" office:value="61" calcext:value-type="float">
            <text:p>61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50" office:value-type="float" office:value="62" calcext:value-type="float">
            <text:p>6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float" office:value="51" calcext:value-type="float">
            <text:p>5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50" office:value-type="float" office:value="42" calcext:value-type="float">
            <text:p>4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float" office:value="25" calcext:value-type="float">
            <text:p>2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float" office:value="43" calcext:value-type="float">
            <text:p>4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52"/>
          <table:table-cell table:number-columns-repeated="11"/>
          <table:table-cell table:style-name="ce52"/>
          <table:table-cell table:number-columns-repeated="5"/>
          <table:table-cell table:style-name="ce52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52"/>
          <table:table-cell table:number-columns-repeated="17"/>
          <table:table-cell table:style-name="ce52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52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00/00/00</text:date>, <text:time style:data-style-name="N2" text:time-value="12:02:49.2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dministrator</meta:initial-creator>
    <meta:creation-date>2010-10-14T03:26:13Z</meta:creation-date>
    <dc:date>2022-05-03T12:04:39.556000000</dc:date>
    <meta:print-date>2012-02-01T08:23:56Z</meta:print-date>
    <meta:editing-cycles>290</meta:editing-cycles>
    <meta:editing-duration>PT13H39M6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4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4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4">
      <style:chart-properties chart:symbol-type="none" chart:link-data-style-to-source="fals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ooo:coordinate-region svg:x="2.633cm" svg:y="1.633cm" svg:width="23.762cm" svg:height="9.882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86">
                <text:p>586</text:p>
                <draw:g>
                  <svg:desc>統計表.B4:統計表.B23</svg:desc>
                </draw:g>
              </table:table-cell>
              <table:table-cell office:value-type="float" office:value="582">
                <text:p>582</text:p>
                <draw:g>
                  <svg:desc>統計表.D4:統計表.D23</svg:desc>
                </draw:g>
              </table:table-cell>
              <table:table-cell office:value-type="float" office:value="1168">
                <text:p>1168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3">
                <text:p>583</text:p>
              </table:table-cell>
              <table:table-cell office:value-type="float" office:value="586">
                <text:p>586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43">
                <text:p>543</text:p>
              </table:table-cell>
              <table:table-cell office:value-type="float" office:value="490">
                <text:p>490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13">
                <text:p>813</text:p>
              </table:table-cell>
              <table:table-cell office:value-type="float" office:value="676">
                <text:p>676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98">
                <text:p>998</text:p>
              </table:table-cell>
              <table:table-cell office:value-type="float" office:value="906">
                <text:p>906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57">
                <text:p>1057</text:p>
              </table:table-cell>
              <table:table-cell office:value-type="float" office:value="1038">
                <text:p>1038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4">
                <text:p>1004</text:p>
              </table:table-cell>
              <table:table-cell office:value-type="float" office:value="951">
                <text:p>951</text:p>
              </table:table-cell>
              <table:table-cell office:value-type="float" office:value="1955">
                <text:p>195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57">
                <text:p>1157</text:p>
              </table:table-cell>
              <table:table-cell office:value-type="float" office:value="1008">
                <text:p>1008</text:p>
              </table:table-cell>
              <table:table-cell office:value-type="float" office:value="2165">
                <text:p>216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2">
                <text:p>1292</text:p>
              </table:table-cell>
              <table:table-cell office:value-type="float" office:value="1166">
                <text:p>1166</text:p>
              </table:table-cell>
              <table:table-cell office:value-type="float" office:value="2458">
                <text:p>245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8">
                <text:p>1118</text:p>
              </table:table-cell>
              <table:table-cell office:value-type="float" office:value="979">
                <text:p>979</text:p>
              </table:table-cell>
              <table:table-cell office:value-type="float" office:value="2097">
                <text:p>209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29">
                <text:p>1029</text:p>
              </table:table-cell>
              <table:table-cell office:value-type="float" office:value="876">
                <text:p>876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78">
                <text:p>1178</text:p>
              </table:table-cell>
              <table:table-cell office:value-type="float" office:value="964">
                <text:p>964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23">
                <text:p>1123</text:p>
              </table:table-cell>
              <table:table-cell office:value-type="float" office:value="953">
                <text:p>953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4">
                <text:p>914</text:p>
              </table:table-cell>
              <table:table-cell office:value-type="float" office:value="879">
                <text:p>879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95">
                <text:p>695</text:p>
              </table:table-cell>
              <table:table-cell office:value-type="float" office:value="723">
                <text:p>723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7">
                <text:p>467</text:p>
              </table:table-cell>
              <table:table-cell office:value-type="float" office:value="466">
                <text:p>466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53">
                <text:p>353</text:p>
              </table:table-cell>
              <table:table-cell office:value-type="float" office:value="499">
                <text:p>499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2">
                <text:p>202</text:p>
              </table:table-cell>
              <table:table-cell office:value-type="float" office:value="315">
                <text:p>315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8">
                <text:p>68</text:p>
              </table:table-cell>
              <table:table-cell office:value-type="float" office:value="169">
                <text:p>169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