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4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70" calcext:value-type="float">
            <text:p>470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5" calcext:value-type="float">
            <text:p>975</text:p>
          </table:table-cell>
          <table:table-cell table:style-name="ce14" office:value-type="float" office:value="1495" calcext:value-type="float">
            <text:p>1495</text:p>
          </table:table-cell>
          <table:table-cell table:style-name="ce14" office:value-type="float" office:value="1521" calcext:value-type="float">
            <text:p>1521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582" calcext:value-type="float">
            <text:p>58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46" calcext:value-type="float">
            <text:p>54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2" calcext:value-type="float">
            <text:p>482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758" calcext:value-type="float">
            <text:p>75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8" calcext:value-type="float">
            <text:p>468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717" calcext:value-type="float">
            <text:p>71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879" calcext:value-type="float">
            <text:p>879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684" calcext:value-type="float">
            <text:p>68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977" calcext:value-type="float">
            <text:p>97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8" calcext:value-type="float">
            <text:p>308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71" calcext:value-type="float">
            <text:p>47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79" calcext:value-type="float">
            <text:p>67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881" calcext:value-type="float">
            <text:p>88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23" calcext:value-type="float">
            <text:p>8223</text:p>
          </table:table-cell>
          <table:table-cell table:style-name="ce9" table:formula="of:=SUM([.F4:.F23])" office:value-type="float" office:value="13489" calcext:value-type="float">
            <text:p>13489</text:p>
          </table:table-cell>
          <table:table-cell table:style-name="ce9" table:formula="of:=SUM([.G4:.G23])" office:value-type="float" office:value="12661" calcext:value-type="float">
            <text:p>12661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89mm" svg:x="3.44mm" svg:y="5.31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08:26:14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5-02T08:30:33.085000000</dc:date>
    <meta:editing-duration>PT14H22M13S</meta:editing-duration>
    <meta:editing-cycles>155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cm" xlink:href=".." xlink:type="simple" chart:class="chart:bar" chart:style-name="ch1">
        <chart:title svg:x="2.138cm" svg:y="0.584cm" chart:style-name="ch2">
          <text:p>彰化縣田尾鄉111年4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1cm">
          <chartooo:coordinate-region svg:x="1.865cm" svg:y="2.22cm" svg:width="14.611cm" svg:height="19.276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71">
                <text:p>771</text:p>
                <draw:g>
                  <svg:desc>sheet1.F4:sheet1.F23</svg:desc>
                </draw:g>
              </table:table-cell>
              <table:table-cell office:value-type="float" office:value="703">
                <text:p>703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8">
                <text:p>45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5">
                <text:p>149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0">
                <text:p>630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6">
                <text:p>44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3">
                <text:p>613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3">
                <text:p>67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0">
                <text:p>37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6">
                <text:p>78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4">
                <text:p>774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97">
                <text:p>897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19">
                <text:p>719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05">
                <text:p>1005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2">
                <text:p>562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4">
                <text:p>80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4">
                <text:p>944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4">
                <text:p>14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4">
                <text:p>36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3">
                <text:p>523</text:p>
              </table:table-cell>
              <table:table-cell office:value-type="float" office:value="483">
                <text:p>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