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8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2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" style:family="table-cell" style:parent-style-name="Default" style:data-style-name="N0"/>
    <style:style style:name="ce13" style:family="table-cell" style:parent-style-name="千分位" style:data-style-name="N14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3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3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3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5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 style:data-style-name="N0"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517cm" fo:min-width="3.017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57" table:default-cell-style-name="ce1"/>
        <table:table-row table:style-name="ro1">
          <table:table-cell table:style-name="ce12" office:value-type="string" office:string-value="彰化縣埤頭鄉111年03月份現住人口按性別及年齡分統計表" calcext:value-type="string" table:number-columns-spanned="7" table:number-rows-spanned="1">
            <text:p><text:s/>彰化縣埤頭鄉111年03月份現住人口按性別及年齡分統計表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5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95" calcext:value-type="float">
            <text:p><text:s/>595 </text:p>
          </table:table-cell>
          <table:table-cell table:style-name="ce7" table:formula="of:=[.B4]/[.$B$24]" office:value-type="percentage" office:value="0.0390753267222697" calcext:value-type="percentage">
            <text:p>3.91%</text:p>
          </table:table-cell>
          <table:table-cell table:style-name="ce6" table:formula="of:=[各村性別及年齡分人口統計表.D6]" office:value-type="float" office:value="595" calcext:value-type="float">
            <text:p><text:s/>595 </text:p>
          </table:table-cell>
          <table:table-cell table:style-name="ce7" table:formula="of:=[.D4]/[.$D$24]" office:value-type="percentage" office:value="0.0415822209798029" calcext:value-type="percentage">
            <text:p>4.16%</text:p>
          </table:table-cell>
          <table:table-cell table:style-name="ce8" table:formula="of:=SUM([.B4]+[.D4])" office:value-type="float" office:value="1190" calcext:value-type="float">
            <text:p><text:s/>1190 </text:p>
          </table:table-cell>
          <table:table-cell table:style-name="ce9" table:formula="of:=[.F4]/[.$F$24]" office:value-type="percentage" office:value="0.0402898158179848" calcext:value-type="percentage">
            <text:p>4.0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88" calcext:value-type="float">
            <text:p><text:s/>588 </text:p>
          </table:table-cell>
          <table:table-cell table:style-name="ce7" table:formula="of:=[.B5]/[.$B$24]" office:value-type="percentage" office:value="0.0386156169961253" calcext:value-type="percentage">
            <text:p>3.86%</text:p>
          </table:table-cell>
          <table:table-cell table:style-name="ce6" table:formula="of:=[各村性別及年齡分人口統計表.J6]" office:value-type="float" office:value="585" calcext:value-type="float">
            <text:p><text:s/>585 </text:p>
          </table:table-cell>
          <table:table-cell table:style-name="ce7" table:formula="of:=[.D5]/[.$D$24]" office:value-type="percentage" office:value="0.0408833601229995" calcext:value-type="percentage">
            <text:p>4.09%</text:p>
          </table:table-cell>
          <table:table-cell table:style-name="ce8" table:formula="of:=SUM([.B5]+[.D5])" office:value-type="float" office:value="1173" calcext:value-type="float">
            <text:p><text:s/>1173 </text:p>
          </table:table-cell>
          <table:table-cell table:style-name="ce9" table:formula="of:=[.F5]/[.$F$24]" office:value-type="percentage" office:value="0.039714247020585" calcext:value-type="percentage">
            <text:p>3.9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46" calcext:value-type="float">
            <text:p><text:s/>546 </text:p>
          </table:table-cell>
          <table:table-cell table:style-name="ce7" table:formula="of:=[.B6]/[.$B$24]" office:value-type="percentage" office:value="0.0358573586392592" calcext:value-type="percentage">
            <text:p>3.59%</text:p>
          </table:table-cell>
          <table:table-cell table:style-name="ce6" table:formula="of:=[各村性別及年齡分人口統計表.P6]" office:value-type="float" office:value="488" calcext:value-type="float">
            <text:p><text:s/>488 </text:p>
          </table:table-cell>
          <table:table-cell table:style-name="ce7" table:formula="of:=[.D6]/[.$D$24]" office:value-type="percentage" office:value="0.0341044098120064" calcext:value-type="percentage">
            <text:p>3.41%</text:p>
          </table:table-cell>
          <table:table-cell table:style-name="ce8" table:formula="of:=SUM([.B6]+[.D6])" office:value-type="float" office:value="1034" calcext:value-type="float">
            <text:p><text:s/>1034 </text:p>
          </table:table-cell>
          <table:table-cell table:style-name="ce9" table:formula="of:=[.F6]/[.$F$24]" office:value-type="percentage" office:value="0.0350081256771398" calcext:value-type="percentage">
            <text:p>3.5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818" calcext:value-type="float">
            <text:p><text:s/>818 </text:p>
          </table:table-cell>
          <table:table-cell table:style-name="ce7" table:formula="of:=[.B7]/[.$B$24]" office:value-type="percentage" office:value="0.0537203651408682" calcext:value-type="percentage">
            <text:p>5.37%</text:p>
          </table:table-cell>
          <table:table-cell table:style-name="ce6" table:formula="of:=[各村性別及年齡分人口統計表.V6]" office:value-type="float" office:value="678" calcext:value-type="float">
            <text:p><text:s/>678 </text:p>
          </table:table-cell>
          <table:table-cell table:style-name="ce7" table:formula="of:=[.D7]/[.$D$24]" office:value-type="percentage" office:value="0.0473827660912712" calcext:value-type="percentage">
            <text:p>4.74%</text:p>
          </table:table-cell>
          <table:table-cell table:style-name="ce8" table:formula="of:=SUM([.B7]+[.D7])" office:value-type="float" office:value="1496" calcext:value-type="float">
            <text:p><text:s/>1496 </text:p>
          </table:table-cell>
          <table:table-cell table:style-name="ce9" table:formula="of:=[.F7]/[.$F$24]" office:value-type="percentage" office:value="0.0506500541711809" calcext:value-type="percentage">
            <text:p>5.0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95" calcext:value-type="float">
            <text:p><text:s/>995 </text:p>
          </table:table-cell>
          <table:table-cell table:style-name="ce7" table:formula="of:=[.B8]/[.$B$24]" office:value-type="percentage" office:value="0.0653444539305182" calcext:value-type="percentage">
            <text:p>6.53%</text:p>
          </table:table-cell>
          <table:table-cell table:style-name="ce6" table:formula="of:=[各村性別及年齡分人口統計表.AB6]" office:value-type="float" office:value="914" calcext:value-type="float">
            <text:p><text:s/>914 </text:p>
          </table:table-cell>
          <table:table-cell table:style-name="ce7" table:formula="of:=[.D8]/[.$D$24]" office:value-type="percentage" office:value="0.0638758823118317" calcext:value-type="percentage">
            <text:p>6.39%</text:p>
          </table:table-cell>
          <table:table-cell table:style-name="ce8" table:formula="of:=SUM([.B8]+[.D8])" office:value-type="float" office:value="1909" calcext:value-type="float">
            <text:p><text:s/>1909 </text:p>
          </table:table-cell>
          <table:table-cell table:style-name="ce9" table:formula="of:=[.F8]/[.$F$24]" office:value-type="percentage" office:value="0.0646329902491874" calcext:value-type="percentage">
            <text:p>6.4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58" calcext:value-type="float">
            <text:p><text:s/>1058 </text:p>
          </table:table-cell>
          <table:table-cell table:style-name="ce7" table:formula="of:=[.B9]/[.$B$24]" office:value-type="percentage" office:value="0.0694818414658173" calcext:value-type="percentage">
            <text:p>6.95%</text:p>
          </table:table-cell>
          <table:table-cell table:style-name="ce6" table:formula="of:=[各村性別及年齡分人口統計表.AH6]" office:value-type="float" office:value="1039" calcext:value-type="float">
            <text:p><text:s/>1039 </text:p>
          </table:table-cell>
          <table:table-cell table:style-name="ce7" table:formula="of:=[.D9]/[.$D$24]" office:value-type="percentage" office:value="0.0726116430218743" calcext:value-type="percentage">
            <text:p>7.26%</text:p>
          </table:table-cell>
          <table:table-cell table:style-name="ce8" table:formula="of:=SUM([.B9]+[.D9])" office:value-type="float" office:value="2097" calcext:value-type="float">
            <text:p><text:s/>2097 </text:p>
          </table:table-cell>
          <table:table-cell table:style-name="ce9" table:formula="of:=[.F9]/[.$F$24]" office:value-type="percentage" office:value="0.0709981040086674" calcext:value-type="percentage">
            <text:p>7.1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10" calcext:value-type="float">
            <text:p><text:s/>1010 </text:p>
          </table:table-cell>
          <table:table-cell table:style-name="ce7" table:formula="of:=[.B10]/[.$B$24]" office:value-type="percentage" office:value="0.0663295462008275" calcext:value-type="percentage">
            <text:p>6.63%</text:p>
          </table:table-cell>
          <table:table-cell table:style-name="ce6" table:formula="of:=[各村性別及年齡分人口統計表.AN6]" office:value-type="float" office:value="956" calcext:value-type="float">
            <text:p><text:s/>956 </text:p>
          </table:table-cell>
          <table:table-cell table:style-name="ce7" table:formula="of:=[.D10]/[.$D$24]" office:value-type="percentage" office:value="0.066811097910406" calcext:value-type="percentage">
            <text:p>6.68%</text:p>
          </table:table-cell>
          <table:table-cell table:style-name="ce8" table:formula="of:=SUM([.B10]+[.D10])" office:value-type="float" office:value="1966" calcext:value-type="float">
            <text:p><text:s/>1966 </text:p>
          </table:table-cell>
          <table:table-cell table:style-name="ce9" table:formula="of:=[.F10]/[.$F$24]" office:value-type="percentage" office:value="0.0665628385698808" calcext:value-type="percentage">
            <text:p>6.6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165" calcext:value-type="float">
            <text:p><text:s/>1165 </text:p>
          </table:table-cell>
          <table:table-cell table:style-name="ce7" table:formula="of:=[.B11]/[.$B$24]" office:value-type="percentage" office:value="0.0765088329940238" calcext:value-type="percentage">
            <text:p>7.65%</text:p>
          </table:table-cell>
          <table:table-cell table:style-name="ce6" table:formula="of:=[各村性別及年齡分人口統計表.AT6]" office:value-type="float" office:value="1012" calcext:value-type="float">
            <text:p><text:s/>1012 </text:p>
          </table:table-cell>
          <table:table-cell table:style-name="ce7" table:formula="of:=[.D11]/[.$D$24]" office:value-type="percentage" office:value="0.0707247187085051" calcext:value-type="percentage">
            <text:p>7.07%</text:p>
          </table:table-cell>
          <table:table-cell table:style-name="ce8" table:formula="of:=SUM([.B11]+[.D11])" office:value-type="float" office:value="2177" calcext:value-type="float">
            <text:p><text:s/>2177 </text:p>
          </table:table-cell>
          <table:table-cell table:style-name="ce9" table:formula="of:=[.F11]/[.$F$24]" office:value-type="percentage" office:value="0.0737066630552546" calcext:value-type="percentage">
            <text:p>7.3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92" calcext:value-type="float">
            <text:p><text:s/>1292 </text:p>
          </table:table-cell>
          <table:table-cell table:style-name="ce7" table:formula="of:=[.B12]/[.$B$24]" office:value-type="percentage" office:value="0.0848492808826427" calcext:value-type="percentage">
            <text:p>8.48%</text:p>
          </table:table-cell>
          <table:table-cell table:style-name="ce6" table:formula="of:=[各村性別及年齡分人口統計表.AZ6]" office:value-type="float" office:value="1176" calcext:value-type="float">
            <text:p><text:s/>1176 </text:p>
          </table:table-cell>
          <table:table-cell table:style-name="ce7" table:formula="of:=[.D12]/[.$D$24]" office:value-type="percentage" office:value="0.0821860367600811" calcext:value-type="percentage">
            <text:p>8.22%</text:p>
          </table:table-cell>
          <table:table-cell table:style-name="ce8" table:formula="of:=SUM([.B12]+[.D12])" office:value-type="float" office:value="2468" calcext:value-type="float">
            <text:p><text:s/>2468 </text:p>
          </table:table-cell>
          <table:table-cell table:style-name="ce9" table:formula="of:=[.F12]/[.$F$24]" office:value-type="percentage" office:value="0.0835590465872156" calcext:value-type="percentage">
            <text:p>8.3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09" calcext:value-type="float">
            <text:p><text:s/>1109 </text:p>
          </table:table-cell>
          <table:table-cell table:style-name="ce7" table:formula="of:=[.B13]/[.$B$24]" office:value-type="percentage" office:value="0.072831155184869" calcext:value-type="percentage">
            <text:p>7.28%</text:p>
          </table:table-cell>
          <table:table-cell table:style-name="ce6" table:formula="of:=[各村性別及年齡分人口統計表.BF6]" office:value-type="float" office:value="972" calcext:value-type="float">
            <text:p><text:s/>972 </text:p>
          </table:table-cell>
          <table:table-cell table:style-name="ce7" table:formula="of:=[.D13]/[.$D$24]" office:value-type="percentage" office:value="0.0679292752812915" calcext:value-type="percentage">
            <text:p>6.79%</text:p>
          </table:table-cell>
          <table:table-cell table:style-name="ce8" table:formula="of:=SUM([.B13]+[.D13])" office:value-type="float" office:value="2081" calcext:value-type="float">
            <text:p><text:s/>2081 </text:p>
          </table:table-cell>
          <table:table-cell table:style-name="ce9" table:formula="of:=[.F13]/[.$F$24]" office:value-type="percentage" office:value="0.0704563921993499" calcext:value-type="percentage">
            <text:p>7.0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33" calcext:value-type="float">
            <text:p><text:s/>1033 </text:p>
          </table:table-cell>
          <table:table-cell table:style-name="ce7" table:formula="of:=[.B14]/[.$B$24]" office:value-type="percentage" office:value="0.0678400210153018" calcext:value-type="percentage">
            <text:p>6.78%</text:p>
          </table:table-cell>
          <table:table-cell table:style-name="ce6" table:formula="of:=[各村性別及年齡分人口統計表.BL6]" office:value-type="float" office:value="878" calcext:value-type="float">
            <text:p><text:s/>878 </text:p>
          </table:table-cell>
          <table:table-cell table:style-name="ce7" table:formula="of:=[.D14]/[.$D$24]" office:value-type="percentage" office:value="0.0613599832273394" calcext:value-type="percentage">
            <text:p>6.14%</text:p>
          </table:table-cell>
          <table:table-cell table:style-name="ce8" table:formula="of:=SUM([.B14]+[.D14])" office:value-type="float" office:value="1911" calcext:value-type="float">
            <text:p><text:s/>1911 </text:p>
          </table:table-cell>
          <table:table-cell table:style-name="ce9" table:formula="of:=[.F14]/[.$F$24]" office:value-type="percentage" office:value="0.0647007042253521" calcext:value-type="percentage">
            <text:p>6.4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88" calcext:value-type="float">
            <text:p><text:s/>1188 </text:p>
          </table:table-cell>
          <table:table-cell table:style-name="ce7" table:formula="of:=[.B15]/[.$B$24]" office:value-type="percentage" office:value="0.0780193078084981" calcext:value-type="percentage">
            <text:p>7.80%</text:p>
          </table:table-cell>
          <table:table-cell table:style-name="ce6" table:formula="of:=[各村性別及年齡分人口統計表.BR6]" office:value-type="float" office:value="969" calcext:value-type="float">
            <text:p><text:s/>969 </text:p>
          </table:table-cell>
          <table:table-cell table:style-name="ce7" table:formula="of:=[.D15]/[.$D$24]" office:value-type="percentage" office:value="0.0677196170242505" calcext:value-type="percentage">
            <text:p>6.77%</text:p>
          </table:table-cell>
          <table:table-cell table:style-name="ce8" table:formula="of:=SUM([.B15]+[.D15])" office:value-type="float" office:value="2157" calcext:value-type="float">
            <text:p><text:s/>2157 </text:p>
          </table:table-cell>
          <table:table-cell table:style-name="ce9" table:formula="of:=[.F15]/[.$F$24]" office:value-type="percentage" office:value="0.0730295232936078" calcext:value-type="percentage">
            <text:p>7.3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12" calcext:value-type="float">
            <text:p><text:s/>1112 </text:p>
          </table:table-cell>
          <table:table-cell table:style-name="ce7" table:formula="of:=[.B16]/[.$B$24]" office:value-type="percentage" office:value="0.0730281736389308" calcext:value-type="percentage">
            <text:p>7.30%</text:p>
          </table:table-cell>
          <table:table-cell table:style-name="ce6" table:formula="of:=[各村性別及年齡分人口統計表.BX6]" office:value-type="float" office:value="949" calcext:value-type="float">
            <text:p><text:s/>949 </text:p>
          </table:table-cell>
          <table:table-cell table:style-name="ce7" table:formula="of:=[.D16]/[.$D$24]" office:value-type="percentage" office:value="0.0663218953106437" calcext:value-type="percentage">
            <text:p>6.63%</text:p>
          </table:table-cell>
          <table:table-cell table:style-name="ce8" table:formula="of:=SUM([.B16]+[.D16])" office:value-type="float" office:value="2061" calcext:value-type="float">
            <text:p><text:s/>2061 </text:p>
          </table:table-cell>
          <table:table-cell table:style-name="ce9" table:formula="of:=[.F16]/[.$F$24]" office:value-type="percentage" office:value="0.0697792524377031" calcext:value-type="percentage">
            <text:p>6.9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20" calcext:value-type="float">
            <text:p><text:s/>920 </text:p>
          </table:table-cell>
          <table:table-cell table:style-name="ce7" table:formula="of:=[.B17]/[.$B$24]" office:value-type="percentage" office:value="0.0604189925789716" calcext:value-type="percentage">
            <text:p>6.04%</text:p>
          </table:table-cell>
          <table:table-cell table:style-name="ce6" table:formula="of:=[各村性別及年齡分人口統計表.CD6]" office:value-type="float" office:value="884" calcext:value-type="float">
            <text:p><text:s/>884 </text:p>
          </table:table-cell>
          <table:table-cell table:style-name="ce7" table:formula="of:=[.D17]/[.$D$24]" office:value-type="percentage" office:value="0.0617792997414215" calcext:value-type="percentage">
            <text:p>6.18%</text:p>
          </table:table-cell>
          <table:table-cell table:style-name="ce8" table:formula="of:=SUM([.B17]+[.D17])" office:value-type="float" office:value="1804" calcext:value-type="float">
            <text:p><text:s/>1804 </text:p>
          </table:table-cell>
          <table:table-cell table:style-name="ce9" table:formula="of:=[.F17]/[.$F$24]" office:value-type="percentage" office:value="0.0610780065005417" calcext:value-type="percentage">
            <text:p>6.1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06" calcext:value-type="float">
            <text:p><text:s/>706 </text:p>
          </table:table-cell>
          <table:table-cell table:style-name="ce7" table:formula="of:=[.B18]/[.$B$24]" office:value-type="percentage" office:value="0.0463650095225586" calcext:value-type="percentage">
            <text:p>4.64%</text:p>
          </table:table-cell>
          <table:table-cell table:style-name="ce6" table:formula="of:=[各村性別及年齡分人口統計表.CJ6]" office:value-type="float" office:value="721" calcext:value-type="float">
            <text:p><text:s/>721 </text:p>
          </table:table-cell>
          <table:table-cell table:style-name="ce7" table:formula="of:=[.D18]/[.$D$24]" office:value-type="percentage" office:value="0.0503878677755259" calcext:value-type="percentage">
            <text:p>5.04%</text:p>
          </table:table-cell>
          <table:table-cell table:style-name="ce8" table:formula="of:=SUM([.B18]+[.D18])" office:value-type="float" office:value="1427" calcext:value-type="float">
            <text:p><text:s/>1427 </text:p>
          </table:table-cell>
          <table:table-cell table:style-name="ce9" table:formula="of:=[.F18]/[.$F$24]" office:value-type="percentage" office:value="0.0483139219934995" calcext:value-type="percentage">
            <text:p>4.8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56" calcext:value-type="float">
            <text:p><text:s/>456 </text:p>
          </table:table-cell>
          <table:table-cell table:style-name="ce7" table:formula="of:=[.B19]/[.$B$24]" office:value-type="percentage" office:value="0.0299468050174033" calcext:value-type="percentage">
            <text:p>2.99%</text:p>
          </table:table-cell>
          <table:table-cell table:style-name="ce6" table:formula="of:=[各村性別及年齡分人口統計表.CP6]" office:value-type="float" office:value="460" calcext:value-type="float">
            <text:p><text:s/>460 </text:p>
          </table:table-cell>
          <table:table-cell table:style-name="ce7" table:formula="of:=[.D19]/[.$D$24]" office:value-type="percentage" office:value="0.0321475994129569" calcext:value-type="percentage">
            <text:p>3.21%</text:p>
          </table:table-cell>
          <table:table-cell table:style-name="ce8" table:formula="of:=SUM([.B19]+[.D19])" office:value-type="float" office:value="916" calcext:value-type="float">
            <text:p><text:s/>916 </text:p>
          </table:table-cell>
          <table:table-cell table:style-name="ce9" table:formula="of:=[.F19]/[.$F$24]" office:value-type="percentage" office:value="0.0310130010834236" calcext:value-type="percentage">
            <text:p>3.1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56" calcext:value-type="float">
            <text:p><text:s/>356 </text:p>
          </table:table-cell>
          <table:table-cell table:style-name="ce7" table:formula="of:=[.B20]/[.$B$24]" office:value-type="percentage" office:value="0.0233795232153412" calcext:value-type="percentage">
            <text:p>2.34%</text:p>
          </table:table-cell>
          <table:table-cell table:style-name="ce6" table:formula="of:=[各村性別及年齡分人口統計表.CV6]" office:value-type="float" office:value="495" calcext:value-type="float">
            <text:p><text:s/>495 </text:p>
          </table:table-cell>
          <table:table-cell table:style-name="ce7" table:formula="of:=[.D20]/[.$D$24]" office:value-type="percentage" office:value="0.0345936124117688" calcext:value-type="percentage">
            <text:p>3.46%</text:p>
          </table:table-cell>
          <table:table-cell table:style-name="ce8" table:formula="of:=SUM([.B20]+[.D20])" office:value-type="float" office:value="851" calcext:value-type="float">
            <text:p><text:s/>851 </text:p>
          </table:table-cell>
          <table:table-cell table:style-name="ce9" table:formula="of:=[.F20]/[.$F$24]" office:value-type="percentage" office:value="0.0288122968580715" calcext:value-type="percentage">
            <text:p>2.88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98" calcext:value-type="float">
            <text:p><text:s/>198 </text:p>
          </table:table-cell>
          <table:table-cell table:style-name="ce7" table:formula="of:=[.B21]/[.$B$24]" office:value-type="percentage" office:value="0.013003217968083" calcext:value-type="percentage">
            <text:p>1.30%</text:p>
          </table:table-cell>
          <table:table-cell table:style-name="ce6" table:formula="of:=[各村性別及年齡分人口統計表.DB6]" office:value-type="float" office:value="319" calcext:value-type="float">
            <text:p><text:s/>319 </text:p>
          </table:table-cell>
          <table:table-cell table:style-name="ce7" table:formula="of:=[.D21]/[.$D$24]" office:value-type="percentage" office:value="0.0222936613320288" calcext:value-type="percentage">
            <text:p>2.23%</text:p>
          </table:table-cell>
          <table:table-cell table:style-name="ce8" table:formula="of:=SUM([.B21]+[.D21])" office:value-type="float" office:value="517" calcext:value-type="float">
            <text:p><text:s/>517 </text:p>
          </table:table-cell>
          <table:table-cell table:style-name="ce9" table:formula="of:=[.F21]/[.$F$24]" office:value-type="percentage" office:value="0.0175040628385699" calcext:value-type="percentage">
            <text:p>1.7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69" calcext:value-type="float">
            <text:p><text:s/>69 </text:p>
          </table:table-cell>
          <table:table-cell table:style-name="ce7" table:formula="of:=[.B22]/[.$B$24]" office:value-type="percentage" office:value="0.00453142444342287" calcext:value-type="percentage">
            <text:p>0.45%</text:p>
          </table:table-cell>
          <table:table-cell table:style-name="ce6" table:formula="of:=[各村性別及年齡分人口統計表.DH6]" office:value-type="float" office:value="170" calcext:value-type="float">
            <text:p><text:s/>170 </text:p>
          </table:table-cell>
          <table:table-cell table:style-name="ce7" table:formula="of:=[.D22]/[.$D$24]" office:value-type="percentage" office:value="0.011880634565658" calcext:value-type="percentage">
            <text:p>1.19%</text:p>
          </table:table-cell>
          <table:table-cell table:style-name="ce8" table:formula="of:=SUM([.B22]+[.D22])" office:value-type="float" office:value="239" calcext:value-type="float">
            <text:p><text:s/>239 </text:p>
          </table:table-cell>
          <table:table-cell table:style-name="ce9" table:formula="of:=[.F22]/[.$F$24]" office:value-type="percentage" office:value="0.00809182015167931" calcext:value-type="percentage">
            <text:p>0.81%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3" calcext:value-type="float">
            <text:p><text:s/>13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各村性別及年齡分人口統計表.DN6]+[各村性別及年齡分人口統計表.DT6]" office:value-type="float" office:value="49" calcext:value-type="float">
            <text:p><text:s/>49 </text:p>
          </table:table-cell>
          <table:table-cell table:style-name="ce7" table:formula="of:=[.D23]/[.$D$24]" office:value-type="percentage" office:value="0.00342441819833671" calcext:value-type="percentage">
            <text:p>0.34%</text:p>
          </table:table-cell>
          <table:table-cell table:style-name="ce8" table:formula="of:=SUM([.B23]+[.D23])" office:value-type="float" office:value="62" calcext:value-type="float">
            <text:p><text:s/>62 </text:p>
          </table:table-cell>
          <table:table-cell table:style-name="ce9" table:formula="of:=[.F23]/[.$F$24]" office:value-type="percentage" office:value="0.00209913326110509" calcext:value-type="percentage">
            <text:p>0.21%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5227" calcext:value-type="float">
            <text:p><text:s/>15227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309" calcext:value-type="float">
            <text:p><text:s/>14309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9536" calcext:value-type="float">
            <text:p><text:s/>29536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1023" table:default-cell-style-name="ce1"/>
        <table:table-column table:style-name="co5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7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9" table:default-cell-style-name="ce1"/>
        <table:table-column table:style-name="co11" table:number-columns-repeated="5" table:default-cell-style-name="ce1"/>
        <table:table-column table:style-name="co12" table:default-cell-style-name="ce1"/>
        <table:table-row table:style-name="ro6">
          <table:table-cell table:style-name="ce53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</table:table-row>
        <table:table-row table:style-name="ro7">
          <table:table-cell table:style-name="ce54" office:value-type="string" calcext:value-type="string" table:number-columns-spanned="1" table:number-rows-spanned="2">
            <text:p>行政區</text:p>
          </table:table-cell>
          <table:table-cell table:style-name="ce55" office:value-type="string" calcext:value-type="string" table:number-columns-spanned="1" table:number-rows-spanned="2">
            <text:p>性別</text:p>
          </table:table-cell>
          <table:table-cell table:style-name="ce55" office:value-type="string" calcext:value-type="string" table:number-columns-spanned="1" table:number-rows-spanned="2">
            <text:p>總計</text:p>
          </table:table-cell>
          <table:table-cell table:style-name="ce56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56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57" office:value-type="string" calcext:value-type="string" table:number-columns-spanned="1" table:number-rows-spanned="2">
            <text:p>100歲 <text:s text:c="3"/>以上</text:p>
          </table:table-cell>
        </table:table-row>
        <table:table-row table:style-name="ro8">
          <table:covered-table-cell table:number-columns-repeated="3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50歲</text:p>
          </table:table-cell>
          <table:table-cell table:style-name="ce14" office:value-type="string" calcext:value-type="string">
            <text:p>51歲</text:p>
          </table:table-cell>
          <table:table-cell table:style-name="ce14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style-name="ce14" office:value-type="string" calcext:value-type="string">
            <text:p>5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75歲</text:p>
          </table:table-cell>
          <table:table-cell table:style-name="ce14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covered-table-cell/>
        </table:table-row>
        <table:table-row table:style-name="ro9">
          <table:table-cell table:style-name="ce58" office:value-type="string" calcext:value-type="string" table:number-columns-spanned="1" table:number-rows-spanned="3">
            <text:p>埤頭鄉</text:p>
          </table:table-cell>
          <table:table-cell table:style-name="ce15" office:value-type="string" calcext:value-type="string">
            <text:p>計</text:p>
          </table:table-cell>
          <table:table-cell table:style-name="ce16" office:value-type="float" office:value="29536" calcext:value-type="float">
            <text:p>29536</text:p>
          </table:table-cell>
          <table:table-cell table:style-name="ce17" office:value-type="float" office:value="1190" calcext:value-type="float">
            <text:p>119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34" calcext:value-type="float">
            <text:p>234</text:p>
          </table:table-cell>
          <table:table-cell table:style-name="ce17" office:value-type="float" office:value="1173" calcext:value-type="float">
            <text:p>1173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52" calcext:value-type="float">
            <text:p>252</text:p>
          </table:table-cell>
          <table:table-cell table:style-name="ce17" office:value-type="float" office:value="1034" calcext:value-type="float">
            <text:p>1034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43" calcext:value-type="float">
            <text:p>243</text:p>
          </table:table-cell>
          <table:table-cell table:style-name="ce17" office:value-type="float" office:value="1496" calcext:value-type="float">
            <text:p>1496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333" calcext:value-type="float">
            <text:p>333</text:p>
          </table:table-cell>
          <table:table-cell table:style-name="ce17" office:value-type="float" office:value="1909" calcext:value-type="float">
            <text:p>1909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422" calcext:value-type="float">
            <text:p>422</text:p>
          </table:table-cell>
          <table:table-cell table:style-name="ce17" office:value-type="float" office:value="2097" calcext:value-type="float">
            <text:p>2097</text:p>
          </table:table-cell>
          <table:table-cell table:style-name="ce15" office:value-type="float" office:value="436" calcext:value-type="float">
            <text:p>436</text:p>
          </table:table-cell>
          <table:table-cell table:number-columns-repeated="2" table:style-name="ce15" office:value-type="float" office:value="415" calcext:value-type="float">
            <text:p>415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423" calcext:value-type="float">
            <text:p>423</text:p>
          </table:table-cell>
          <table:table-cell table:style-name="ce17" office:value-type="float" office:value="1966" calcext:value-type="float">
            <text:p>1966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391" calcext:value-type="float">
            <text:p>391</text:p>
          </table:table-cell>
          <table:table-cell table:style-name="ce17" office:value-type="float" office:value="2177" calcext:value-type="float">
            <text:p>2177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76" calcext:value-type="float">
            <text:p>476</text:p>
          </table:table-cell>
          <table:table-cell table:style-name="ce15" office:value-type="float" office:value="474" calcext:value-type="float">
            <text:p>474</text:p>
          </table:table-cell>
          <table:table-cell table:style-name="ce17" office:value-type="float" office:value="2468" calcext:value-type="float">
            <text:p>2468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492" calcext:value-type="float">
            <text:p>492</text:p>
          </table:table-cell>
          <table:table-cell table:style-name="ce15" office:value-type="float" office:value="515" calcext:value-type="float">
            <text:p>515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476" calcext:value-type="float">
            <text:p>476</text:p>
          </table:table-cell>
          <table:table-cell table:style-name="ce17" office:value-type="float" office:value="2081" calcext:value-type="float">
            <text:p>2081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381" calcext:value-type="float">
            <text:p>381</text:p>
          </table:table-cell>
          <table:table-cell table:style-name="ce17" office:value-type="float" office:value="1911" calcext:value-type="float">
            <text:p>1911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98" calcext:value-type="float">
            <text:p>398</text:p>
          </table:table-cell>
          <table:table-cell table:style-name="ce17" office:value-type="float" office:value="2157" calcext:value-type="float">
            <text:p>2157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440" calcext:value-type="float">
            <text:p>440</text:p>
          </table:table-cell>
          <table:table-cell table:style-name="ce17" office:value-type="float" office:value="2061" calcext:value-type="float">
            <text:p>2061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378" calcext:value-type="float">
            <text:p>378</text:p>
          </table:table-cell>
          <table:table-cell table:style-name="ce17" office:value-type="float" office:value="1804" calcext:value-type="float">
            <text:p>1804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367" calcext:value-type="float">
            <text:p>367</text:p>
          </table:table-cell>
          <table:table-cell table:style-name="ce17" office:value-type="float" office:value="1427" calcext:value-type="float">
            <text:p>1427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30" calcext:value-type="float">
            <text:p>230</text:p>
          </table:table-cell>
          <table:table-cell table:style-name="ce17" office:value-type="float" office:value="916" calcext:value-type="float">
            <text:p>916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88" calcext:value-type="float">
            <text:p>188</text:p>
          </table:table-cell>
          <table:table-cell table:style-name="ce17" office:value-type="float" office:value="851" calcext:value-type="float">
            <text:p>851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28" calcext:value-type="float">
            <text:p>128</text:p>
          </table:table-cell>
          <table:table-cell table:style-name="ce17" office:value-type="float" office:value="517" calcext:value-type="float">
            <text:p>517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4" calcext:value-type="float">
            <text:p>84</text:p>
          </table:table-cell>
          <table:table-cell table:style-name="ce17" office:value-type="float" office:value="239" calcext:value-type="float">
            <text:p>23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9" calcext:value-type="float">
            <text:p>39</text:p>
          </table:table-cell>
          <table:table-cell table:style-name="ce17" office:value-type="float" office:value="53" calcext:value-type="float">
            <text:p>5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</table:table-row>
        <table:table-row table:style-name="ro9">
          <table:covered-table-cell/>
          <table:table-cell table:style-name="ce18" office:value-type="string" calcext:value-type="string">
            <text:p>男</text:p>
          </table:table-cell>
          <table:table-cell table:style-name="ce19" office:value-type="float" office:value="15227" calcext:value-type="float">
            <text:p>15227</text:p>
          </table:table-cell>
          <table:table-cell table:style-name="ce20" office:value-type="float" office:value="595" calcext:value-type="float">
            <text:p>59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12" calcext:value-type="float">
            <text:p>112</text:p>
          </table:table-cell>
          <table:table-cell table:style-name="ce20" office:value-type="float" office:value="588" calcext:value-type="float">
            <text:p>58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1" calcext:value-type="float">
            <text:p>131</text:p>
          </table:table-cell>
          <table:table-cell table:style-name="ce20" office:value-type="float" office:value="546" calcext:value-type="float">
            <text:p>54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18" office:value-type="float" office:value="124" calcext:value-type="float">
            <text:p>124</text:p>
          </table:table-cell>
          <table:table-cell table:style-name="ce20" office:value-type="float" office:value="818" calcext:value-type="float">
            <text:p>818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95" calcext:value-type="float">
            <text:p>195</text:p>
          </table:table-cell>
          <table:table-cell table:style-name="ce20" office:value-type="float" office:value="995" calcext:value-type="float">
            <text:p>995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15" calcext:value-type="float">
            <text:p>215</text:p>
          </table:table-cell>
          <table:table-cell table:style-name="ce20" office:value-type="float" office:value="1058" calcext:value-type="float">
            <text:p>1058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16" calcext:value-type="float">
            <text:p>216</text:p>
          </table:table-cell>
          <table:table-cell table:style-name="ce20" office:value-type="float" office:value="1010" calcext:value-type="float">
            <text:p>1010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38" calcext:value-type="float">
            <text:p>238</text:p>
          </table:table-cell>
          <table:table-cell table:number-columns-repeated="2" table:style-name="ce18" office:value-type="float" office:value="191" calcext:value-type="float">
            <text:p>191</text:p>
          </table:table-cell>
          <table:table-cell table:style-name="ce18" office:value-type="float" office:value="195" calcext:value-type="float">
            <text:p>195</text:p>
          </table:table-cell>
          <table:table-cell table:style-name="ce20" office:value-type="float" office:value="1165" calcext:value-type="float">
            <text:p>116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250" calcext:value-type="float">
            <text:p>250</text:p>
          </table:table-cell>
          <table:table-cell table:style-name="ce20" office:value-type="float" office:value="1292" calcext:value-type="float">
            <text:p>1292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38" calcext:value-type="float">
            <text:p>238</text:p>
          </table:table-cell>
          <table:table-cell table:style-name="ce20" office:value-type="float" office:value="1109" calcext:value-type="float">
            <text:p>1109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07" calcext:value-type="float">
            <text:p>207</text:p>
          </table:table-cell>
          <table:table-cell table:style-name="ce20" office:value-type="float" office:value="1033" calcext:value-type="float">
            <text:p>1033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97" calcext:value-type="float">
            <text:p>197</text:p>
          </table:table-cell>
          <table:table-cell table:style-name="ce20" office:value-type="float" office:value="1188" calcext:value-type="float">
            <text:p>1188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262" calcext:value-type="float">
            <text:p>262</text:p>
          </table:table-cell>
          <table:table-cell table:style-name="ce20" office:value-type="float" office:value="1112" calcext:value-type="float">
            <text:p>1112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11" calcext:value-type="float">
            <text:p>211</text:p>
          </table:table-cell>
          <table:table-cell table:style-name="ce20" office:value-type="float" office:value="920" calcext:value-type="float">
            <text:p>920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79" calcext:value-type="float">
            <text:p>179</text:p>
          </table:table-cell>
          <table:table-cell table:style-name="ce20" office:value-type="float" office:value="706" calcext:value-type="float">
            <text:p>706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15" calcext:value-type="float">
            <text:p>115</text:p>
          </table:table-cell>
          <table:table-cell table:style-name="ce20" office:value-type="float" office:value="456" calcext:value-type="float">
            <text:p>45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7" calcext:value-type="float">
            <text:p>97</text:p>
          </table:table-cell>
          <table:table-cell table:style-name="ce20" office:value-type="float" office:value="356" calcext:value-type="float">
            <text:p>35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198" calcext:value-type="float">
            <text:p>19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69" calcext:value-type="float">
            <text:p>6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22" office:value-type="string" calcext:value-type="string">
            <text:p>女</text:p>
          </table:table-cell>
          <table:table-cell table:style-name="ce23" office:value-type="float" office:value="14309" calcext:value-type="float">
            <text:p>14309</text:p>
          </table:table-cell>
          <table:table-cell table:style-name="ce24" office:value-type="float" office:value="595" calcext:value-type="float">
            <text:p>595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22" calcext:value-type="float">
            <text:p>122</text:p>
          </table:table-cell>
          <table:table-cell table:style-name="ce24" office:value-type="float" office:value="585" calcext:value-type="float">
            <text:p>585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21" calcext:value-type="float">
            <text:p>121</text:p>
          </table:table-cell>
          <table:table-cell table:style-name="ce24" office:value-type="float" office:value="488" calcext:value-type="float">
            <text:p>488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19" calcext:value-type="float">
            <text:p>119</text:p>
          </table:table-cell>
          <table:table-cell table:style-name="ce24" office:value-type="float" office:value="678" calcext:value-type="float">
            <text:p>678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38" calcext:value-type="float">
            <text:p>138</text:p>
          </table:table-cell>
          <table:table-cell table:style-name="ce24" office:value-type="float" office:value="914" calcext:value-type="float">
            <text:p>914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207" calcext:value-type="float">
            <text:p>207</text:p>
          </table:table-cell>
          <table:table-cell table:style-name="ce24" office:value-type="float" office:value="1039" calcext:value-type="float">
            <text:p>1039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207" calcext:value-type="float">
            <text:p>207</text:p>
          </table:table-cell>
          <table:table-cell table:style-name="ce24" office:value-type="float" office:value="956" calcext:value-type="float">
            <text:p>956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96" calcext:value-type="float">
            <text:p>196</text:p>
          </table:table-cell>
          <table:table-cell table:style-name="ce24" office:value-type="float" office:value="1012" calcext:value-type="float">
            <text:p>1012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224" calcext:value-type="float">
            <text:p>224</text:p>
          </table:table-cell>
          <table:table-cell table:style-name="ce24" office:value-type="float" office:value="1176" calcext:value-type="float">
            <text:p>1176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238" calcext:value-type="float">
            <text:p>238</text:p>
          </table:table-cell>
          <table:table-cell table:style-name="ce24" office:value-type="float" office:value="972" calcext:value-type="float">
            <text:p>972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74" calcext:value-type="float">
            <text:p>174</text:p>
          </table:table-cell>
          <table:table-cell table:style-name="ce24" office:value-type="float" office:value="878" calcext:value-type="float">
            <text:p>878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201" calcext:value-type="float">
            <text:p>201</text:p>
          </table:table-cell>
          <table:table-cell table:style-name="ce24" office:value-type="float" office:value="969" calcext:value-type="float">
            <text:p>969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78" calcext:value-type="float">
            <text:p>178</text:p>
          </table:table-cell>
          <table:table-cell table:style-name="ce24" office:value-type="float" office:value="949" calcext:value-type="float">
            <text:p>949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167" calcext:value-type="float">
            <text:p>167</text:p>
          </table:table-cell>
          <table:table-cell table:style-name="ce24" office:value-type="float" office:value="884" calcext:value-type="float">
            <text:p>884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88" calcext:value-type="float">
            <text:p>188</text:p>
          </table:table-cell>
          <table:table-cell table:style-name="ce24" office:value-type="float" office:value="721" calcext:value-type="float">
            <text:p>721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115" calcext:value-type="float">
            <text:p>115</text:p>
          </table:table-cell>
          <table:table-cell table:style-name="ce24" office:value-type="float" office:value="460" calcext:value-type="float">
            <text:p>460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91" calcext:value-type="float">
            <text:p>91</text:p>
          </table:table-cell>
          <table:table-cell table:style-name="ce24" office:value-type="float" office:value="495" calcext:value-type="float">
            <text:p>49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1" calcext:value-type="float">
            <text:p>81</text:p>
          </table:table-cell>
          <table:table-cell table:style-name="ce24" office:value-type="float" office:value="319" calcext:value-type="float">
            <text:p>319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1" calcext:value-type="float">
            <text:p>51</text:p>
          </table:table-cell>
          <table:table-cell table:style-name="ce24" office:value-type="float" office:value="170" calcext:value-type="float">
            <text:p>17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4" calcext:value-type="float">
            <text:p>34</text:p>
          </table:table-cell>
          <table:table-cell table:style-name="ce24" office:value-type="float" office:value="41" calcext:value-type="float">
            <text:p>4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和豊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2821" calcext:value-type="float">
            <text:p>2821</text:p>
          </table:table-cell>
          <table:table-cell table:style-name="ce28" office:value-type="float" office:value="127" calcext:value-type="float">
            <text:p>12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83" calcext:value-type="float">
            <text:p>8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86" calcext:value-type="float">
            <text:p>8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161" calcext:value-type="float">
            <text:p>16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28" office:value-type="float" office:value="196" calcext:value-type="float">
            <text:p>19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8" calcext:value-type="float">
            <text:p>38</text:p>
          </table:table-cell>
          <table:table-cell table:style-name="ce28" office:value-type="float" office:value="203" calcext:value-type="float">
            <text:p>20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5" calcext:value-type="float">
            <text:p>45</text:p>
          </table:table-cell>
          <table:table-cell table:style-name="ce28" office:value-type="float" office:value="200" calcext:value-type="float">
            <text:p>20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6" calcext:value-type="float">
            <text:p>36</text:p>
          </table:table-cell>
          <table:table-cell table:style-name="ce28" office:value-type="float" office:value="242" calcext:value-type="float">
            <text:p>242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7" calcext:value-type="float">
            <text:p>57</text:p>
          </table:table-cell>
          <table:table-cell table:style-name="ce28" office:value-type="float" office:value="236" calcext:value-type="float">
            <text:p>236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3" calcext:value-type="float">
            <text:p>33</text:p>
          </table:table-cell>
          <table:table-cell table:style-name="ce28" office:value-type="float" office:value="190" calcext:value-type="float">
            <text:p>19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4" calcext:value-type="float">
            <text:p>34</text:p>
          </table:table-cell>
          <table:table-cell table:style-name="ce28" office:value-type="float" office:value="198" calcext:value-type="float">
            <text:p>19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2" calcext:value-type="float">
            <text:p>32</text:p>
          </table:table-cell>
          <table:table-cell table:style-name="ce28" office:value-type="float" office:value="187" calcext:value-type="float">
            <text:p>187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2" table:style-name="ce26" office:value-type="float" office:value="42" calcext:value-type="float">
            <text:p>42</text:p>
          </table:table-cell>
          <table:table-cell table:style-name="ce26" office:value-type="float" office:value="35" calcext:value-type="float">
            <text:p>35</text:p>
          </table:table-cell>
          <table:table-cell table:style-name="ce28" office:value-type="float" office:value="206" calcext:value-type="float">
            <text:p>20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164" calcext:value-type="float">
            <text:p>16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2" table:style-name="ce26" office:value-type="float" office:value="27" calcext:value-type="float">
            <text:p>27</text:p>
          </table:table-cell>
          <table:table-cell table:style-name="ce28" office:value-type="float" office:value="121" calcext:value-type="float">
            <text:p>12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77" calcext:value-type="float">
            <text:p>7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74" calcext:value-type="float">
            <text:p>7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42" calcext:value-type="float">
            <text:p>4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1429" calcext:value-type="float">
            <text:p>1429</text:p>
          </table:table-cell>
          <table:table-cell table:style-name="ce31" office:value-type="float" office:value="53" calcext:value-type="float">
            <text:p>5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31" office:value-type="float" office:value="47" calcext:value-type="float">
            <text:p>4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48" calcext:value-type="float">
            <text:p>4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83" calcext:value-type="float">
            <text:p>83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19" calcext:value-type="float">
            <text:p>1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107" calcext:value-type="float">
            <text:p>107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float" office:value="103" calcext:value-type="float">
            <text:p>10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3" calcext:value-type="float">
            <text:p>23</text:p>
          </table:table-cell>
          <table:table-cell table:style-name="ce31" office:value-type="float" office:value="99" calcext:value-type="float">
            <text:p>9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133" calcext:value-type="float">
            <text:p>13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31" calcext:value-type="float">
            <text:p>31</text:p>
          </table:table-cell>
          <table:table-cell table:style-name="ce31" office:value-type="float" office:value="122" calcext:value-type="float">
            <text:p>122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94" calcext:value-type="float">
            <text:p>9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106" calcext:value-type="float">
            <text:p>10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26" calcext:value-type="float">
            <text:p>26</text:p>
          </table:table-cell>
          <table:table-cell table:style-name="ce29" office:value-type="float" office:value="20" calcext:value-type="float">
            <text:p>20</text:p>
          </table:table-cell>
          <table:table-cell table:style-name="ce31" office:value-type="float" office:value="111" calcext:value-type="float">
            <text:p>11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9" calcext:value-type="float">
            <text:p>19</text:p>
          </table:table-cell>
          <table:table-cell table:style-name="ce31" office:value-type="float" office:value="101" calcext:value-type="float">
            <text:p>101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72" calcext:value-type="float">
            <text:p>7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57" calcext:value-type="float">
            <text:p>5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2" calcext:value-type="float">
            <text:p>3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1" office:value-type="float" office:value="31" calcext:value-type="float">
            <text:p>3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18" calcext:value-type="float">
            <text:p>1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392" calcext:value-type="float">
            <text:p>1392</text:p>
          </table:table-cell>
          <table:table-cell table:style-name="ce35" office:value-type="float" office:value="74" calcext:value-type="float">
            <text:p>7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36" calcext:value-type="float">
            <text:p>3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38" calcext:value-type="float">
            <text:p>3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78" calcext:value-type="float">
            <text:p>7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5" office:value-type="float" office:value="89" calcext:value-type="float">
            <text:p>8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21" calcext:value-type="float">
            <text:p>21</text:p>
          </table:table-cell>
          <table:table-cell table:style-name="ce35" office:value-type="float" office:value="100" calcext:value-type="float">
            <text:p>10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2" calcext:value-type="float">
            <text:p>22</text:p>
          </table:table-cell>
          <table:table-cell table:style-name="ce35" office:value-type="float" office:value="101" calcext:value-type="float">
            <text:p>101</text:p>
          </table:table-cell>
          <table:table-cell table:number-columns-repeated="2" table:style-name="ce33" office:value-type="float" office:value="15" calcext:value-type="float">
            <text:p>1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style-name="ce35" office:value-type="float" office:value="109" calcext:value-type="float">
            <text:p>10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6" calcext:value-type="float">
            <text:p>26</text:p>
          </table:table-cell>
          <table:table-cell table:style-name="ce35" office:value-type="float" office:value="114" calcext:value-type="float">
            <text:p>11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float" office:value="96" calcext:value-type="float">
            <text:p>9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float" office:value="92" calcext:value-type="float">
            <text:p>9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5" office:value-type="float" office:value="76" calcext:value-type="float">
            <text:p>7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5" office:value-type="float" office:value="105" calcext:value-type="float">
            <text:p>10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92" calcext:value-type="float">
            <text:p>9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8" calcext:value-type="float">
            <text:p>18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43" calcext:value-type="float">
            <text:p>4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24" calcext:value-type="float">
            <text:p>2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興農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2055" calcext:value-type="float">
            <text:p>2055</text:p>
          </table:table-cell>
          <table:table-cell table:style-name="ce39" office:value-type="float" office:value="78" calcext:value-type="float">
            <text:p>7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67" calcext:value-type="float">
            <text:p>6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72" calcext:value-type="float">
            <text:p>7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114" calcext:value-type="float">
            <text:p>11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120" calcext:value-type="float">
            <text:p>12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165" calcext:value-type="float">
            <text:p>16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2" table:style-name="ce37" office:value-type="float" office:value="30" calcext:value-type="float">
            <text:p>30</text:p>
          </table:table-cell>
          <table:table-cell table:style-name="ce37" office:value-type="float" office:value="40" calcext:value-type="float">
            <text:p>40</text:p>
          </table:table-cell>
          <table:table-cell table:style-name="ce39" office:value-type="float" office:value="153" calcext:value-type="float">
            <text:p>15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39" office:value-type="float" office:value="138" calcext:value-type="float">
            <text:p>13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2" calcext:value-type="float">
            <text:p>32</text:p>
          </table:table-cell>
          <table:table-cell table:style-name="ce39" office:value-type="float" office:value="181" calcext:value-type="float">
            <text:p>181</text:p>
          </table:table-cell>
          <table:table-cell table:style-name="ce37" office:value-type="float" office:value="33" calcext:value-type="float">
            <text:p>33</text:p>
          </table:table-cell>
          <table:table-cell table:number-columns-repeated="2" table:style-name="ce37" office:value-type="float" office:value="40" calcext:value-type="float">
            <text:p>4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3" calcext:value-type="float">
            <text:p>33</text:p>
          </table:table-cell>
          <table:table-cell table:style-name="ce39" office:value-type="float" office:value="134" calcext:value-type="float">
            <text:p>13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5" calcext:value-type="float">
            <text:p>25</text:p>
          </table:table-cell>
          <table:table-cell table:style-name="ce39" office:value-type="float" office:value="127" calcext:value-type="float">
            <text:p>12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167" calcext:value-type="float">
            <text:p>16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5" calcext:value-type="float">
            <text:p>45</text:p>
          </table:table-cell>
          <table:table-cell table:number-columns-repeated="2" table:style-name="ce37" office:value-type="float" office:value="30" calcext:value-type="float">
            <text:p>30</text:p>
          </table:table-cell>
          <table:table-cell table:style-name="ce39" office:value-type="float" office:value="143" calcext:value-type="float">
            <text:p>14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9" calcext:value-type="float">
            <text:p>29</text:p>
          </table:table-cell>
          <table:table-cell table:style-name="ce39" office:value-type="float" office:value="105" calcext:value-type="float">
            <text:p>10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113" calcext:value-type="float">
            <text:p>113</text:p>
          </table:table-cell>
          <table:table-cell table:style-name="ce37" office:value-type="float" office:value="34" calcext:value-type="float">
            <text:p>34</text:p>
          </table:table-cell>
          <table:table-cell table:number-columns-repeated="2" table:style-name="ce37" office:value-type="float" office:value="25" calcext:value-type="float">
            <text:p>2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39" office:value-type="float" office:value="73" calcext:value-type="float">
            <text:p>73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51" calcext:value-type="float">
            <text:p>51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36" calcext:value-type="float">
            <text:p>36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9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1055" calcext:value-type="float">
            <text:p>1055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69" calcext:value-type="float">
            <text:p>6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style-name="ce42" office:value-type="float" office:value="65" calcext:value-type="float">
            <text:p>6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73" calcext:value-type="float">
            <text:p>7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85" calcext:value-type="float">
            <text:p>8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79" calcext:value-type="float">
            <text:p>7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85" calcext:value-type="float">
            <text:p>8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9" calcext:value-type="float">
            <text:p>19</text:p>
          </table:table-cell>
          <table:table-cell table:style-name="ce42" office:value-type="float" office:value="75" calcext:value-type="float">
            <text:p>75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60" calcext:value-type="float">
            <text:p>6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91" calcext:value-type="float">
            <text:p>9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88" calcext:value-type="float">
            <text:p>8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58" calcext:value-type="float">
            <text:p>5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35" calcext:value-type="float">
            <text:p>3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1000" calcext:value-type="float">
            <text:p>1000</text:p>
          </table:table-cell>
          <table:table-cell table:style-name="ce46" office:value-type="float" office:value="45" calcext:value-type="float">
            <text:p>4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34" calcext:value-type="float">
            <text:p>3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45" calcext:value-type="float">
            <text:p>4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6" office:value-type="float" office:value="92" calcext:value-type="float">
            <text:p>92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68" calcext:value-type="float">
            <text:p>6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6" office:value-type="float" office:value="59" calcext:value-type="float">
            <text:p>5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96" calcext:value-type="float">
            <text:p>9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59" calcext:value-type="float">
            <text:p>5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6" office:value-type="float" office:value="67" calcext:value-type="float">
            <text:p>6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76" calcext:value-type="float">
            <text:p>7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55" calcext:value-type="float">
            <text:p>5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55" calcext:value-type="float">
            <text:p>5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55" calcext:value-type="float">
            <text:p>5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8" calcext:value-type="float">
            <text:p>3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7" calcext:value-type="float">
            <text:p>2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20" calcext:value-type="float">
            <text:p>2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埤頭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810" calcext:value-type="float">
            <text:p>1810</text:p>
          </table:table-cell>
          <table:table-cell table:style-name="ce28" office:value-type="float" office:value="56" calcext:value-type="float">
            <text:p>5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80" calcext:value-type="float">
            <text:p>8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66" calcext:value-type="float">
            <text:p>6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88" calcext:value-type="float">
            <text:p>8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118" calcext:value-type="float">
            <text:p>11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0" calcext:value-type="float">
            <text:p>30</text:p>
          </table:table-cell>
          <table:table-cell table:style-name="ce28" office:value-type="float" office:value="121" calcext:value-type="float">
            <text:p>12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136" calcext:value-type="float">
            <text:p>13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37" calcext:value-type="float">
            <text:p>37</text:p>
          </table:table-cell>
          <table:table-cell table:style-name="ce28" office:value-type="float" office:value="119" calcext:value-type="float">
            <text:p>11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156" calcext:value-type="float">
            <text:p>15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8" office:value-type="float" office:value="121" calcext:value-type="float">
            <text:p>12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112" calcext:value-type="float">
            <text:p>11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8" calcext:value-type="float">
            <text:p>28</text:p>
          </table:table-cell>
          <table:table-cell table:style-name="ce28" office:value-type="float" office:value="134" calcext:value-type="float">
            <text:p>13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8" office:value-type="float" office:value="146" calcext:value-type="float">
            <text:p>14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8" calcext:value-type="float">
            <text:p>38</text:p>
          </table:table-cell>
          <table:table-cell table:style-name="ce28" office:value-type="float" office:value="99" calcext:value-type="float">
            <text:p>9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92" calcext:value-type="float">
            <text:p>9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71" calcext:value-type="float">
            <text:p>7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51" calcext:value-type="float">
            <text:p>5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25" calcext:value-type="float">
            <text:p>2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957" calcext:value-type="float">
            <text:p>957</text:p>
          </table:table-cell>
          <table:table-cell table:style-name="ce31" office:value-type="float" office:value="35" calcext:value-type="float">
            <text:p>3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47" calcext:value-type="float">
            <text:p>4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35" calcext:value-type="float">
            <text:p>3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54" calcext:value-type="float">
            <text:p>5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64" calcext:value-type="float">
            <text:p>6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55" calcext:value-type="float">
            <text:p>5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68" calcext:value-type="float">
            <text:p>6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65" calcext:value-type="float">
            <text:p>6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84" calcext:value-type="float">
            <text:p>8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67" calcext:value-type="float">
            <text:p>6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61" calcext:value-type="float">
            <text:p>6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72" calcext:value-type="float">
            <text:p>7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1" calcext:value-type="float">
            <text:p>21</text:p>
          </table:table-cell>
          <table:table-cell table:style-name="ce31" office:value-type="float" office:value="75" calcext:value-type="float">
            <text:p>7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2" calcext:value-type="float">
            <text:p>22</text:p>
          </table:table-cell>
          <table:table-cell table:style-name="ce31" office:value-type="float" office:value="54" calcext:value-type="float">
            <text:p>5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49" calcext:value-type="float">
            <text:p>4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2" calcext:value-type="float">
            <text:p>3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27" calcext:value-type="float">
            <text:p>2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853" calcext:value-type="float">
            <text:p>853</text:p>
          </table:table-cell>
          <table:table-cell table:style-name="ce35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33" calcext:value-type="float">
            <text:p>3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31" calcext:value-type="float">
            <text:p>3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34" calcext:value-type="float">
            <text:p>3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54" calcext:value-type="float">
            <text:p>5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66" calcext:value-type="float">
            <text:p>6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3" table:style-name="ce33" office:value-type="float" office:value="13" calcext:value-type="float">
            <text:p>13</text:p>
          </table:table-cell>
          <table:table-cell table:style-name="ce35" office:value-type="float" office:value="68" calcext:value-type="float">
            <text:p>68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1" calcext:value-type="float">
            <text:p>21</text:p>
          </table:table-cell>
          <table:table-cell table:style-name="ce35" office:value-type="float" office:value="54" calcext:value-type="float">
            <text:p>5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72" calcext:value-type="float">
            <text:p>7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float" office:value="54" calcext:value-type="float">
            <text:p>5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3"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5" calcext:value-type="float">
            <text:p>15</text:p>
          </table:table-cell>
          <table:table-cell table:style-name="ce35" office:value-type="float" office:value="62" calcext:value-type="float">
            <text:p>6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71" calcext:value-type="float">
            <text:p>7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5" office:value-type="float" office:value="43" calcext:value-type="float">
            <text:p>4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39" calcext:value-type="float">
            <text:p>39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24" calcext:value-type="float">
            <text:p>24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8" calcext:value-type="float">
            <text:p>1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豊崙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2561" calcext:value-type="float">
            <text:p>2561</text:p>
          </table:table-cell>
          <table:table-cell table:style-name="ce39" office:value-type="float" office:value="89" calcext:value-type="float">
            <text:p>8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8" calcext:value-type="float">
            <text:p>18</text:p>
          </table:table-cell>
          <table:table-cell table:style-name="ce39" office:value-type="float" office:value="90" calcext:value-type="float">
            <text:p>9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0" calcext:value-type="float">
            <text:p>30</text:p>
          </table:table-cell>
          <table:table-cell table:style-name="ce39" office:value-type="float" office:value="90" calcext:value-type="float">
            <text:p>9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109" calcext:value-type="float">
            <text:p>10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2" calcext:value-type="float">
            <text:p>32</text:p>
          </table:table-cell>
          <table:table-cell table:style-name="ce39" office:value-type="float" office:value="180" calcext:value-type="float">
            <text:p>18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3" calcext:value-type="float">
            <text:p>43</text:p>
          </table:table-cell>
          <table:table-cell table:style-name="ce39" office:value-type="float" office:value="184" calcext:value-type="float">
            <text:p>18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9" calcext:value-type="float">
            <text:p>39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style-name="ce37" office:value-type="float" office:value="34" calcext:value-type="float">
            <text:p>34</text:p>
          </table:table-cell>
          <table:table-cell table:style-name="ce39" office:value-type="float" office:value="164" calcext:value-type="float">
            <text:p>164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1" calcext:value-type="float">
            <text:p>31</text:p>
          </table:table-cell>
          <table:table-cell table:style-name="ce39" office:value-type="float" office:value="219" calcext:value-type="float">
            <text:p>21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0" calcext:value-type="float">
            <text:p>50</text:p>
          </table:table-cell>
          <table:table-cell table:style-name="ce39" office:value-type="float" office:value="210" calcext:value-type="float">
            <text:p>210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3" calcext:value-type="float">
            <text:p>43</text:p>
          </table:table-cell>
          <table:table-cell table:style-name="ce39" office:value-type="float" office:value="201" calcext:value-type="float">
            <text:p>201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8" calcext:value-type="float">
            <text:p>38</text:p>
          </table:table-cell>
          <table:table-cell table:style-name="ce39" office:value-type="float" office:value="180" calcext:value-type="float">
            <text:p>18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2" calcext:value-type="float">
            <text:p>42</text:p>
          </table:table-cell>
          <table:table-cell table:style-name="ce39" office:value-type="float" office:value="180" calcext:value-type="float">
            <text:p>18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8" calcext:value-type="float">
            <text:p>38</text:p>
          </table:table-cell>
          <table:table-cell table:style-name="ce39" office:value-type="float" office:value="177" calcext:value-type="float">
            <text:p>177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2" calcext:value-type="float">
            <text:p>32</text:p>
          </table:table-cell>
          <table:table-cell table:style-name="ce39" office:value-type="float" office:value="175" calcext:value-type="float">
            <text:p>175</text:p>
          </table:table-cell>
          <table:table-cell table:style-name="ce37" office:value-type="float" office:value="41" calcext:value-type="float">
            <text:p>41</text:p>
          </table:table-cell>
          <table:table-cell table:number-columns-repeated="2" table:style-name="ce37" office:value-type="float" office:value="37" calcext:value-type="float">
            <text:p>3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1" calcext:value-type="float">
            <text:p>31</text:p>
          </table:table-cell>
          <table:table-cell table:style-name="ce39" office:value-type="float" office:value="110" calcext:value-type="float">
            <text:p>11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76" calcext:value-type="float">
            <text:p>7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69" calcext:value-type="float">
            <text:p>6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40" calcext:value-type="float">
            <text:p>4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1366" calcext:value-type="float">
            <text:p>1366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44" calcext:value-type="float">
            <text:p>4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64" calcext:value-type="float">
            <text:p>64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89" calcext:value-type="float">
            <text:p>89</text:p>
          </table:table-cell>
          <table:table-cell table:number-columns-repeated="3" table:style-name="ce40" office:value-type="float" office:value="17" calcext:value-type="float">
            <text:p>1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7" calcext:value-type="float">
            <text:p>27</text:p>
          </table:table-cell>
          <table:table-cell table:style-name="ce42" office:value-type="float" office:value="105" calcext:value-type="float">
            <text:p>10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94" calcext:value-type="float">
            <text:p>94</text:p>
          </table:table-cell>
          <table:table-cell table:number-columns-repeated="2" table:style-name="ce40" office:value-type="float" office:value="19" calcext:value-type="float">
            <text:p>1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122" calcext:value-type="float">
            <text:p>12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0" calcext:value-type="float">
            <text:p>30</text:p>
          </table:table-cell>
          <table:table-cell table:style-name="ce42" office:value-type="float" office:value="119" calcext:value-type="float">
            <text:p>119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26" calcext:value-type="float">
            <text:p>2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5" calcext:value-type="float">
            <text:p>25</text:p>
          </table:table-cell>
          <table:table-cell table:style-name="ce42" office:value-type="float" office:value="109" calcext:value-type="float">
            <text:p>10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3" calcext:value-type="float">
            <text:p>23</text:p>
          </table:table-cell>
          <table:table-cell table:style-name="ce42" office:value-type="float" office:value="96" calcext:value-type="float">
            <text:p>9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23" calcext:value-type="float">
            <text:p>23</text:p>
          </table:table-cell>
          <table:table-cell table:style-name="ce42" office:value-type="float" office:value="102" calcext:value-type="float">
            <text:p>10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96" calcext:value-type="float">
            <text:p>9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2" office:value-type="float" office:value="90" calcext:value-type="float">
            <text:p>9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41" calcext:value-type="float">
            <text:p>4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3"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1195" calcext:value-type="float">
            <text:p>1195</text:p>
          </table:table-cell>
          <table:table-cell table:style-name="ce46" office:value-type="float" office:value="39" calcext:value-type="float">
            <text:p>3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43" calcext:value-type="float">
            <text:p>4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46" calcext:value-type="float">
            <text:p>4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45" calcext:value-type="float">
            <text:p>45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91" calcext:value-type="float">
            <text:p>9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79" calcext:value-type="float">
            <text:p>7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7" calcext:value-type="float">
            <text:p>17</text:p>
          </table:table-cell>
          <table:table-cell table:style-name="ce46" office:value-type="float" office:value="70" calcext:value-type="float">
            <text:p>7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97" calcext:value-type="float">
            <text:p>9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91" calcext:value-type="float">
            <text:p>9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92" calcext:value-type="float">
            <text:p>9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5" calcext:value-type="float">
            <text:p>15</text:p>
          </table:table-cell>
          <table:table-cell table:style-name="ce46" office:value-type="float" office:value="84" calcext:value-type="float">
            <text:p>8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6" office:value-type="float" office:value="78" calcext:value-type="float">
            <text:p>7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81" calcext:value-type="float">
            <text:p>8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85" calcext:value-type="float">
            <text:p>8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6" office:value-type="float" office:value="62" calcext:value-type="float">
            <text:p>6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5" calcext:value-type="float">
            <text:p>3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40" calcext:value-type="float">
            <text:p>4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2" calcext:value-type="float">
            <text:p>2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崙子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505" calcext:value-type="float">
            <text:p>1505</text:p>
          </table:table-cell>
          <table:table-cell table:style-name="ce28" office:value-type="float" office:value="71" calcext:value-type="float">
            <text:p>7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90" calcext:value-type="float">
            <text:p>9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60" calcext:value-type="float">
            <text:p>6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82" calcext:value-type="float">
            <text:p>8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90" calcext:value-type="float">
            <text:p>9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102" calcext:value-type="float">
            <text:p>10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101" calcext:value-type="float">
            <text:p>10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134" calcext:value-type="float">
            <text:p>13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2" calcext:value-type="float">
            <text:p>32</text:p>
          </table:table-cell>
          <table:table-cell table:style-name="ce28" office:value-type="float" office:value="89" calcext:value-type="float">
            <text:p>8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122" calcext:value-type="float">
            <text:p>1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86" calcext:value-type="float">
            <text:p>8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111" calcext:value-type="float">
            <text:p>11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114" calcext:value-type="float">
            <text:p>11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84" calcext:value-type="float">
            <text:p>8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68" calcext:value-type="float">
            <text:p>6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40" calcext:value-type="float">
            <text:p>4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8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749" calcext:value-type="float">
            <text:p>749</text:p>
          </table:table-cell>
          <table:table-cell table:style-name="ce31" office:value-type="float" office:value="36" calcext:value-type="float">
            <text:p>3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29" calcext:value-type="float">
            <text:p>2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4" calcext:value-type="float">
            <text:p>3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31" office:value-type="float" office:value="39" calcext:value-type="float">
            <text:p>3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7" calcext:value-type="float">
            <text:p>4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52" calcext:value-type="float">
            <text:p>5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73" calcext:value-type="float">
            <text:p>7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31" office:value-type="float" office:value="66" calcext:value-type="float">
            <text:p>6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66" calcext:value-type="float">
            <text:p>6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53" calcext:value-type="float">
            <text:p>5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29" calcext:value-type="float">
            <text:p>2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21" calcext:value-type="float">
            <text:p>2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1" calcext:value-type="float">
            <text:p>1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756" calcext:value-type="float">
            <text:p>756</text:p>
          </table:table-cell>
          <table:table-cell table:style-name="ce35" office:value-type="float" office:value="35" calcext:value-type="float">
            <text:p>3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31" calcext:value-type="float">
            <text:p>3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48" calcext:value-type="float">
            <text:p>4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51" calcext:value-type="float">
            <text:p>5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55" calcext:value-type="float">
            <text:p>5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49" calcext:value-type="float">
            <text:p>4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61" calcext:value-type="float">
            <text:p>6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5" office:value-type="float" office:value="43" calcext:value-type="float">
            <text:p>43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56" calcext:value-type="float">
            <text:p>5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40" calcext:value-type="float">
            <text:p>4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61" calcext:value-type="float">
            <text:p>6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39" calcext:value-type="float">
            <text:p>3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39" calcext:value-type="float">
            <text:p>39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合興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3874" calcext:value-type="float">
            <text:p>3874</text:p>
          </table:table-cell>
          <table:table-cell table:style-name="ce39" office:value-type="float" office:value="176" calcext:value-type="float">
            <text:p>176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2" table:style-name="ce37" office:value-type="float" office:value="34" calcext:value-type="float">
            <text:p>3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7" calcext:value-type="float">
            <text:p>37</text:p>
          </table:table-cell>
          <table:table-cell table:style-name="ce39" office:value-type="float" office:value="195" calcext:value-type="float">
            <text:p>195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4" calcext:value-type="float">
            <text:p>34</text:p>
          </table:table-cell>
          <table:table-cell table:style-name="ce39" office:value-type="float" office:value="146" calcext:value-type="float">
            <text:p>146</text:p>
          </table:table-cell>
          <table:table-cell table:style-name="ce37" office:value-type="float" office:value="35" calcext:value-type="float">
            <text:p>35</text:p>
          </table:table-cell>
          <table:table-cell table:number-columns-repeated="2" table:style-name="ce37" office:value-type="float" office:value="24" calcext:value-type="float">
            <text:p>2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192" calcext:value-type="float">
            <text:p>19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9" calcext:value-type="float">
            <text:p>39</text:p>
          </table:table-cell>
          <table:table-cell table:style-name="ce39" office:value-type="float" office:value="244" calcext:value-type="float">
            <text:p>244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58" calcext:value-type="float">
            <text:p>58</text:p>
          </table:table-cell>
          <table:table-cell table:style-name="ce39" office:value-type="float" office:value="287" calcext:value-type="float">
            <text:p>287</text:p>
          </table:table-cell>
          <table:table-cell table:number-columns-repeated="2" table:style-name="ce37" office:value-type="float" office:value="58" calcext:value-type="float">
            <text:p>58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54" calcext:value-type="float">
            <text:p>54</text:p>
          </table:table-cell>
          <table:table-cell table:style-name="ce39" office:value-type="float" office:value="256" calcext:value-type="float">
            <text:p>256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38" calcext:value-type="float">
            <text:p>38</text:p>
          </table:table-cell>
          <table:table-cell table:style-name="ce39" office:value-type="float" office:value="271" calcext:value-type="float">
            <text:p>271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55" calcext:value-type="float">
            <text:p>55</text:p>
          </table:table-cell>
          <table:table-cell table:style-name="ce39" office:value-type="float" office:value="326" calcext:value-type="float">
            <text:p>326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65" calcext:value-type="float">
            <text:p>65</text:p>
          </table:table-cell>
          <table:table-cell table:number-columns-repeated="2" table:style-name="ce37" office:value-type="float" office:value="68" calcext:value-type="float">
            <text:p>68</text:p>
          </table:table-cell>
          <table:table-cell table:style-name="ce37" office:value-type="float" office:value="54" calcext:value-type="float">
            <text:p>54</text:p>
          </table:table-cell>
          <table:table-cell table:style-name="ce39" office:value-type="float" office:value="267" calcext:value-type="float">
            <text:p>267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52" calcext:value-type="float">
            <text:p>52</text:p>
          </table:table-cell>
          <table:table-cell table:style-name="ce39" office:value-type="float" office:value="247" calcext:value-type="float">
            <text:p>247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53" calcext:value-type="float">
            <text:p>53</text:p>
          </table:table-cell>
          <table:table-cell table:style-name="ce39" office:value-type="float" office:value="284" calcext:value-type="float">
            <text:p>284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54" calcext:value-type="float">
            <text:p>54</text:p>
          </table:table-cell>
          <table:table-cell table:style-name="ce39" office:value-type="float" office:value="271" calcext:value-type="float">
            <text:p>271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63" calcext:value-type="float">
            <text:p>63</text:p>
          </table:table-cell>
          <table:table-cell table:style-name="ce39" office:value-type="float" office:value="246" calcext:value-type="float">
            <text:p>246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3" calcext:value-type="float">
            <text:p>43</text:p>
          </table:table-cell>
          <table:table-cell table:style-name="ce39" office:value-type="float" office:value="177" calcext:value-type="float">
            <text:p>177</text:p>
          </table:table-cell>
          <table:table-cell table:number-columns-repeated="2" table:style-name="ce37" office:value-type="float" office:value="39" calcext:value-type="float">
            <text:p>3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4" calcext:value-type="float">
            <text:p>34</text:p>
          </table:table-cell>
          <table:table-cell table:style-name="ce39" office:value-type="float" office:value="102" calcext:value-type="float">
            <text:p>10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106" calcext:value-type="float">
            <text:p>106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56" calcext:value-type="float">
            <text:p>5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23" calcext:value-type="float">
            <text:p>2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1928" calcext:value-type="float">
            <text:p>1928</text:p>
          </table:table-cell>
          <table:table-cell table:style-name="ce42" office:value-type="float" office:value="97" calcext:value-type="float">
            <text:p>9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86" calcext:value-type="float">
            <text:p>8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79" calcext:value-type="float">
            <text:p>7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40" office:value-type="float" office:value="18" calcext:value-type="float">
            <text:p>18</text:p>
          </table:table-cell>
          <table:table-cell table:style-name="ce42" office:value-type="float" office:value="106" calcext:value-type="float">
            <text:p>10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123" calcext:value-type="float">
            <text:p>12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9" calcext:value-type="float">
            <text:p>29</text:p>
          </table:table-cell>
          <table:table-cell table:style-name="ce42" office:value-type="float" office:value="138" calcext:value-type="float">
            <text:p>13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27" calcext:value-type="float">
            <text:p>27</text:p>
          </table:table-cell>
          <table:table-cell table:style-name="ce40" office:value-type="float" office:value="30" calcext:value-type="float">
            <text:p>30</text:p>
          </table:table-cell>
          <table:table-cell table:style-name="ce42" office:value-type="float" office:value="125" calcext:value-type="float">
            <text:p>12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0" calcext:value-type="float">
            <text:p>20</text:p>
          </table:table-cell>
          <table:table-cell table:style-name="ce42" office:value-type="float" office:value="146" calcext:value-type="float">
            <text:p>14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2" table:style-name="ce40" office:value-type="float" office:value="32" calcext:value-type="float">
            <text:p>32</text:p>
          </table:table-cell>
          <table:table-cell table:style-name="ce40" office:value-type="float" office:value="26" calcext:value-type="float">
            <text:p>26</text:p>
          </table:table-cell>
          <table:table-cell table:style-name="ce42" office:value-type="float" office:value="165" calcext:value-type="float">
            <text:p>16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3" calcext:value-type="float">
            <text:p>23</text:p>
          </table:table-cell>
          <table:table-cell table:style-name="ce42" office:value-type="float" office:value="142" calcext:value-type="float">
            <text:p>14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5" calcext:value-type="float">
            <text:p>25</text:p>
          </table:table-cell>
          <table:table-cell table:style-name="ce42" office:value-type="float" office:value="132" calcext:value-type="float">
            <text:p>13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3" calcext:value-type="float">
            <text:p>23</text:p>
          </table:table-cell>
          <table:table-cell table:style-name="ce42" office:value-type="float" office:value="135" calcext:value-type="float">
            <text:p>13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9" calcext:value-type="float">
            <text:p>29</text:p>
          </table:table-cell>
          <table:table-cell table:style-name="ce42" office:value-type="float" office:value="134" calcext:value-type="float">
            <text:p>13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2" calcext:value-type="float">
            <text:p>32</text:p>
          </table:table-cell>
          <table:table-cell table:style-name="ce42" office:value-type="float" office:value="127" calcext:value-type="float">
            <text:p>12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1" calcext:value-type="float">
            <text:p>21</text:p>
          </table:table-cell>
          <table:table-cell table:style-name="ce42" office:value-type="float" office:value="76" calcext:value-type="float">
            <text:p>7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1946" calcext:value-type="float">
            <text:p>1946</text:p>
          </table:table-cell>
          <table:table-cell table:style-name="ce46" office:value-type="float" office:value="79" calcext:value-type="float">
            <text:p>7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6" office:value-type="float" office:value="109" calcext:value-type="float">
            <text:p>10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5" calcext:value-type="float">
            <text:p>25</text:p>
          </table:table-cell>
          <table:table-cell table:style-name="ce46" office:value-type="float" office:value="67" calcext:value-type="float">
            <text:p>6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86" calcext:value-type="float">
            <text:p>86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121" calcext:value-type="float">
            <text:p>12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9" calcext:value-type="float">
            <text:p>29</text:p>
          </table:table-cell>
          <table:table-cell table:style-name="ce46" office:value-type="float" office:value="149" calcext:value-type="float">
            <text:p>14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4" calcext:value-type="float">
            <text:p>24</text:p>
          </table:table-cell>
          <table:table-cell table:style-name="ce46" office:value-type="float" office:value="131" calcext:value-type="float">
            <text:p>13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8" calcext:value-type="float">
            <text:p>18</text:p>
          </table:table-cell>
          <table:table-cell table:style-name="ce46" office:value-type="float" office:value="125" calcext:value-type="float">
            <text:p>12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9" calcext:value-type="float">
            <text:p>29</text:p>
          </table:table-cell>
          <table:table-cell table:style-name="ce46" office:value-type="float" office:value="161" calcext:value-type="float">
            <text:p>16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1" calcext:value-type="float">
            <text:p>31</text:p>
          </table:table-cell>
          <table:table-cell table:style-name="ce46" office:value-type="float" office:value="125" calcext:value-type="float">
            <text:p>12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7" calcext:value-type="float">
            <text:p>27</text:p>
          </table:table-cell>
          <table:table-cell table:style-name="ce46" office:value-type="float" office:value="115" calcext:value-type="float">
            <text:p>11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0" calcext:value-type="float">
            <text:p>30</text:p>
          </table:table-cell>
          <table:table-cell table:style-name="ce46" office:value-type="float" office:value="149" calcext:value-type="float">
            <text:p>14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6" office:value-type="float" office:value="137" calcext:value-type="float">
            <text:p>13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46" office:value-type="float" office:value="119" calcext:value-type="float">
            <text:p>11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2" calcext:value-type="float">
            <text:p>22</text:p>
          </table:table-cell>
          <table:table-cell table:style-name="ce46" office:value-type="float" office:value="101" calcext:value-type="float">
            <text:p>10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19" calcext:value-type="float">
            <text:p>19</text:p>
          </table:table-cell>
          <table:table-cell table:style-name="ce44" office:value-type="float" office:value="23" calcext:value-type="float">
            <text:p>23</text:p>
          </table:table-cell>
          <table:table-cell table:style-name="ce46" office:value-type="float" office:value="55" calcext:value-type="float">
            <text:p>5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63" calcext:value-type="float">
            <text:p>6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38" calcext:value-type="float">
            <text:p>3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平原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2719" calcext:value-type="float">
            <text:p>2719</text:p>
          </table:table-cell>
          <table:table-cell table:style-name="ce28" office:value-type="float" office:value="118" calcext:value-type="float">
            <text:p>11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134" calcext:value-type="float">
            <text:p>13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126" calcext:value-type="float">
            <text:p>12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156" calcext:value-type="float">
            <text:p>15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0" calcext:value-type="float">
            <text:p>40</text:p>
          </table:table-cell>
          <table:table-cell table:style-name="ce28" office:value-type="float" office:value="195" calcext:value-type="float">
            <text:p>195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2" table:style-name="ce26" office:value-type="float" office:value="41" calcext:value-type="float">
            <text:p>4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6" calcext:value-type="float">
            <text:p>46</text:p>
          </table:table-cell>
          <table:table-cell table:style-name="ce28" office:value-type="float" office:value="207" calcext:value-type="float">
            <text:p>207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4" calcext:value-type="float">
            <text:p>34</text:p>
          </table:table-cell>
          <table:table-cell table:style-name="ce28" office:value-type="float" office:value="160" calcext:value-type="float">
            <text:p>16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7" calcext:value-type="float">
            <text:p>37</text:p>
          </table:table-cell>
          <table:table-cell table:style-name="ce28" office:value-type="float" office:value="215" calcext:value-type="float">
            <text:p>215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8" calcext:value-type="float">
            <text:p>48</text:p>
          </table:table-cell>
          <table:table-cell table:style-name="ce28" office:value-type="float" office:value="240" calcext:value-type="float">
            <text:p>240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1" calcext:value-type="float">
            <text:p>41</text:p>
          </table:table-cell>
          <table:table-cell table:style-name="ce28" office:value-type="float" office:value="215" calcext:value-type="float">
            <text:p>21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45" calcext:value-type="float">
            <text:p>45</text:p>
          </table:table-cell>
          <table:table-cell table:style-name="ce28" office:value-type="float" office:value="182" calcext:value-type="float">
            <text:p>18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2" table:style-name="ce26" office:value-type="float" office:value="34" calcext:value-type="float">
            <text:p>34</text:p>
          </table:table-cell>
          <table:table-cell table:style-name="ce28" office:value-type="float" office:value="195" calcext:value-type="float">
            <text:p>195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41" calcext:value-type="float">
            <text:p>41</text:p>
          </table:table-cell>
          <table:table-cell table:style-name="ce28" office:value-type="float" office:value="154" calcext:value-type="float">
            <text:p>15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147" calcext:value-type="float">
            <text:p>14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6" calcext:value-type="float">
            <text:p>36</text:p>
          </table:table-cell>
          <table:table-cell table:style-name="ce28" office:value-type="float" office:value="98" calcext:value-type="float">
            <text:p>9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69" calcext:value-type="float">
            <text:p>6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48" calcext:value-type="float">
            <text:p>4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41" calcext:value-type="float">
            <text:p>4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1368" calcext:value-type="float">
            <text:p>1368</text:p>
          </table:table-cell>
          <table:table-cell table:style-name="ce31" office:value-type="float" office:value="61" calcext:value-type="float">
            <text:p>6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31" office:value-type="float" office:value="62" calcext:value-type="float">
            <text:p>62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65" calcext:value-type="float">
            <text:p>6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76" calcext:value-type="float">
            <text:p>7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2" calcext:value-type="float">
            <text:p>22</text:p>
          </table:table-cell>
          <table:table-cell table:style-name="ce31" office:value-type="float" office:value="105" calcext:value-type="float">
            <text:p>10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2" calcext:value-type="float">
            <text:p>22</text:p>
          </table:table-cell>
          <table:table-cell table:style-name="ce31" office:value-type="float" office:value="108" calcext:value-type="float">
            <text:p>10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8" calcext:value-type="float">
            <text:p>18</text:p>
          </table:table-cell>
          <table:table-cell table:style-name="ce31" office:value-type="float" office:value="81" calcext:value-type="float">
            <text:p>81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9" calcext:value-type="float">
            <text:p>19</text:p>
          </table:table-cell>
          <table:table-cell table:style-name="ce31" office:value-type="float" office:value="105" calcext:value-type="float">
            <text:p>10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1" calcext:value-type="float">
            <text:p>21</text:p>
          </table:table-cell>
          <table:table-cell table:style-name="ce31" office:value-type="float" office:value="126" calcext:value-type="float">
            <text:p>126</text:p>
          </table:table-cell>
          <table:table-cell table:number-columns-repeated="2" table:style-name="ce29" office:value-type="float" office:value="26" calcext:value-type="float">
            <text:p>2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4" calcext:value-type="float">
            <text:p>24</text:p>
          </table:table-cell>
          <table:table-cell table:style-name="ce31" office:value-type="float" office:value="102" calcext:value-type="float">
            <text:p>10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4" calcext:value-type="float">
            <text:p>24</text:p>
          </table:table-cell>
          <table:table-cell table:style-name="ce31" office:value-type="float" office:value="87" calcext:value-type="float">
            <text:p>87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31" office:value-type="float" office:value="111" calcext:value-type="float">
            <text:p>11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4" calcext:value-type="float">
            <text:p>24</text:p>
          </table:table-cell>
          <table:table-cell table:style-name="ce31" office:value-type="float" office:value="80" calcext:value-type="float">
            <text:p>80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80" calcext:value-type="float">
            <text:p>8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2" calcext:value-type="float">
            <text:p>22</text:p>
          </table:table-cell>
          <table:table-cell table:style-name="ce31" office:value-type="float" office:value="49" calcext:value-type="float">
            <text:p>49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29" calcext:value-type="float">
            <text:p>2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19" calcext:value-type="float">
            <text:p>1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1" office:value-type="float" office:value="18" calcext:value-type="float">
            <text:p>1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1351" calcext:value-type="float">
            <text:p>1351</text:p>
          </table:table-cell>
          <table:table-cell table:style-name="ce35" office:value-type="float" office:value="57" calcext:value-type="float">
            <text:p>5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72" calcext:value-type="float">
            <text:p>7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61" calcext:value-type="float">
            <text:p>6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80" calcext:value-type="float">
            <text:p>80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8" calcext:value-type="float">
            <text:p>18</text:p>
          </table:table-cell>
          <table:table-cell table:style-name="ce35" office:value-type="float" office:value="90" calcext:value-type="float">
            <text:p>9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4" calcext:value-type="float">
            <text:p>24</text:p>
          </table:table-cell>
          <table:table-cell table:style-name="ce35" office:value-type="float" office:value="99" calcext:value-type="float">
            <text:p>9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79" calcext:value-type="float">
            <text:p>7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style-name="ce35" office:value-type="float" office:value="110" calcext:value-type="float">
            <text:p>110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7" calcext:value-type="float">
            <text:p>27</text:p>
          </table:table-cell>
          <table:table-cell table:style-name="ce35" office:value-type="float" office:value="114" calcext:value-type="float">
            <text:p>114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7" calcext:value-type="float">
            <text:p>17</text:p>
          </table:table-cell>
          <table:table-cell table:style-name="ce35" office:value-type="float" office:value="113" calcext:value-type="float">
            <text:p>11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1" calcext:value-type="float">
            <text:p>21</text:p>
          </table:table-cell>
          <table:table-cell table:style-name="ce35" office:value-type="float" office:value="95" calcext:value-type="float">
            <text:p>9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style-name="ce35" office:value-type="float" office:value="84" calcext:value-type="float">
            <text:p>8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5" office:value-type="float" office:value="74" calcext:value-type="float">
            <text:p>7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67" calcext:value-type="float">
            <text:p>6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4" calcext:value-type="float">
            <text:p>14</text:p>
          </table:table-cell>
          <table:table-cell table:style-name="ce35" office:value-type="float" office:value="49" calcext:value-type="float">
            <text:p>4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40" calcext:value-type="float">
            <text:p>4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29" calcext:value-type="float">
            <text:p>2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23" calcext:value-type="float">
            <text:p>2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5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崙腳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816" calcext:value-type="float">
            <text:p>816</text:p>
          </table:table-cell>
          <table:table-cell table:style-name="ce39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33" calcext:value-type="float">
            <text:p>3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34" calcext:value-type="float">
            <text:p>3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32" calcext:value-type="float">
            <text:p>32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59" calcext:value-type="float">
            <text:p>5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60" calcext:value-type="float">
            <text:p>6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52" calcext:value-type="float">
            <text:p>5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63" calcext:value-type="float">
            <text:p>6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60" calcext:value-type="float">
            <text:p>60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8" calcext:value-type="float">
            <text:p>18</text:p>
          </table:table-cell>
          <table:table-cell table:style-name="ce39" office:value-type="float" office:value="53" calcext:value-type="float">
            <text:p>5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60" calcext:value-type="float">
            <text:p>6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55" calcext:value-type="float">
            <text:p>5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50" calcext:value-type="float">
            <text:p>50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43" calcext:value-type="float">
            <text:p>4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57" calcext:value-type="float">
            <text:p>5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30" calcext:value-type="float">
            <text:p>3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9" calcext:value-type="float">
            <text:p>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433" calcext:value-type="float">
            <text:p>433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3" calcext:value-type="float">
            <text:p>3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3" table:style-name="ce40" office:value-type="float" office:value="6" calcext:value-type="float">
            <text:p>6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2" calcext:value-type="float">
            <text:p>3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2" office:value-type="float" office:value="36" calcext:value-type="float">
            <text:p>3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383" calcext:value-type="float">
            <text:p>383</text:p>
          </table:table-cell>
          <table:table-cell table:style-name="ce46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7" calcext:value-type="float">
            <text:p>1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3"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29" calcext:value-type="float">
            <text:p>2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32" calcext:value-type="float">
            <text:p>3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21" calcext:value-type="float">
            <text:p>2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31" calcext:value-type="float">
            <text:p>3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28" calcext:value-type="float">
            <text:p>2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28" calcext:value-type="float">
            <text:p>28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4" calcext:value-type="float">
            <text:p>2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6" calcext:value-type="float">
            <text:p>2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2" calcext:value-type="float">
            <text:p>2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6" calcext:value-type="float">
            <text:p>2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13" calcext:value-type="float">
            <text:p>1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4" calcext:value-type="float">
            <text:p>1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元埔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620" calcext:value-type="float">
            <text:p>620</text:p>
          </table:table-cell>
          <table:table-cell table:style-name="ce28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float" office:value="34" calcext:value-type="float">
            <text:p>3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34" calcext:value-type="float">
            <text:p>3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32" calcext:value-type="float">
            <text:p>3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52" calcext:value-type="float">
            <text:p>5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8" office:value-type="float" office:value="46" calcext:value-type="float">
            <text:p>4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51" calcext:value-type="float">
            <text:p>5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28" calcext:value-type="float">
            <text:p>2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8" office:value-type="float" office:value="45" calcext:value-type="float">
            <text:p>4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55" calcext:value-type="float">
            <text:p>5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43" calcext:value-type="float">
            <text:p>4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45" calcext:value-type="float">
            <text:p>4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327" calcext:value-type="float">
            <text:p>327</text:p>
          </table:table-cell>
          <table:table-cell table:style-name="ce31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31" office:value-type="float" office:value="20" calcext:value-type="float">
            <text:p>2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1" office:value-type="float" office:value="25" calcext:value-type="float">
            <text:p>2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24" calcext:value-type="float">
            <text:p>2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31" office:value-type="float" office:value="25" calcext:value-type="float">
            <text:p>2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32" calcext:value-type="float">
            <text:p>3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26" calcext:value-type="float">
            <text:p>2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3"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24" calcext:value-type="float">
            <text:p>2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23" calcext:value-type="float">
            <text:p>2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4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293" calcext:value-type="float">
            <text:p>293</text:p>
          </table:table-cell>
          <table:table-cell table:style-name="ce35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27" calcext:value-type="float">
            <text:p>2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5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19" calcext:value-type="float">
            <text:p>1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4" calcext:value-type="float">
            <text:p>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30" calcext:value-type="float">
            <text:p>3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9" calcext:value-type="float">
            <text:p>1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22" calcext:value-type="float">
            <text:p>2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芙朝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1660" calcext:value-type="float">
            <text:p>1660</text:p>
          </table:table-cell>
          <table:table-cell table:style-name="ce39" office:value-type="float" office:value="49" calcext:value-type="float">
            <text:p>4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49" calcext:value-type="float">
            <text:p>49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58" calcext:value-type="float">
            <text:p>58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92" calcext:value-type="float">
            <text:p>9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92" calcext:value-type="float">
            <text:p>9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9" office:value-type="float" office:value="96" calcext:value-type="float">
            <text:p>9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8" calcext:value-type="float">
            <text:p>28</text:p>
          </table:table-cell>
          <table:table-cell table:style-name="ce39" office:value-type="float" office:value="94" calcext:value-type="float">
            <text:p>94</text:p>
          </table:table-cell>
          <table:table-cell table:number-columns-repeated="2" table:style-name="ce37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102" calcext:value-type="float">
            <text:p>10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172" calcext:value-type="float">
            <text:p>17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8" calcext:value-type="float">
            <text:p>48</text:p>
          </table:table-cell>
          <table:table-cell table:style-name="ce39" office:value-type="float" office:value="115" calcext:value-type="float">
            <text:p>11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101" calcext:value-type="float">
            <text:p>10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101" calcext:value-type="float">
            <text:p>10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4" calcext:value-type="float">
            <text:p>24</text:p>
          </table:table-cell>
          <table:table-cell table:style-name="ce39" office:value-type="float" office:value="121" calcext:value-type="float">
            <text:p>12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112" calcext:value-type="float">
            <text:p>11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6" calcext:value-type="float">
            <text:p>26</text:p>
          </table:table-cell>
          <table:table-cell table:style-name="ce39" office:value-type="float" office:value="104" calcext:value-type="float">
            <text:p>10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58" calcext:value-type="float">
            <text:p>5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61" calcext:value-type="float">
            <text:p>6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44" calcext:value-type="float">
            <text:p>4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28" calcext:value-type="float">
            <text:p>2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875" calcext:value-type="float">
            <text:p>875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7" calcext:value-type="float">
            <text:p>7</text:p>
          </table:table-cell>
          <table:table-cell table:style-name="ce42" office:value-type="float" office:value="51" calcext:value-type="float">
            <text:p>5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51" calcext:value-type="float">
            <text:p>51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53" calcext:value-type="float">
            <text:p>53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7" calcext:value-type="float">
            <text:p>17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58" calcext:value-type="float">
            <text:p>5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3" table:style-name="ce40" office:value-type="float" office:value="12" calcext:value-type="float">
            <text:p>12</text:p>
          </table:table-cell>
          <table:table-cell table:style-name="ce42" office:value-type="float" office:value="87" calcext:value-type="float">
            <text:p>8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2"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2" office:value-type="float" office:value="68" calcext:value-type="float">
            <text:p>6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65" calcext:value-type="float">
            <text:p>6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61" calcext:value-type="float">
            <text:p>6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8" calcext:value-type="float">
            <text:p>18</text:p>
          </table:table-cell>
          <table:table-cell table:style-name="ce42" office:value-type="float" office:value="69" calcext:value-type="float">
            <text:p>6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style-name="ce42" office:value-type="float" office:value="52" calcext:value-type="float">
            <text:p>5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3"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785" calcext:value-type="float">
            <text:p>785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24" calcext:value-type="float">
            <text:p>2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27" calcext:value-type="float">
            <text:p>2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41" calcext:value-type="float">
            <text:p>4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6" office:value-type="float" office:value="41" calcext:value-type="float">
            <text:p>41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43" calcext:value-type="float">
            <text:p>4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46" calcext:value-type="float">
            <text:p>46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44" calcext:value-type="float">
            <text:p>4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85" calcext:value-type="float">
            <text:p>8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46" office:value-type="float" office:value="47" calcext:value-type="float">
            <text:p>4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6" calcext:value-type="float">
            <text:p>3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52" calcext:value-type="float">
            <text:p>5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62" calcext:value-type="float">
            <text:p>6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52" calcext:value-type="float">
            <text:p>5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30" calcext:value-type="float">
            <text:p>30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3" calcext:value-type="float">
            <text:p>3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7" calcext:value-type="float">
            <text:p>2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1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新庄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108" calcext:value-type="float">
            <text:p>1108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3"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29" calcext:value-type="float">
            <text:p>2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41" calcext:value-type="float">
            <text:p>4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75" calcext:value-type="float">
            <text:p>7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88" calcext:value-type="float">
            <text:p>8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59" calcext:value-type="float">
            <text:p>5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63" calcext:value-type="float">
            <text:p>6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76" calcext:value-type="float">
            <text:p>7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71" calcext:value-type="float">
            <text:p>7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68" calcext:value-type="float">
            <text:p>6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104" calcext:value-type="float">
            <text:p>10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21" calcext:value-type="float">
            <text:p>21</text:p>
          </table:table-cell>
          <table:table-cell table:style-name="ce28" office:value-type="float" office:value="81" calcext:value-type="float">
            <text:p>8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28" office:value-type="float" office:value="82" calcext:value-type="float">
            <text:p>8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55" calcext:value-type="float">
            <text:p>5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46" calcext:value-type="float">
            <text:p>4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55" calcext:value-type="float">
            <text:p>5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30" calcext:value-type="float">
            <text:p>3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586" calcext:value-type="float">
            <text:p>586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23" calcext:value-type="float">
            <text:p>2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40" calcext:value-type="float">
            <text:p>4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55" calcext:value-type="float">
            <text:p>5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28" calcext:value-type="float">
            <text:p>2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35" calcext:value-type="float">
            <text:p>3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40" calcext:value-type="float">
            <text:p>40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44" calcext:value-type="float">
            <text:p>44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41" calcext:value-type="float">
            <text:p>4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59" calcext:value-type="float">
            <text:p>5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52" calcext:value-type="float">
            <text:p>52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28" calcext:value-type="float">
            <text:p>2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26" calcext:value-type="float">
            <text:p>2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522" calcext:value-type="float">
            <text:p>522</text:p>
          </table:table-cell>
          <table:table-cell table:style-name="ce35" office:value-type="float" office:value="26" calcext:value-type="float">
            <text:p>2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14" calcext:value-type="float">
            <text:p>1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35" office:value-type="float" office:value="33" calcext:value-type="float">
            <text:p>3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31" calcext:value-type="float">
            <text:p>3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5" office:value-type="float" office:value="28" calcext:value-type="float">
            <text:p>2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36" calcext:value-type="float">
            <text:p>3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27" calcext:value-type="float">
            <text:p>2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3" table:style-name="ce33" office:value-type="float" office:value="4" calcext:value-type="float">
            <text:p>4</text:p>
          </table:table-cell>
          <table:table-cell table:style-name="ce35" office:value-type="float" office:value="27" calcext:value-type="float">
            <text:p>27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29" calcext:value-type="float">
            <text:p>29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37" calcext:value-type="float">
            <text:p>3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27" calcext:value-type="float">
            <text:p>2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5" office:value-type="float" office:value="20" calcext:value-type="float">
            <text:p>2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36" calcext:value-type="float">
            <text:p>3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22" calcext:value-type="float">
            <text:p>2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陸嘉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882" calcext:value-type="float">
            <text:p>882</text:p>
          </table:table-cell>
          <table:table-cell table:style-name="ce39" office:value-type="float" office:value="37" calcext:value-type="float">
            <text:p>3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38" calcext:value-type="float">
            <text:p>38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65" calcext:value-type="float">
            <text:p>6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73" calcext:value-type="float">
            <text:p>7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51" calcext:value-type="float">
            <text:p>5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9" office:value-type="float" office:value="56" calcext:value-type="float">
            <text:p>56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77" calcext:value-type="float">
            <text:p>7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style-name="ce39" office:value-type="float" office:value="55" calcext:value-type="float">
            <text:p>5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3" table:style-name="ce37" office:value-type="float" office:value="10" calcext:value-type="float">
            <text:p>10</text:p>
          </table:table-cell>
          <table:table-cell table:style-name="ce39" office:value-type="float" office:value="76" calcext:value-type="float">
            <text:p>76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15" calcext:value-type="float">
            <text:p>1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71" calcext:value-type="float">
            <text:p>71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52" calcext:value-type="float">
            <text:p>5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50" calcext:value-type="float">
            <text:p>5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51" calcext:value-type="float">
            <text:p>5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31" calcext:value-type="float">
            <text:p>3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32" calcext:value-type="float">
            <text:p>3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485" calcext:value-type="float">
            <text:p>485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37" calcext:value-type="float">
            <text:p>3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6" calcext:value-type="float">
            <text:p>3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2" office:value-type="float" office:value="32" calcext:value-type="float">
            <text:p>3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50" calcext:value-type="float">
            <text:p>5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397" calcext:value-type="float">
            <text:p>397</text:p>
          </table:table-cell>
          <table:table-cell table:style-name="ce46" office:value-type="float" office:value="19" calcext:value-type="float">
            <text:p>19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1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8" calcext:value-type="float">
            <text:p>2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7" calcext:value-type="float">
            <text:p>3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3" calcext:value-type="float">
            <text:p>2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4" calcext:value-type="float">
            <text:p>2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6" calcext:value-type="float">
            <text:p>2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0" calcext:value-type="float">
            <text:p>3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23" calcext:value-type="float">
            <text:p>23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22" calcext:value-type="float">
            <text:p>2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7" calcext:value-type="float">
            <text:p>2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竹圍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258" calcext:value-type="float">
            <text:p>1258</text:p>
          </table:table-cell>
          <table:table-cell table:style-name="ce28" office:value-type="float" office:value="64" calcext:value-type="float">
            <text:p>6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50" calcext:value-type="float">
            <text:p>5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54" calcext:value-type="float">
            <text:p>5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8" office:value-type="float" office:value="50" calcext:value-type="float">
            <text:p>50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82" calcext:value-type="float">
            <text:p>8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3" calcext:value-type="float">
            <text:p>23</text:p>
          </table:table-cell>
          <table:table-cell table:style-name="ce28" office:value-type="float" office:value="100" calcext:value-type="float">
            <text:p>10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84" calcext:value-type="float">
            <text:p>8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85" calcext:value-type="float">
            <text:p>8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15" calcext:value-type="float">
            <text:p>1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110" calcext:value-type="float">
            <text:p>11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25" calcext:value-type="float">
            <text:p>25</text:p>
          </table:table-cell>
          <table:table-cell table:style-name="ce28" office:value-type="float" office:value="77" calcext:value-type="float">
            <text:p>7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82" calcext:value-type="float">
            <text:p>8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114" calcext:value-type="float">
            <text:p>114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style-name="ce28" office:value-type="float" office:value="86" calcext:value-type="float">
            <text:p>8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28" office:value-type="float" office:value="74" calcext:value-type="float">
            <text:p>7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52" calcext:value-type="float">
            <text:p>5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8" office:value-type="float" office:value="32" calcext:value-type="float">
            <text:p>3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25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656" calcext:value-type="float">
            <text:p>656</text:p>
          </table:table-cell>
          <table:table-cell table:style-name="ce31" office:value-type="float" office:value="35" calcext:value-type="float">
            <text:p>3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23" calcext:value-type="float">
            <text:p>2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28" calcext:value-type="float">
            <text:p>2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26" calcext:value-type="float">
            <text:p>2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6" calcext:value-type="float">
            <text:p>6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56" calcext:value-type="float">
            <text:p>56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31" office:value-type="float" office:value="52" calcext:value-type="float">
            <text:p>5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52" calcext:value-type="float">
            <text:p>5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42" calcext:value-type="float">
            <text:p>4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47" calcext:value-type="float">
            <text:p>4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57" calcext:value-type="float">
            <text:p>5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9" calcext:value-type="float">
            <text:p>19</text:p>
          </table:table-cell>
          <table:table-cell table:style-name="ce31" office:value-type="float" office:value="53" calcext:value-type="float">
            <text:p>5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35" calcext:value-type="float">
            <text:p>3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31" calcext:value-type="float">
            <text:p>3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602" calcext:value-type="float">
            <text:p>602</text:p>
          </table:table-cell>
          <table:table-cell table:style-name="ce35" office:value-type="float" office:value="29" calcext:value-type="float">
            <text:p>2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27" calcext:value-type="float">
            <text:p>2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26" calcext:value-type="float">
            <text:p>2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24" calcext:value-type="float">
            <text:p>2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37" calcext:value-type="float">
            <text:p>3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5" office:value-type="float" office:value="44" calcext:value-type="float">
            <text:p>4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32" calcext:value-type="float">
            <text:p>3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5" office:value-type="float" office:value="47" calcext:value-type="float">
            <text:p>4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5" office:value-type="float" office:value="58" calcext:value-type="float">
            <text:p>5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5" office:value-type="float" office:value="35" calcext:value-type="float">
            <text:p>3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35" calcext:value-type="float">
            <text:p>3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57" calcext:value-type="float">
            <text:p>5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33" calcext:value-type="float">
            <text:p>3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39" calcext:value-type="float">
            <text:p>3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5" office:value-type="float" office:value="21" calcext:value-type="float">
            <text:p>2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中和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1694" calcext:value-type="float">
            <text:p>1694</text:p>
          </table:table-cell>
          <table:table-cell table:style-name="ce39" office:value-type="float" office:value="77" calcext:value-type="float">
            <text:p>7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style-name="ce39" office:value-type="float" office:value="61" calcext:value-type="float">
            <text:p>6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57" calcext:value-type="float">
            <text:p>57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89" calcext:value-type="float">
            <text:p>8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2" calcext:value-type="float">
            <text:p>12</text:p>
          </table:table-cell>
          <table:table-cell table:style-name="ce39" office:value-type="float" office:value="94" calcext:value-type="float">
            <text:p>9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90" calcext:value-type="float">
            <text:p>9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style-name="ce39" office:value-type="float" office:value="108" calcext:value-type="float">
            <text:p>10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135" calcext:value-type="float">
            <text:p>13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2" calcext:value-type="float">
            <text:p>32</text:p>
          </table:table-cell>
          <table:table-cell table:style-name="ce39" office:value-type="float" office:value="168" calcext:value-type="float">
            <text:p>16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0" calcext:value-type="float">
            <text:p>30</text:p>
          </table:table-cell>
          <table:table-cell table:style-name="ce39" office:value-type="float" office:value="128" calcext:value-type="float">
            <text:p>12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9" office:value-type="float" office:value="110" calcext:value-type="float">
            <text:p>110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3"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9" office:value-type="float" office:value="105" calcext:value-type="float">
            <text:p>10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103" calcext:value-type="float">
            <text:p>10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2" table:style-name="ce37" office:value-type="float" office:value="22" calcext:value-type="float">
            <text:p>22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130" calcext:value-type="float">
            <text:p>13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83" calcext:value-type="float">
            <text:p>8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56" calcext:value-type="float">
            <text:p>5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49" calcext:value-type="float">
            <text:p>4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38" calcext:value-type="float">
            <text:p>3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850" calcext:value-type="float">
            <text:p>850</text:p>
          </table:table-cell>
          <table:table-cell table:style-name="ce42" office:value-type="float" office:value="39" calcext:value-type="float">
            <text:p>3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53" calcext:value-type="float">
            <text:p>5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69" calcext:value-type="float">
            <text:p>6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16" calcext:value-type="float">
            <text:p>16</text:p>
          </table:table-cell>
          <table:table-cell table:style-name="ce42" office:value-type="float" office:value="91" calcext:value-type="float">
            <text:p>91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0" office:value-type="float" office:value="17" calcext:value-type="float">
            <text:p>17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4" calcext:value-type="float">
            <text:p>14</text:p>
          </table:table-cell>
          <table:table-cell table:style-name="ce42" office:value-type="float" office:value="66" calcext:value-type="float">
            <text:p>6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42" office:value-type="float" office:value="59" calcext:value-type="float">
            <text:p>59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52" calcext:value-type="float">
            <text:p>5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58" calcext:value-type="float">
            <text:p>5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67" calcext:value-type="float">
            <text:p>6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14" calcext:value-type="float">
            <text:p>14</text:p>
          </table:table-cell>
          <table:table-cell table:style-name="ce40" office:value-type="float" office:value="11" calcext:value-type="float">
            <text:p>11</text:p>
          </table:table-cell>
          <table:table-cell table:style-name="ce42" office:value-type="float" office:value="43" calcext:value-type="float">
            <text:p>4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7" calcext:value-type="float">
            <text:p>7</text:p>
          </table:table-cell>
          <table:table-cell table:style-name="ce42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844" calcext:value-type="float">
            <text:p>844</text:p>
          </table:table-cell>
          <table:table-cell table:style-name="ce46" office:value-type="float" office:value="38" calcext:value-type="float">
            <text:p>3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34" calcext:value-type="float">
            <text:p>34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2" calcext:value-type="float">
            <text:p>3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43" calcext:value-type="float">
            <text:p>4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47" calcext:value-type="float">
            <text:p>4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6" office:value-type="float" office:value="48" calcext:value-type="float">
            <text:p>4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55" calcext:value-type="float">
            <text:p>5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6" office:value-type="float" office:value="66" calcext:value-type="float">
            <text:p>6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77" calcext:value-type="float">
            <text:p>7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6" office:value-type="float" office:value="62" calcext:value-type="float">
            <text:p>6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51" calcext:value-type="float">
            <text:p>51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53" calcext:value-type="float">
            <text:p>5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45" calcext:value-type="float">
            <text:p>4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6" office:value-type="float" office:value="63" calcext:value-type="float">
            <text:p>6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40" calcext:value-type="float">
            <text:p>4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1" calcext:value-type="float">
            <text:p>3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6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庄內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223" calcext:value-type="float">
            <text:p>1223</text:p>
          </table:table-cell>
          <table:table-cell table:style-name="ce28" office:value-type="float" office:value="38" calcext:value-type="float">
            <text:p>3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8" office:value-type="float" office:value="44" calcext:value-type="float">
            <text:p>4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8"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8" office:value-type="float" office:value="67" calcext:value-type="float">
            <text:p>6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92" calcext:value-type="float">
            <text:p>9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8" office:value-type="float" office:value="90" calcext:value-type="float">
            <text:p>9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28" office:value-type="float" office:value="89" calcext:value-type="float">
            <text:p>8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8" office:value-type="float" office:value="77" calcext:value-type="float">
            <text:p>7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90" calcext:value-type="float">
            <text:p>9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95" calcext:value-type="float">
            <text:p>9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80" calcext:value-type="float">
            <text:p>8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8" office:value-type="float" office:value="99" calcext:value-type="float">
            <text:p>9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5" calcext:value-type="float">
            <text:p>25</text:p>
          </table:table-cell>
          <table:table-cell table:style-name="ce28" office:value-type="float" office:value="93" calcext:value-type="float">
            <text:p>93</text:p>
          </table:table-cell>
          <table:table-cell table:number-columns-repeated="2"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style-name="ce28" office:value-type="float" office:value="71" calcext:value-type="float">
            <text:p>7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64" calcext:value-type="float">
            <text:p>64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33" calcext:value-type="float">
            <text:p>3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40" calcext:value-type="float">
            <text:p>4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8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647" calcext:value-type="float">
            <text:p>647</text:p>
          </table:table-cell>
          <table:table-cell table:style-name="ce31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22" calcext:value-type="float">
            <text:p>2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38" calcext:value-type="float">
            <text:p>3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43" calcext:value-type="float">
            <text:p>4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3" table:style-name="ce29" office:value-type="float" office:value="8" calcext:value-type="float">
            <text:p>8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49" calcext:value-type="float">
            <text:p>4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31" office:value-type="float" office:value="42" calcext:value-type="float">
            <text:p>4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54" calcext:value-type="float">
            <text:p>5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57" calcext:value-type="float">
            <text:p>5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36" calcext:value-type="float">
            <text:p>3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37" calcext:value-type="float">
            <text:p>3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1" office:value-type="float" office:value="23" calcext:value-type="float">
            <text:p>2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33" office:value-type="string" calcext:value-type="string">
            <text:p>女</text:p>
          </table:table-cell>
          <table:table-cell table:style-name="ce34" office:value-type="float" office:value="576" calcext:value-type="float">
            <text:p>576</text:p>
          </table:table-cell>
          <table:table-cell table:style-name="ce35" office:value-type="float" office:value="20" calcext:value-type="float">
            <text:p>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5" office:value-type="float" office:value="22" calcext:value-type="float">
            <text:p>2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29" calcext:value-type="float">
            <text:p>29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46" calcext:value-type="float">
            <text:p>4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47" calcext:value-type="float">
            <text:p>4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44" calcext:value-type="float">
            <text:p>4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31" calcext:value-type="float">
            <text:p>3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46" calcext:value-type="float">
            <text:p>4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5" office:value-type="float" office:value="38" calcext:value-type="float">
            <text:p>3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5" office:value-type="float" office:value="45" calcext:value-type="float">
            <text:p>4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5" office:value-type="float" office:value="36" calcext:value-type="float">
            <text:p>3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5" office:value-type="float" office:value="35" calcext:value-type="float">
            <text:p>3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5" office:value-type="float" office:value="27" calcext:value-type="float">
            <text:p>2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25" calcext:value-type="float">
            <text:p>2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5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9">
          <table:table-cell table:style-name="ce60" office:value-type="string" calcext:value-type="string" table:number-columns-spanned="1" table:number-rows-spanned="3">
            <text:p>大湖村</text:p>
          </table:table-cell>
          <table:table-cell table:style-name="ce37" office:value-type="string" calcext:value-type="string">
            <text:p>計</text:p>
          </table:table-cell>
          <table:table-cell table:style-name="ce38" office:value-type="float" office:value="1034" calcext:value-type="float">
            <text:p>1034</text:p>
          </table:table-cell>
          <table:table-cell table:style-name="ce39" office:value-type="float" office:value="31" calcext:value-type="float">
            <text:p>3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37" calcext:value-type="float">
            <text:p>3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29" calcext:value-type="float">
            <text:p>2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63" calcext:value-type="float">
            <text:p>6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float" office:value="83" calcext:value-type="float">
            <text:p>8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56" calcext:value-type="float">
            <text:p>5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60" calcext:value-type="float">
            <text:p>6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9" office:value-type="float" office:value="70" calcext:value-type="float">
            <text:p>70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9" calcext:value-type="float">
            <text:p>19</text:p>
          </table:table-cell>
          <table:table-cell table:style-name="ce39" office:value-type="float" office:value="81" calcext:value-type="float">
            <text:p>81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style-name="ce39" office:value-type="float" office:value="62" calcext:value-type="float">
            <text:p>6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9" office:value-type="float" office:value="60" calcext:value-type="float">
            <text:p>6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77" calcext:value-type="float">
            <text:p>77</text:p>
          </table:table-cell>
          <table:table-cell table:number-columns-repeated="2" table:style-name="ce37" office:value-type="float" office:value="16" calcext:value-type="float">
            <text:p>1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9" office:value-type="float" office:value="86" calcext:value-type="float">
            <text:p>8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9" office:value-type="float" office:value="76" calcext:value-type="float">
            <text:p>7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39" office:value-type="float" office:value="56" calcext:value-type="float">
            <text:p>5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36" calcext:value-type="float">
            <text:p>3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40" calcext:value-type="float">
            <text:p>4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9" office:value-type="float" office:value="22" calcext:value-type="float">
            <text:p>2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0" office:value-type="string" calcext:value-type="string">
            <text:p>男</text:p>
          </table:table-cell>
          <table:table-cell table:style-name="ce41" office:value-type="float" office:value="540" calcext:value-type="float">
            <text:p>54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5" table:style-name="ce40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5" calcext:value-type="float">
            <text:p>15</text:p>
          </table:table-cell>
          <table:table-cell table:style-name="ce42" office:value-type="float" office:value="39" calcext:value-type="float">
            <text:p>3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2" office:value-type="float" office:value="29" calcext:value-type="float">
            <text:p>29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2" office:value-type="float" office:value="35" calcext:value-type="float">
            <text:p>3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7" calcext:value-type="float">
            <text:p>4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2" office:value-type="float" office:value="52" calcext:value-type="float">
            <text:p>5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2" office:value-type="float" office:value="37" calcext:value-type="float">
            <text:p>37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4" office:value-type="string" calcext:value-type="string">
            <text:p>女</text:p>
          </table:table-cell>
          <table:table-cell table:style-name="ce45" office:value-type="float" office:value="494" calcext:value-type="float">
            <text:p>494</text:p>
          </table:table-cell>
          <table:table-cell table:style-name="ce46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17" calcext:value-type="float">
            <text:p>1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12" calcext:value-type="float">
            <text:p>1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6" office:value-type="float" office:value="44" calcext:value-type="float">
            <text:p>44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3" calcext:value-type="float">
            <text:p>13</text:p>
          </table:table-cell>
          <table:table-cell table:style-name="ce46" office:value-type="float" office:value="27" calcext:value-type="float">
            <text:p>2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9" calcext:value-type="float">
            <text:p>2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6" office:value-type="float" office:value="35" calcext:value-type="float">
            <text:p>35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6" office:value-type="float" office:value="39" calcext:value-type="float">
            <text:p>3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6" office:value-type="float" office:value="29" calcext:value-type="float">
            <text:p>2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6" office:value-type="float" office:value="30" calcext:value-type="float">
            <text:p>3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6" office:value-type="float" office:value="34" calcext:value-type="float">
            <text:p>34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39" calcext:value-type="float">
            <text:p>3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6" office:value-type="float" office:value="20" calcext:value-type="float">
            <text:p>2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6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3"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9">
          <table:table-cell table:style-name="ce59" office:value-type="string" calcext:value-type="string" table:number-columns-spanned="1" table:number-rows-spanned="3">
            <text:p>永豐村</text:p>
          </table:table-cell>
          <table:table-cell table:style-name="ce26" office:value-type="string" calcext:value-type="string">
            <text:p>計</text:p>
          </table:table-cell>
          <table:table-cell table:style-name="ce27" office:value-type="float" office:value="1896" calcext:value-type="float">
            <text:p>1896</text:p>
          </table:table-cell>
          <table:table-cell table:style-name="ce28" office:value-type="float" office:value="98" calcext:value-type="float">
            <text:p>9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102" calcext:value-type="float">
            <text:p>10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74" calcext:value-type="float">
            <text:p>7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88" calcext:value-type="float">
            <text:p>8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28" office:value-type="float" office:value="90" calcext:value-type="float">
            <text:p>9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143" calcext:value-type="float">
            <text:p>143</text:p>
          </table:table-cell>
          <table:table-cell table:number-columns-repeated="2" table:style-name="ce26" office:value-type="float" office:value="30" calcext:value-type="float">
            <text:p>30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31" calcext:value-type="float">
            <text:p>31</text:p>
          </table:table-cell>
          <table:table-cell table:style-name="ce28" office:value-type="float" office:value="147" calcext:value-type="float">
            <text:p>14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8" office:value-type="float" office:value="149" calcext:value-type="float">
            <text:p>149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4" calcext:value-type="float">
            <text:p>24</text:p>
          </table:table-cell>
          <table:table-cell table:style-name="ce28" office:value-type="float" office:value="150" calcext:value-type="float">
            <text:p>15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4" calcext:value-type="float">
            <text:p>34</text:p>
          </table:table-cell>
          <table:table-cell table:style-name="ce28" office:value-type="float" office:value="124" calcext:value-type="float">
            <text:p>12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114" calcext:value-type="float">
            <text:p>11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8" calcext:value-type="float">
            <text:p>28</text:p>
          </table:table-cell>
          <table:table-cell table:style-name="ce28" office:value-type="float" office:value="128" calcext:value-type="float">
            <text:p>128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9" calcext:value-type="float">
            <text:p>29</text:p>
          </table:table-cell>
          <table:table-cell table:style-name="ce28" office:value-type="float" office:value="123" calcext:value-type="float">
            <text:p>12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8" office:value-type="float" office:value="103" calcext:value-type="float">
            <text:p>10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81" calcext:value-type="float">
            <text:p>8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11" calcext:value-type="float">
            <text:p>11</text:p>
          </table:table-cell>
          <table:table-cell table:style-name="ce28" office:value-type="float" office:value="58" calcext:value-type="float">
            <text:p>5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8" office:value-type="float" office:value="70" calcext:value-type="float">
            <text:p>7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28" office:value-type="float" office:value="36" calcext:value-type="float">
            <text:p>3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8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29" office:value-type="string" calcext:value-type="string">
            <text:p>男</text:p>
          </table:table-cell>
          <table:table-cell table:style-name="ce30" office:value-type="float" office:value="976" calcext:value-type="float">
            <text:p>976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31" office:value-type="float" office:value="63" calcext:value-type="float">
            <text:p>6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31" office:value-type="float" office:value="48" calcext:value-type="float">
            <text:p>48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46" calcext:value-type="float">
            <text:p>4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number-columns-repeated="3" table:style-name="ce29" office:value-type="float" office:value="10" calcext:value-type="float">
            <text:p>10</text:p>
          </table:table-cell>
          <table:table-cell table:style-name="ce31" office:value-type="float" office:value="77" calcext:value-type="float">
            <text:p>7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65" calcext:value-type="float">
            <text:p>6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style-name="ce31" office:value-type="float" office:value="73" calcext:value-type="float">
            <text:p>73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31" office:value-type="float" office:value="81" calcext:value-type="float">
            <text:p>8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0" calcext:value-type="float">
            <text:p>20</text:p>
          </table:table-cell>
          <table:table-cell table:style-name="ce31" office:value-type="float" office:value="66" calcext:value-type="float">
            <text:p>6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62" calcext:value-type="float">
            <text:p>6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69" calcext:value-type="float">
            <text:p>6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7" calcext:value-type="float">
            <text:p>17</text:p>
          </table:table-cell>
          <table:table-cell table:style-name="ce31" office:value-type="float" office:value="62" calcext:value-type="float">
            <text:p>6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51" calcext:value-type="float">
            <text:p>5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31" office:value-type="float" office:value="40" calcext:value-type="float">
            <text:p>4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33" calcext:value-type="float">
            <text:p>3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7" calcext:value-type="float">
            <text:p>7</text:p>
          </table:table-cell>
          <table:table-cell table:style-name="ce31" office:value-type="float" office:value="27" calcext:value-type="float">
            <text:p>2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48" office:value-type="string" calcext:value-type="string">
            <text:p>女</text:p>
          </table:table-cell>
          <table:table-cell table:style-name="ce49" office:value-type="float" office:value="920" calcext:value-type="float">
            <text:p>920</text:p>
          </table:table-cell>
          <table:table-cell table:style-name="ce50" office:value-type="float" office:value="53" calcext:value-type="float">
            <text:p>5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float" office:value="39" calcext:value-type="float">
            <text:p>3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float" office:value="26" calcext:value-type="float">
            <text:p>26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style-name="ce50" office:value-type="float" office:value="42" calcext:value-type="float">
            <text:p>42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50" office:value-type="float" office:value="42" calcext:value-type="float">
            <text:p>4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float" office:value="66" calcext:value-type="float">
            <text:p>6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50" office:value-type="float" office:value="82" calcext:value-type="float">
            <text:p>8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1" calcext:value-type="float">
            <text:p>11</text:p>
          </table:table-cell>
          <table:table-cell table:style-name="ce50" office:value-type="float" office:value="76" calcext:value-type="float">
            <text:p>7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float" office:value="69" calcext:value-type="float">
            <text:p>6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4" calcext:value-type="float">
            <text:p>14</text:p>
          </table:table-cell>
          <table:table-cell table:style-name="ce50" office:value-type="float" office:value="58" calcext:value-type="float">
            <text:p>5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50" office:value-type="float" office:value="52" calcext:value-type="float">
            <text:p>5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9" calcext:value-type="float">
            <text:p>19</text:p>
          </table:table-cell>
          <table:table-cell table:style-name="ce50" office:value-type="float" office:value="59" calcext:value-type="float">
            <text:p>5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50" office:value-type="float" office:value="61" calcext:value-type="float">
            <text:p>6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float" office:value="52" calcext:value-type="float">
            <text:p>5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3" calcext:value-type="float">
            <text:p>13</text:p>
          </table:table-cell>
          <table:table-cell table:style-name="ce50" office:value-type="float" office:value="41" calcext:value-type="float">
            <text:p>4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50" office:value-type="float" office:value="25" calcext:value-type="float">
            <text:p>2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50" office:value-type="float" office:value="43" calcext:value-type="float">
            <text:p>4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50" office:value-type="float" office:value="21" calcext:value-type="float">
            <text:p>2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0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</table:table-row>
        <table:table-row table:style-name="ro9">
          <table:table-cell table:number-columns-repeated="93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5"/>
          <table:table-cell table:style-name="ce52"/>
          <table:table-cell table:number-columns-repeated="6"/>
        </table:table-row>
        <table:table-row table:style-name="ro9" table:number-rows-repeated="5">
          <table:table-cell table:number-columns-repeated="93"/>
          <table:table-cell table:style-name="ce52"/>
          <table:table-cell table:number-columns-repeated="11"/>
          <table:table-cell table:style-name="ce52"/>
          <table:table-cell table:number-columns-repeated="5"/>
          <table:table-cell table:style-name="ce52"/>
          <table:table-cell table:number-columns-repeated="12"/>
        </table:table-row>
        <table:table-row table:style-name="ro9" table:number-rows-repeated="11">
          <table:table-cell table:number-columns-repeated="93"/>
          <table:table-cell table:style-name="ce52"/>
          <table:table-cell table:number-columns-repeated="17"/>
          <table:table-cell table:style-name="ce52"/>
          <table:table-cell table:number-columns-repeated="12"/>
        </table:table-row>
        <table:table-row table:style-name="ro9" table:number-rows-repeated="47">
          <table:table-cell table:number-columns-repeated="111"/>
          <table:table-cell table:style-name="ce52"/>
          <table:table-cell table:number-columns-repeated="12"/>
        </table:table-row>
        <table:table-row table:style-name="ro9" table:number-rows-repeated="1048399">
          <table:table-cell table:number-columns-repeated="124"/>
        </table:table-row>
        <table:table-row table:style-name="ro10" table:number-rows-repeated="55">
          <table:table-cell table:number-columns-repeated="124"/>
        </table:table-row>
        <table:table-row table:style-name="ro10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3">0000/00/00</text:date>, <text:time style:data-style-name="N2" text:time-value="16:34:31.4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Administrator</meta:initial-creator>
    <meta:creation-date>2010-10-14T03:26:13Z</meta:creation-date>
    <dc:date>2022-04-03T16:35:08.392000000</dc:date>
    <meta:print-date>2012-02-01T08:23:56Z</meta:print-date>
    <meta:editing-cycles>288</meta:editing-cycles>
    <meta:editing-duration>PT13H37M17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4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144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144">
      <style:chart-properties chart:symbol-type="none" chart:link-data-style-to-source="fals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08cm" svg:stroke-color="#069a2e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ffffd7"/>
    </style:style>
    <style:style style:name="ch14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ooo:coordinate-region svg:x="2.633cm" svg:y="1.633cm" svg:width="23.762cm" svg:height="9.882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</chart:series>
          <chart:series chart:style-name="ch11" chart:values-cell-range-address="統計表.D4:統計表.D23" chart:label-cell-address="統計表.D2:統計表.D2" chart:class="chart:bar">
            <chart:data-point chart:repeated="20"/>
          </chart:series>
          <chart:series chart:style-name="ch12" chart:values-cell-range-address="統計表.F4:統計表.F23" chart:label-cell-address="統計表.F2:統計表.F2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95">
                <text:p>595</text:p>
                <draw:g>
                  <svg:desc>統計表.B4:統計表.B23</svg:desc>
                </draw:g>
              </table:table-cell>
              <table:table-cell office:value-type="float" office:value="595">
                <text:p>595</text:p>
                <draw:g>
                  <svg:desc>統計表.D4:統計表.D23</svg:desc>
                </draw:g>
              </table:table-cell>
              <table:table-cell office:value-type="float" office:value="1190">
                <text:p>1190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88">
                <text:p>588</text:p>
              </table:table-cell>
              <table:table-cell office:value-type="float" office:value="585">
                <text:p>585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46">
                <text:p>546</text:p>
              </table:table-cell>
              <table:table-cell office:value-type="float" office:value="488">
                <text:p>488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18">
                <text:p>818</text:p>
              </table:table-cell>
              <table:table-cell office:value-type="float" office:value="678">
                <text:p>678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95">
                <text:p>995</text:p>
              </table:table-cell>
              <table:table-cell office:value-type="float" office:value="914">
                <text:p>914</text:p>
              </table:table-cell>
              <table:table-cell office:value-type="float" office:value="1909">
                <text:p>190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58">
                <text:p>1058</text:p>
              </table:table-cell>
              <table:table-cell office:value-type="float" office:value="1039">
                <text:p>1039</text:p>
              </table:table-cell>
              <table:table-cell office:value-type="float" office:value="2097">
                <text:p>209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10">
                <text:p>1010</text:p>
              </table:table-cell>
              <table:table-cell office:value-type="float" office:value="956">
                <text:p>956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165">
                <text:p>1165</text:p>
              </table:table-cell>
              <table:table-cell office:value-type="float" office:value="1012">
                <text:p>1012</text:p>
              </table:table-cell>
              <table:table-cell office:value-type="float" office:value="2177">
                <text:p>217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92">
                <text:p>1292</text:p>
              </table:table-cell>
              <table:table-cell office:value-type="float" office:value="1176">
                <text:p>1176</text:p>
              </table:table-cell>
              <table:table-cell office:value-type="float" office:value="2468">
                <text:p>246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09">
                <text:p>1109</text:p>
              </table:table-cell>
              <table:table-cell office:value-type="float" office:value="972">
                <text:p>972</text:p>
              </table:table-cell>
              <table:table-cell office:value-type="float" office:value="2081">
                <text:p>208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33">
                <text:p>1033</text:p>
              </table:table-cell>
              <table:table-cell office:value-type="float" office:value="878">
                <text:p>878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88">
                <text:p>1188</text:p>
              </table:table-cell>
              <table:table-cell office:value-type="float" office:value="969">
                <text:p>969</text:p>
              </table:table-cell>
              <table:table-cell office:value-type="float" office:value="2157">
                <text:p>215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12">
                <text:p>1112</text:p>
              </table:table-cell>
              <table:table-cell office:value-type="float" office:value="949">
                <text:p>949</text:p>
              </table:table-cell>
              <table:table-cell office:value-type="float" office:value="2061">
                <text:p>206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20">
                <text:p>920</text:p>
              </table:table-cell>
              <table:table-cell office:value-type="float" office:value="884">
                <text:p>884</text:p>
              </table:table-cell>
              <table:table-cell office:value-type="float" office:value="1804">
                <text:p>180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06">
                <text:p>706</text:p>
              </table:table-cell>
              <table:table-cell office:value-type="float" office:value="721">
                <text:p>721</text:p>
              </table:table-cell>
              <table:table-cell office:value-type="float" office:value="1427">
                <text:p>142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6">
                <text:p>456</text:p>
              </table:table-cell>
              <table:table-cell office:value-type="float" office:value="460">
                <text:p>460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56">
                <text:p>356</text:p>
              </table:table-cell>
              <table:table-cell office:value-type="float" office:value="495">
                <text:p>495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8">
                <text:p>198</text:p>
              </table:table-cell>
              <table:table-cell office:value-type="float" office:value="319">
                <text:p>319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9">
                <text:p>69</text:p>
              </table:table-cell>
              <table:table-cell office:value-type="float" office:value="170">
                <text:p>170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