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1年3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2349" calcext:value-type="float">
              <text:p>122349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77" calcext:value-type="float">
              <text:p>1177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090" calcext:value-type="float">
              <text:p>3090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761" calcext:value-type="float">
              <text:p>3761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2989" calcext:value-type="float">
              <text:p>2989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08" calcext:value-type="float">
              <text:p>808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276" calcext:value-type="float">
              <text:p>3276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66" calcext:value-type="float">
              <text:p>866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74" calcext:value-type="float">
              <text:p>674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07" calcext:value-type="float">
              <text:p>2007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08" calcext:value-type="float">
              <text:p>6508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023" calcext:value-type="float">
              <text:p>3023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4971" calcext:value-type="float">
              <text:p>4971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10" calcext:value-type="float">
              <text:p>6810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70" calcext:value-type="float">
              <text:p>5970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088" calcext:value-type="float">
              <text:p>2088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570" calcext:value-type="float">
              <text:p>2570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34" calcext:value-type="float">
              <text:p>3434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677" calcext:value-type="float">
              <text:p>7677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84" calcext:value-type="float">
              <text:p>3584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16" calcext:value-type="float">
              <text:p>2216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3015" calcext:value-type="float">
              <text:p>3015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19" calcext:value-type="float">
              <text:p>3919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12" calcext:value-type="float">
              <text:p>2712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77" calcext:value-type="float">
              <text:p>4377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27" calcext:value-type="float">
              <text:p>2627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05" calcext:value-type="float">
              <text:p>3105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28" calcext:value-type="float">
              <text:p>3228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38" calcext:value-type="float">
              <text:p>1938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0" calcext:value-type="float">
              <text:p>1350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0" calcext:value-type="float">
              <text:p>810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249" calcext:value-type="float">
              <text:p>2249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20" calcext:value-type="float">
              <text:p>2620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68" calcext:value-type="float">
              <text:p>2368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1995" calcext:value-type="float">
              <text:p>1995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1988" calcext:value-type="float">
              <text:p>1988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04" calcext:value-type="float">
              <text:p>2604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23" calcext:value-type="float">
              <text:p>3623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784" calcext:value-type="float">
              <text:p>2784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84" calcext:value-type="float">
              <text:p>3084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22" calcext:value-type="float">
              <text:p>1722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32" calcext:value-type="float">
              <text:p>2732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043" calcext:value-type="float">
            <text:p>5043</text:p>
          </table:table-cell>
          <table:table-cell table:style-name="ce35" office:value-type="float" office:value="56" calcext:value-type="float">
            <text:p>5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293" calcext:value-type="float">
            <text:p>293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63" calcext:value-type="float">
            <text:p>63</text:p>
          </table:table-cell>
          <table:table-cell table:style-name="ce55" office:value-type="float" office:value="107" calcext:value-type="float">
            <text:p>107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982" calcext:value-type="float">
            <text:p>982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000" calcext:value-type="float">
            <text:p>1000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54" calcext:value-type="float">
            <text:p>1054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19" calcext:value-type="float">
            <text:p>101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988" calcext:value-type="float">
            <text:p>988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20" calcext:value-type="float">
            <text:p>6320</text:p>
          </table:table-cell>
          <table:table-cell table:style-name="ce37" office:value-type="float" office:value="49" calcext:value-type="float">
            <text:p>49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401" calcext:value-type="float">
            <text:p>401</text:p>
          </table:table-cell>
          <table:table-cell table:number-columns-repeated="2" table:style-name="ce43" office:value-type="float" office:value="137" calcext:value-type="float">
            <text:p>13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48" calcext:value-type="float">
            <text:p>148</text:p>
          </table:table-cell>
          <table:table-cell table:style-name="ce57" office:value-type="float" office:value="193" calcext:value-type="float">
            <text:p>19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182" calcext:value-type="float">
            <text:p>118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29" calcext:value-type="float">
            <text:p>1329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17" calcext:value-type="float">
            <text:p>1317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111" calcext:value-type="float">
            <text:p>1111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381" calcext:value-type="float">
            <text:p>1381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7" calcext:value-type="float">
            <text:p>37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016" calcext:value-type="float">
            <text:p>6016</text:p>
          </table:table-cell>
          <table:table-cell table:style-name="ce37" office:value-type="float" office:value="21" calcext:value-type="float">
            <text:p>21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40" calcext:value-type="float">
            <text:p>140</text:p>
          </table:table-cell>
          <table:table-cell table:style-name="ce57" office:value-type="float" office:value="181" calcext:value-type="float">
            <text:p>18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89" calcext:value-type="float">
            <text:p>1289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059" calcext:value-type="float">
            <text:p>1059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296" calcext:value-type="float">
            <text:p>1296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13" calcext:value-type="float">
            <text:p>1213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59" calcext:value-type="float">
            <text:p>1159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014" calcext:value-type="float">
            <text:p>6014</text:p>
          </table:table-cell>
          <table:table-cell table:style-name="ce37" office:value-type="float" office:value="41" calcext:value-type="float">
            <text:p>41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94" calcext:value-type="float">
            <text:p>94</text:p>
          </table:table-cell>
          <table:table-cell table:style-name="ce57" office:value-type="float" office:value="123" calcext:value-type="float">
            <text:p>1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49" calcext:value-type="float">
            <text:p>114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081" calcext:value-type="float">
            <text:p>1081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36" calcext:value-type="float">
            <text:p>1236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234" calcext:value-type="float">
            <text:p>123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14" calcext:value-type="float">
            <text:p>1314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461" calcext:value-type="float">
            <text:p>7461</text:p>
          </table:table-cell>
          <table:table-cell table:style-name="ce37" office:value-type="float" office:value="79" calcext:value-type="float">
            <text:p>79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423" calcext:value-type="float">
            <text:p>423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07" calcext:value-type="float">
            <text:p>107</text:p>
          </table:table-cell>
          <table:table-cell table:style-name="ce57" office:value-type="float" office:value="174" calcext:value-type="float">
            <text:p>17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315" calcext:value-type="float">
            <text:p>1315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603" calcext:value-type="float">
            <text:p>1603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69" calcext:value-type="float">
            <text:p>1469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403" calcext:value-type="float">
            <text:p>1403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671" calcext:value-type="float">
            <text:p>1671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539" calcext:value-type="float">
            <text:p>8539</text:p>
          </table:table-cell>
          <table:table-cell table:style-name="ce37" office:value-type="float" office:value="64" calcext:value-type="float">
            <text:p>64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451" calcext:value-type="float">
            <text:p>451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538" calcext:value-type="float">
            <text:p>538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18" calcext:value-type="float">
            <text:p>118</text:p>
          </table:table-cell>
          <table:table-cell table:style-name="ce57" office:value-type="float" office:value="226" calcext:value-type="float">
            <text:p>2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21" calcext:value-type="float">
            <text:p>172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09" calcext:value-type="float">
            <text:p>1709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650" calcext:value-type="float">
            <text:p>1650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23" calcext:value-type="float">
            <text:p>172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36" calcext:value-type="float">
            <text:p>1736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549" calcext:value-type="float">
            <text:p>8549</text:p>
          </table:table-cell>
          <table:table-cell table:style-name="ce37" office:value-type="float" office:value="98" calcext:value-type="float">
            <text:p>9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532" calcext:value-type="float">
            <text:p>532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05" calcext:value-type="float">
            <text:p>105</text:p>
          </table:table-cell>
          <table:table-cell table:style-name="ce57" office:value-type="float" office:value="170" calcext:value-type="float">
            <text:p>17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662" calcext:value-type="float">
            <text:p>166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87" calcext:value-type="float">
            <text:p>1787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92" calcext:value-type="float">
            <text:p>9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690" calcext:value-type="float">
            <text:p>1690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6" calcext:value-type="float">
            <text:p>76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800" calcext:value-type="float">
            <text:p>1800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610" calcext:value-type="float">
            <text:p>1610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2" table:style-name="ce42" office:value-type="float" office:value="97" calcext:value-type="float">
            <text:p>9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465" calcext:value-type="float">
            <text:p>9465</text:p>
          </table:table-cell>
          <table:table-cell table:style-name="ce37" office:value-type="float" office:value="73" calcext:value-type="float">
            <text:p>73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541" calcext:value-type="float">
            <text:p>541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558" calcext:value-type="float">
            <text:p>558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29" calcext:value-type="float">
            <text:p>129</text:p>
          </table:table-cell>
          <table:table-cell table:style-name="ce57" office:value-type="float" office:value="195" calcext:value-type="float">
            <text:p>1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678" calcext:value-type="float">
            <text:p>167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820" calcext:value-type="float">
            <text:p>1820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1965" calcext:value-type="float">
            <text:p>196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1947" calcext:value-type="float">
            <text:p>194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55" calcext:value-type="float">
            <text:p>2055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094" calcext:value-type="float">
            <text:p>10094</text:p>
          </table:table-cell>
          <table:table-cell table:style-name="ce37" office:value-type="float" office:value="83" calcext:value-type="float">
            <text:p>83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595" calcext:value-type="float">
            <text:p>595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05" calcext:value-type="float">
            <text:p>105</text:p>
          </table:table-cell>
          <table:table-cell table:style-name="ce57" office:value-type="float" office:value="203" calcext:value-type="float">
            <text:p>20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69" calcext:value-type="float">
            <text:p>2069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70" calcext:value-type="float">
            <text:p>2070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81" calcext:value-type="float">
            <text:p>208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76" calcext:value-type="float">
            <text:p>2076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98" calcext:value-type="float">
            <text:p>1798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718" calcext:value-type="float">
            <text:p>8718</text:p>
          </table:table-cell>
          <table:table-cell table:style-name="ce37" office:value-type="float" office:value="73" calcext:value-type="float">
            <text:p>73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01" calcext:value-type="float">
            <text:p>101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984" calcext:value-type="float">
            <text:p>1984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59" calcext:value-type="float">
            <text:p>1759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85" calcext:value-type="float">
            <text:p>1685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26" calcext:value-type="float">
            <text:p>1626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64" calcext:value-type="float">
            <text:p>1664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7" calcext:value-type="float">
            <text:p>17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43" calcext:value-type="float">
            <text:p>8443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370" calcext:value-type="float">
            <text:p>37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07" calcext:value-type="float">
            <text:p>107</text:p>
          </table:table-cell>
          <table:table-cell table:style-name="ce57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659" calcext:value-type="float">
            <text:p>1659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46" calcext:value-type="float">
            <text:p>1746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17" calcext:value-type="float">
            <text:p>171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701" calcext:value-type="float">
            <text:p>1701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20" calcext:value-type="float">
            <text:p>1620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540" calcext:value-type="float">
            <text:p>8540</text:p>
          </table:table-cell>
          <table:table-cell table:style-name="ce37" office:value-type="float" office:value="96" calcext:value-type="float">
            <text:p>96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520" calcext:value-type="float">
            <text:p>520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02" calcext:value-type="float">
            <text:p>102</text:p>
          </table:table-cell>
          <table:table-cell table:style-name="ce57" office:value-type="float" office:value="219" calcext:value-type="float">
            <text:p>2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34" calcext:value-type="float">
            <text:p>1634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630" calcext:value-type="float">
            <text:p>1630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96" calcext:value-type="float">
            <text:p>1796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61" calcext:value-type="float">
            <text:p>1761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19" calcext:value-type="float">
            <text:p>1719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59" calcext:value-type="float">
            <text:p>8459</text:p>
          </table:table-cell>
          <table:table-cell table:style-name="ce37" office:value-type="float" office:value="94" calcext:value-type="float">
            <text:p>9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529" calcext:value-type="float">
            <text:p>529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06" calcext:value-type="float">
            <text:p>106</text:p>
          </table:table-cell>
          <table:table-cell table:style-name="ce57" office:value-type="float" office:value="192" calcext:value-type="float">
            <text:p>19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18" calcext:value-type="float">
            <text:p>1718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3"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24" calcext:value-type="float">
            <text:p>1724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00" calcext:value-type="float">
            <text:p>1700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58" calcext:value-type="float">
            <text:p>175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59" calcext:value-type="float">
            <text:p>1559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98" calcext:value-type="float">
            <text:p>7598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441" calcext:value-type="float">
            <text:p>441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472" calcext:value-type="float">
            <text:p>472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23" calcext:value-type="float">
            <text:p>123</text:p>
          </table:table-cell>
          <table:table-cell table:style-name="ce57" office:value-type="float" office:value="138" calcext:value-type="float">
            <text:p>1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66" calcext:value-type="float">
            <text:p>1666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2" table:style-name="ce41" office:value-type="float" office:value="58" calcext:value-type="float">
            <text:p>5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42" calcext:value-type="float">
            <text:p>154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540" calcext:value-type="float">
            <text:p>1540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386" calcext:value-type="float">
            <text:p>1386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64" calcext:value-type="float">
            <text:p>1464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50" calcext:value-type="float">
            <text:p>5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597" calcext:value-type="float">
            <text:p>5597</text:p>
          </table:table-cell>
          <table:table-cell table:style-name="ce37" office:value-type="float" office:value="58" calcext:value-type="float">
            <text:p>58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71" calcext:value-type="float">
            <text:p>71</text:p>
          </table:table-cell>
          <table:table-cell table:style-name="ce57" office:value-type="float" office:value="106" calcext:value-type="float">
            <text:p>10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403" calcext:value-type="float">
            <text:p>1403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225" calcext:value-type="float">
            <text:p>1225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133" calcext:value-type="float">
            <text:p>1133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996" calcext:value-type="float">
            <text:p>99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840" calcext:value-type="float">
            <text:p>840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2937" calcext:value-type="float">
            <text:p>2937</text:p>
          </table:table-cell>
          <table:table-cell table:style-name="ce37" office:value-type="float" office:value="35" calcext:value-type="float">
            <text:p>35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3" calcext:value-type="float">
            <text:p>43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00" calcext:value-type="float">
            <text:p>600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498" calcext:value-type="float">
            <text:p>498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19" calcext:value-type="float">
            <text:p>61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588" calcext:value-type="float">
            <text:p>588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32" calcext:value-type="float">
            <text:p>632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455" calcext:value-type="float">
            <text:p>2455</text:p>
          </table:table-cell>
          <table:table-cell table:style-name="ce37" office:value-type="float" office:value="39" calcext:value-type="float">
            <text:p>39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2" table:style-name="ce43" office:value-type="float" office:value="45" calcext:value-type="float">
            <text:p>4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0" calcext:value-type="float">
            <text:p>30</text:p>
          </table:table-cell>
          <table:table-cell table:style-name="ce57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613" calcext:value-type="float">
            <text:p>613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04" calcext:value-type="float">
            <text:p>504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532" calcext:value-type="float">
            <text:p>53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51" calcext:value-type="float">
            <text:p>451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55" calcext:value-type="float">
            <text:p>355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410" calcext:value-type="float">
            <text:p>1410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0" calcext:value-type="float">
            <text:p>20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40" calcext:value-type="float">
            <text:p>340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56" calcext:value-type="float">
            <text:p>356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91" calcext:value-type="float">
            <text:p>291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6" calcext:value-type="float">
            <text:p>226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97" calcext:value-type="float">
            <text:p>197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39" calcext:value-type="float">
            <text:p>539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69" calcext:value-type="float">
            <text:p>16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43" calcext:value-type="float">
            <text:p>143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3" calcext:value-type="float">
            <text:p>93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69" calcext:value-type="float">
            <text:p>69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5" calcext:value-type="float">
            <text:p>65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38" calcext:value-type="float">
            <text:p>138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58" calcext:value-type="float">
            <text:p>58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41" calcext:value-type="float">
            <text:p>4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1年3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363" calcext:value-type="float">
            <text:p>11363</text:p>
          </table:table-cell>
          <table:table-cell table:style-name="ce68" table:formula="of:=[$統計表.C16]+[$統計表.C22]" office:value-type="float" office:value="12030" calcext:value-type="float">
            <text:p>12030</text:p>
          </table:table-cell>
          <table:table-cell table:style-name="ce68" table:formula="of:=[$統計表.C28]+[$統計表.C34]" office:value-type="float" office:value="16000" calcext:value-type="float">
            <text:p>16000</text:p>
          </table:table-cell>
          <table:table-cell table:style-name="ce68" table:formula="of:=[$統計表.C40]+[$統計表.C46]" office:value-type="float" office:value="18014" calcext:value-type="float">
            <text:p>18014</text:p>
          </table:table-cell>
          <table:table-cell table:style-name="ce68" table:formula="of:=[$統計表.C52]+[$統計表.C58]" office:value-type="float" office:value="18812" calcext:value-type="float">
            <text:p>18812</text:p>
          </table:table-cell>
          <table:table-cell table:style-name="ce68" table:formula="of:=[$統計表.C64]+[$統計表.C70]" office:value-type="float" office:value="16983" calcext:value-type="float">
            <text:p>16983</text:p>
          </table:table-cell>
          <table:table-cell table:style-name="ce68" table:formula="of:=[$統計表.C76]+[$統計表.C82]" office:value-type="float" office:value="16057" calcext:value-type="float">
            <text:p>16057</text:p>
          </table:table-cell>
          <table:table-cell table:style-name="ce68" table:formula="of:=[$統計表.C88]+[$統計表.C94]" office:value-type="float" office:value="8534" calcext:value-type="float">
            <text:p>8534</text:p>
          </table:table-cell>
          <table:table-cell table:style-name="ce68" office:value-type="float" office:value="4556" calcext:value-type="float">
            <text:p>4556</text:p>
          </table:table-cell>
          <table:table-cell table:style-name="ce72" table:formula="of:=SUM([.B3:.J3])" office:value-type="float" office:value="122349" calcext:value-type="float">
            <text:p>122349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5886" calcext:value-type="float">
            <text:p>5886</text:p>
          </table:table-cell>
          <table:table-cell table:style-name="ce68" office:value-type="float" office:value="6214" calcext:value-type="float">
            <text:p>6214</text:p>
          </table:table-cell>
          <table:table-cell table:style-name="ce68" office:value-type="float" office:value="8278" calcext:value-type="float">
            <text:p>8278</text:p>
          </table:table-cell>
          <table:table-cell table:style-name="ce68" office:value-type="float" office:value="9103" calcext:value-type="float">
            <text:p>9103</text:p>
          </table:table-cell>
          <table:table-cell table:style-name="ce68" office:value-type="float" office:value="9287" calcext:value-type="float">
            <text:p>9287</text:p>
          </table:table-cell>
          <table:table-cell table:style-name="ce68" office:value-type="float" office:value="8263" calcext:value-type="float">
            <text:p>8263</text:p>
          </table:table-cell>
          <table:table-cell table:style-name="ce68" office:value-type="float" office:value="7623" calcext:value-type="float">
            <text:p>7623</text:p>
          </table:table-cell>
          <table:table-cell table:style-name="ce68" office:value-type="float" office:value="3948" calcext:value-type="float">
            <text:p>3948</text:p>
          </table:table-cell>
          <table:table-cell table:style-name="ce68" office:value-type="float" office:value="1897" calcext:value-type="float">
            <text:p>1897</text:p>
          </table:table-cell>
          <table:table-cell table:style-name="ce72" table:formula="of:=SUM([.B4:.J4])" office:value-type="float" office:value="60499" calcext:value-type="float">
            <text:p>60499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477" calcext:value-type="float">
            <text:p>5477</text:p>
          </table:table-cell>
          <table:table-cell table:style-name="ce69" office:value-type="float" office:value="5816" calcext:value-type="float">
            <text:p>5816</text:p>
          </table:table-cell>
          <table:table-cell table:style-name="ce69" office:value-type="float" office:value="7722" calcext:value-type="float">
            <text:p>7722</text:p>
          </table:table-cell>
          <table:table-cell table:style-name="ce69" office:value-type="float" office:value="8911" calcext:value-type="float">
            <text:p>8911</text:p>
          </table:table-cell>
          <table:table-cell table:style-name="ce69" office:value-type="float" office:value="9525" calcext:value-type="float">
            <text:p>9525</text:p>
          </table:table-cell>
          <table:table-cell table:style-name="ce69" office:value-type="float" office:value="8720" calcext:value-type="float">
            <text:p>8720</text:p>
          </table:table-cell>
          <table:table-cell table:style-name="ce69" office:value-type="float" office:value="8434" calcext:value-type="float">
            <text:p>8434</text:p>
          </table:table-cell>
          <table:table-cell table:style-name="ce69" office:value-type="float" office:value="4586" calcext:value-type="float">
            <text:p>4586</text:p>
          </table:table-cell>
          <table:table-cell table:style-name="ce69" office:value-type="float" office:value="2659" calcext:value-type="float">
            <text:p>2659</text:p>
          </table:table-cell>
          <table:table-cell table:style-name="ce73" table:formula="of:=SUM([.B5:.J5])" office:value-type="float" office:value="61850" calcext:value-type="float">
            <text:p>61850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04-01T14:49:58.018000000</dc:date>
    <meta:print-date>2016-02-16T09:34:55</meta:print-date>
    <meta:editing-duration>PT17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1年3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5cm" svg:width="13.417cm" svg:height="5.1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363">
                <text:p>11363</text:p>
                <draw:g>
                  <svg:desc>圖表.B3:圖表.J3</svg:desc>
                </draw:g>
              </table:table-cell>
              <table:table-cell office:value-type="float" office:value="12030">
                <text:p>12030</text:p>
              </table:table-cell>
              <table:table-cell office:value-type="float" office:value="16000">
                <text:p>16000</text:p>
              </table:table-cell>
              <table:table-cell office:value-type="float" office:value="18014">
                <text:p>18014</text:p>
              </table:table-cell>
              <table:table-cell office:value-type="float" office:value="18812">
                <text:p>18812</text:p>
              </table:table-cell>
              <table:table-cell office:value-type="float" office:value="16983">
                <text:p>16983</text:p>
              </table:table-cell>
              <table:table-cell office:value-type="float" office:value="16057">
                <text:p>16057</text:p>
              </table:table-cell>
              <table:table-cell office:value-type="float" office:value="8534">
                <text:p>8534</text:p>
              </table:table-cell>
              <table:table-cell office:value-type="float" office:value="4556">
                <text:p>45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1年3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5886">
                <text:p>5886</text:p>
                <draw:g>
                  <svg:desc>圖表.B4:圖表.J4</svg:desc>
                </draw:g>
              </table:table-cell>
              <table:table-cell office:value-type="float" office:value="6214">
                <text:p>6214</text:p>
              </table:table-cell>
              <table:table-cell office:value-type="float" office:value="8278">
                <text:p>8278</text:p>
              </table:table-cell>
              <table:table-cell office:value-type="float" office:value="9103">
                <text:p>9103</text:p>
              </table:table-cell>
              <table:table-cell office:value-type="float" office:value="9287">
                <text:p>9287</text:p>
              </table:table-cell>
              <table:table-cell office:value-type="float" office:value="8263">
                <text:p>8263</text:p>
              </table:table-cell>
              <table:table-cell office:value-type="float" office:value="7623">
                <text:p>7623</text:p>
              </table:table-cell>
              <table:table-cell office:value-type="float" office:value="3948">
                <text:p>3948</text:p>
              </table:table-cell>
              <table:table-cell office:value-type="float" office:value="1897">
                <text:p>1897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477">
                <text:p>5477</text:p>
                <draw:g>
                  <svg:desc>圖表.B5:圖表.J5</svg:desc>
                </draw:g>
              </table:table-cell>
              <table:table-cell office:value-type="float" office:value="5816">
                <text:p>5816</text:p>
              </table:table-cell>
              <table:table-cell office:value-type="float" office:value="7722">
                <text:p>7722</text:p>
              </table:table-cell>
              <table:table-cell office:value-type="float" office:value="8911">
                <text:p>8911</text:p>
              </table:table-cell>
              <table:table-cell office:value-type="float" office:value="9525">
                <text:p>9525</text:p>
              </table:table-cell>
              <table:table-cell office:value-type="float" office:value="8720">
                <text:p>8720</text:p>
              </table:table-cell>
              <table:table-cell office:value-type="float" office:value="8434">
                <text:p>8434</text:p>
              </table:table-cell>
              <table:table-cell office:value-type="float" office:value="4586">
                <text:p>4586</text:p>
              </table:table-cell>
              <table:table-cell office:value-type="float" office:value="2659">
                <text:p>26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