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72">
            <text:p>111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3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5">
            <text:p>月份</text:p>
          </table:table-cell>
          <table:covered-table-cell/>
          <table:table-cell office:value-type="string" table:number-columns-spanned="3" table:number-rows-spanned="1" table:style-name="ce74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1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formula="of:=[.C4]+[.D4]" table:style-name="ce34">
            <text:p>51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formula="of:=[.F4]+[.G4]" table:style-name="ce34">
            <text:p>51</text:p>
          </table:table-cell>
          <table:table-cell table:number-columns-repeated="3" table:style-name="ce36"/>
          <table:table-cell table:number-columns-repeated="27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56" table:formula="of:=[.C5]+[.D5]" table:style-name="ce34">
            <text:p>56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7" table:formula="of:=[.F5]+[.G5]" table:style-name="ce34">
            <text:p>57</text:p>
          </table:table-cell>
          <table:table-cell table:number-columns-repeated="3" table:style-name="ce36"/>
          <table:table-cell table:number-columns-repeated="27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8">
            <text:p>原住民男女人口數</text:p>
          </table:table-cell>
          <table:covered-table-cell/>
          <table:table-cell office:value-type="float" office:value="42" table:formula="of:=[.C4]+[.C5]" table:style-name="ce35">
            <text:p>42</text:p>
          </table:table-cell>
          <table:table-cell office:value-type="float" office:value="65" table:formula="of:=[.D4]+[.D5]" table:style-name="ce35">
            <text:p>65</text:p>
          </table:table-cell>
          <table:table-cell office:value-type="float" office:value="107" table:formula="of:=SUM([.C6:.D6])" table:style-name="ce35">
            <text:p>107</text:p>
          </table:table-cell>
          <table:table-cell office:value-type="float" office:value="43" table:formula="of:=[.F4]+[.F5]" table:style-name="ce35">
            <text:p>43</text:p>
          </table:table-cell>
          <table:table-cell office:value-type="float" office:value="65" table:formula="of:=[.G4]+[.G5]" table:style-name="ce35">
            <text:p>65</text:p>
          </table:table-cell>
          <table:table-cell office:value-type="float" office:value="108" table:formula="of:=SUM([.F6:.G6])" table:style-name="ce35">
            <text:p>108</text:p>
          </table:table-cell>
          <table:table-cell table:number-columns-repeated="3" table:style-name="ce37"/>
          <table:table-cell table:number-columns-repeated="12"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50">
            <text:p>原住民人口總數</text:p>
          </table:table-cell>
          <table:covered-table-cell/>
          <table:table-cell office:value-type="float" office:value="107" table:formula="of:=[.C6]+[.D6]" table:number-columns-spanned="3" table:number-rows-spanned="1" table:style-name="ce50">
            <text:p>107</text:p>
          </table:table-cell>
          <table:covered-table-cell table:number-columns-repeated="2"/>
          <table:table-cell office:value-type="float" office:value="108" table:number-columns-spanned="3" table:number-rows-spanned="1" table:style-name="ce69">
            <text:p>108</text:p>
          </table:table-cell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2067in" svg:height="2.767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8189in" svg:height="2.7676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2212in" svg:height="2.4727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1699in" svg:height="2.7363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5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0" table:formula="of:=SUM([.C3:.L3])" table:style-name="ce7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0" table:formula="of:=SUM([.C4:.L4])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6:.L6])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8" table:formula="of:=SUM([.C7:.L7])" table:style-name="ce11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9:.L9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10:.L10])" table:style-name="ce11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9" table:formula="of:=SUM([.C12:.L12])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3:.L13])" table:style-name="ce11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15:.L15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6" table:formula="of:=SUM([.C16:.L16])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8:.L18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4" table:formula="of:=SUM([.C19:.L19])" table:style-name="ce11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5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07" table:formula="of:=SUM([.I33:.I34])" table:style-name="ce16">
            <text:p>107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6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2" table:formula="of:=SUM([.B9];[.B3];[.B6];[.B12];[.B15];[.B18];[.B21];[.B24];[.B27];[.B30];[.B33])" table:style-name="ce21">
            <text:p>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5" table:formula="of:=SUM([.B4];[.B7];[.B10];[.B13];[.B16];[.B19];[.B22];[.B25];[.B28];[.B31];[.B34])" table:style-name="ce22">
            <text:p>65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62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8">
            <text:p>村里</text:p>
          </table:table-cell>
          <table:table-cell office:value-type="string" table:number-columns-spanned="3" table:number-rows-spanned="1" table:style-name="ce7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8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1" table:style-name="ce26">
            <text:p>51</text:p>
          </table:table-cell>
          <table:table-cell office:value-type="float" office:value="18" table:style-name="ce26">
            <text:p>18</text:p>
          </table:table-cell>
          <table:table-cell office:value-type="float" office:value="33" table:style-name="ce26">
            <text:p>33</text:p>
          </table:table-cell>
          <table:table-cell office:value-type="float" office:value="57" table:style-name="ce26">
            <text:p>57</text:p>
          </table:table-cell>
          <table:table-cell office:value-type="float" office:value="25" table:style-name="ce26">
            <text:p>25</text:p>
          </table:table-cell>
          <table:table-cell office:value-type="float" office:value="32" table:style-name="ce26">
            <text:p>32</text:p>
          </table:table-cell>
          <table:table-cell office:value-type="float" office:value="108" table:style-name="ce26">
            <text:p>1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ris</meta:initial-creator>
    <dc:creator>flyin314</dc:creator>
    <meta:creation-date>2011-03-29T11:02:11Z</meta:creation-date>
    <dc:date>2022-03-10T12:05:17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9.2692125984252pt" svg:width="462.2884251968504pt" chart:style-name="Crt0">
        <chart:title svg:x="110.5633858267717pt" svg:y="17.49322834645669pt" chart:style-name="CT00">
          <text:p text:style-name="a0" text:class-names="" text:cond-style-name="">山地及平地原住民人口男女性統計圖</text:p>
        </chart:title>
        <chart:legend style:legend-expansion="custom" style:legend-expansion-aspect-ratio="0.35497567961401089" svg:width="53.45858267716535pt" svg:height="150.597874015748pt" svg:x="402.0682677165354pt" svg:y="19.77543307086614pt" chart:style-name="Lgnd"/>
        <chart:plot-area svg:x="3.997874015748032pt" svg:y="46.47937007874016pt" svg:width="403.3799212598425pt" svg:height="134.601653543307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8"/>
            <table:table-cell office:value-type="float" office:value="33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2月</text:p>
            </table:table-cell>
            <table:table-cell office:value-type="float" office:value="18"/>
            <table:table-cell office:value-type="float" office:value="33"/>
            <table:table-cell office:value-type="float" office:value="25"/>
            <table:table-cell office:value-type="float" office:value="32"/>
          </table:table-row>
          <table:table-row>
            <table:table-cell office:value-type="string">
              <text:p>3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4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9.2692125984252pt" svg:width="409.0961417322835pt" chart:style-name="Crt0">
        <chart:title svg:x="62.07511811023622pt" svg:y="23.57771653543307pt" chart:style-name="CT00">
          <text:p text:style-name="a1" text:class-names="" text:cond-style-name="">平地及山地原住民人口比較圖</text:p>
        </chart:title>
        <chart:legend style:legend-expansion="custom" style:legend-expansion-aspect-ratio="2.3773668245987567" svg:width="54.24645669291338pt" svg:height="22.81787401574803pt" svg:x="347.3279527559055pt" svg:y="95.0744094488189pt" chart:style-name="Lgnd"/>
        <chart:plot-area svg:x="4.845196850393701pt" svg:y="43.0727559055118pt" svg:width="341.106062992126pt" svg:height="146.3745669291339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51"/>
            <table:table-cell office:value-type="float" office:value="57"/>
          </table:table-row>
          <table:table-row>
            <table:table-cell office:value-type="string">
              <text:p>3月</text:p>
            </table:table-cell>
            <table:table-cell/>
            <table:table-cell/>
          </table:table-row>
          <table:table-row>
            <table:table-cell office:value-type="string">
              <text:p>4月</text:p>
            </table:table-cell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8.0385039370079pt" svg:width="347.192283464567pt" chart:style-name="Crt0">
        <chart:title svg:x="122.0067716535433pt" svg:y="7.608503937007874pt" chart:style-name="CT00">
          <text:p text:style-name="a0" text:class-names="" text:cond-style-name="">原住民人口數趨勢圖</text:p>
        </chart:title>
        <chart:legend style:legend-expansion="custom" style:legend-expansion-aspect-ratio="0.73771999449373082" svg:width="59.49897637795275pt" svg:height="80.65251968503936pt" svg:x="279.4194488188976pt" svg:y="52.50023622047244pt" chart:style-name="Lgnd"/>
        <chart:plot-area svg:x="11.67307086614173pt" svg:y="45.35212598425197pt" svg:width="274.0748818897637pt" svg:height="120.861496062992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108"/>
            <table:table-cell office:value-type="float" office:value="51"/>
            <table:table-cell office:value-type="float" office:value="57"/>
          </table:table-row>
          <table:table-row>
            <table:table-cell office:value-type="string">
              <text:p>3月</text:p>
            </table:table-cell>
            <table:table-cell/>
            <table:table-cell/>
            <table:table-cell/>
          </table:table-row>
          <table:table-row>
            <table:table-cell office:value-type="string">
              <text:p>4月</text:p>
            </table:table-cell>
            <table:table-cell/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0192125984252pt" svg:width="404.4230708661418pt" chart:style-name="Crt0">
        <chart:title svg:x="135.3061417322835pt" svg:y="7.606929133858267pt" chart:style-name="CT00">
          <text:p text:style-name="a0" text:class-names="" text:cond-style-name="">原住民男女性人口比較圖</text:p>
        </chart:title>
        <chart:legend style:legend-expansion="custom" style:legend-expansion-aspect-ratio="0.89638464561917863" svg:width="50.46031496062992pt" svg:height="56.29314960629921pt" svg:x="345.6907086614173pt" svg:y="94.32905511811023pt" chart:style-name="Lgnd"/>
        <chart:plot-area svg:x="11.66629921259842pt" svg:y="47.24850393700787pt" svg:width="331.6374803149606pt" svg:height="130.51818897637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2"/>
            <table:table-cell office:value-type="float" office:value="65"/>
          </table:table-row>
          <table:table-row>
            <table:table-cell office:value-type="string">
              <text:p>2月</text:p>
            </table:table-cell>
            <table:table-cell office:value-type="float" office:value="43"/>
            <table:table-cell office:value-type="float" office:value="65"/>
          </table:table-row>
          <table:table-row>
            <table:table-cell office:value-type="string">
              <text:p>3月</text:p>
            </table:table-cell>
            <table:table-cell/>
            <table:table-cell/>
          </table:table-row>
          <table:table-row>
            <table:table-cell office:value-type="string">
              <text:p>4月</text:p>
            </table:table-cell>
            <table:table-cell/>
            <table:table-cell/>
          </table:table-row>
          <table:table-row>
            <table:table-cell office:value-type="string">
              <text:p>5月</text:p>
            </table:table-cell>
            <table:table-cell/>
            <table:table-cell/>
          </table:table-row>
          <table:table-row>
            <table:table-cell office:value-type="string">
              <text:p>6月</text:p>
            </table:table-cell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