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1</text:span><text:span text:style-name="T4">年</text:span><text:span text:style-name="T3">2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382" calcext:value-type="float">
            <text:p>382</text:p>
          </table:table-cell>
          <table:table-cell table:style-name="ce12" table:formula="of:=SUM([.C5:.C45])" office:value-type="float" office:value="145" calcext:value-type="float">
            <text:p>145</text:p>
          </table:table-cell>
          <table:table-cell table:style-name="ce16" table:formula="of:=SUM([.D5:.D45])" office:value-type="float" office:value="237" calcext:value-type="float">
            <text:p>237</text:p>
          </table:table-cell>
          <table:table-cell table:style-name="ce12" table:formula="of:=SUM([.E5:.E45])" office:value-type="float" office:value="186" calcext:value-type="float">
            <text:p>186</text:p>
          </table:table-cell>
          <table:table-cell table:style-name="ce12" table:formula="of:=SUM([.F5:.F45])" office:value-type="float" office:value="68" calcext:value-type="float">
            <text:p>68</text:p>
          </table:table-cell>
          <table:table-cell table:style-name="ce24" table:formula="of:=SUM([.G5:.G45])" office:value-type="float" office:value="118" calcext:value-type="float">
            <text:p>118</text:p>
          </table:table-cell>
          <table:table-cell table:style-name="ce8" table:formula="of:=SUM([.H5:.H45])" office:value-type="float" office:value="196" calcext:value-type="float">
            <text:p>196</text:p>
          </table:table-cell>
          <table:table-cell table:style-name="ce12" table:formula="of:=SUM([.I5:.I45])" office:value-type="float" office:value="77" calcext:value-type="float">
            <text:p>77</text:p>
          </table:table-cell>
          <table:table-cell table:style-name="ce32" table:formula="of:=SUM([.J5:.J45])" office:value-type="float" office:value="119" calcext:value-type="float">
            <text:p>119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6]+[.G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7]+[.G7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8]+[.G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8]+[.J8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1]+[.J11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F14]+[.G14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14]+[.J14]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5]+[.G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6]+[.G1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F17]+[.G17]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I17]+[.J17]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18]+[.G1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18]+[.J18]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0]+[.G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0]+[.J20]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1]+[.G21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1]+[.J21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21" table:formula="of:=[.F22]+[.G22]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22]+[.J22]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23]+[.G23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3]+[.J23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6]+[.G2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6]+[.J26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7]+[.G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7]+[.J27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8]+[.G28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8]+[.J28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F29]+[.G29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29]+[.J29]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0]+[.G3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1]+[.G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2]+[.J3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5]+[.G35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5]+[.J35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37]+[.G37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7]+[.J37]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38]+[.G38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8]+[.J38]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0]+[.G40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41]+[.G41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41]+[.J41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42]+[.G42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43]+[.G43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43]+[.J43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4]+[.G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F45]+[.G4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5]+[.J45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01T15:43:47.823000000</dc:date>
    <meta:editing-duration>PT19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1年2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5">
                <text:p>5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