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2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70" calcext:value-type="float">
            <text:p>470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704" calcext:value-type="float">
            <text:p>704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18" calcext:value-type="float">
            <text:p>418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7" calcext:value-type="float">
            <text:p>977</text:p>
          </table:table-cell>
          <table:table-cell table:style-name="ce14" office:value-type="float" office:value="1497" calcext:value-type="float">
            <text:p>1497</text:p>
          </table:table-cell>
          <table:table-cell table:style-name="ce14" office:value-type="float" office:value="1540" calcext:value-type="float">
            <text:p>1540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584" calcext:value-type="float">
            <text:p>58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2" calcext:value-type="float">
            <text:p>482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768" calcext:value-type="float">
            <text:p>76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8" calcext:value-type="float">
            <text:p>468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885" calcext:value-type="float">
            <text:p>885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690" calcext:value-type="float">
            <text:p>69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981" calcext:value-type="float">
            <text:p>98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71" calcext:value-type="float">
            <text:p>47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81" calcext:value-type="float">
            <text:p>68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878" calcext:value-type="float">
            <text:p>87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23" calcext:value-type="float">
            <text:p>8223</text:p>
          </table:table-cell>
          <table:table-cell table:style-name="ce9" table:formula="of:=SUM([.F4:.F23])" office:value-type="float" office:value="13570" calcext:value-type="float">
            <text:p>13570</text:p>
          </table:table-cell>
          <table:table-cell table:style-name="ce9" table:formula="of:=SUM([.G4:.G23])" office:value-type="float" office:value="12730" calcext:value-type="float">
            <text:p>12730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89mm" svg:x="3.44mm" svg:y="5.31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08:19:07.2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3-01T08:23:35.807000000</dc:date>
    <meta:editing-duration>PT14H12M10S</meta:editing-duration>
    <meta:editing-cycles>147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cm" xlink:href=".." xlink:type="simple" chart:class="chart:bar" chart:style-name="ch1">
        <chart:title svg:x="2.138cm" svg:y="0.584cm" chart:style-name="ch2">
          <text:p>彰化縣田尾鄉111年2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1cm">
          <chartooo:coordinate-region svg:x="1.865cm" svg:y="2.22cm" svg:width="14.611cm" svg:height="19.276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1">
                <text:p>781</text:p>
                <draw:g>
                  <svg:desc>sheet1.F4:sheet1.F23</svg:desc>
                </draw:g>
              </table:table-cell>
              <table:table-cell office:value-type="float" office:value="704">
                <text:p>704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63">
                <text:p>46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7">
                <text:p>149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0">
                <text:p>630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5">
                <text:p>45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5">
                <text:p>615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5">
                <text:p>675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2">
                <text:p>37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99">
                <text:p>79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5">
                <text:p>78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4">
                <text:p>904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15">
                <text:p>1015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0">
                <text:p>56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2">
                <text:p>512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4">
                <text:p>80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5">
                <text:p>945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4">
                <text:p>1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3">
                <text:p>36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7">
                <text:p>527</text:p>
              </table:table-cell>
              <table:table-cell office:value-type="float" office:value="486">
                <text:p>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