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6" calcext:value-type="float">
            <text:p>166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 style:data-style-name="N2" text:time-value="18:23:48.2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2-28T18:25:15.473000000</dc:date>
    <meta:print-date>2017-06-03T11:01:58</meta:print-date>
    <meta:generator>NDC_ODF_Application_Tools/1.0.3$Windows_X86_64 LibreOffice_project/8ad3e16aadc5e73175a2d44b1abec8638aa18880</meta:generator>
    <meta:editing-duration>PT8H30M31S</meta:editing-duration>
    <meta:editing-cycles>18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