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3" calcext:value-type="float">
            <text:p>63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2" calcext:value-type="float">
            <text:p>52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 style:data-style-name="N2" text:time-value="16:51:47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2-28T16:53:36.487000000</dc:date>
    <meta:editing-duration>PT3H43M53S</meta:editing-duration>
    <meta:editing-cycles>126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3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4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