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table:number-columns-repeated="3" table:style-name="ce34"/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table:number-columns-repeated="3" table:style-name="ce34"/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table:number-columns-repeated="3" table:style-name="ce35"/>
          <table:table-cell table:number-columns-repeated="3" table:style-name="ce37"/>
          <table:table-cell table:number-columns-repeated="12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43">
            <text:p>107</text:p>
          </table:table-cell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4:.L4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7:.L7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0:.L10])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3:.L13])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9:.L19])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7" table:formula="of:=SUM([.I33:.I34])" table:style-name="ce16">
            <text:p>10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2" table:formula="of:=SUM([.B9];[.B3];[.B6];[.B12];[.B15];[.B18];[.B21];[.B24];[.B27];[.B30];[.B33])" table:style-name="ce21">
            <text:p>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5" table:formula="of:=SUM([.B4];[.B7];[.B10];[.B13];[.B16];[.B19];[.B22];[.B25];[.B28];[.B31];[.B34])" table:style-name="ce22">
            <text:p>6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107" table:style-name="ce26">
            <text:p>1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is</meta:initial-creator>
    <dc:creator>flyin314</dc:creator>
    <meta:creation-date>2011-03-29T11:02:11Z</meta:creation-date>
    <dc:date>2022-02-15T13:37:16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14960629921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15676361885" svg:width="53.45850393700787pt" svg:height="150.597874015748pt" svg:x="402.0682677165354pt" svg:y="19.77551181102362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/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