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D5]+[.E5]" table:style-name="ce5">
            <text:p>0</text:p>
          </table:table-cell>
          <table:table-cell table:number-columns-repeated="2" table:style-name="ce5"/>
          <table:table-cell office:value-type="float" office:value="0" table:formula="of:=[.G5]+[.H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6]+[.E6]" table:style-name="ce4">
            <text:p>0</text:p>
          </table:table-cell>
          <table:table-cell table:number-columns-repeated="2" table:style-name="ce4"/>
          <table:table-cell office:value-type="float" office:value="0" table:formula="of:=[.G6]+[.H6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1">
            <text:p><text:s text:c="2"/><text:span text:style-name="T1">彰化縣伸港鄉戶政事務所</text:span>111<text:span text:style-name="T1">年</text:span>1<text:span text:style-name="T1">月份各村原住民人口統計表</text:span></text:p>
          </table:table-cell>
          <table:covered-table-cell table:number-columns-repeated="9"/>
          <table:table-cell table:style-name="ce1"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5" table:formula="of:=[.G6]+[.J6]" table:style-name="ce17">
            <text:p>5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8" table:formula="of:=[.C7]+[.D7]" table:style-name="ce16">
            <text:p>28</text:p>
          </table:table-cell>
          <table:table-cell office:value-type="float" office:value="14" table:formula="of:=[.F7]+[.I7]" table:style-name="ce17">
            <text:p>14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I7]+[.J7]" table:style-name="ce16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1" table:formula="of:=SUM([.B4:.B17])" table:style-name="ce30">
            <text:p>191</text:p>
          </table:table-cell>
          <table:table-cell office:value-type="float" office:value="83" table:formula="of:=SUM([.C4:.C17])" table:style-name="ce30">
            <text:p>83</text:p>
          </table:table-cell>
          <table:table-cell office:value-type="float" office:value="108" table:formula="of:=SUM([.D4:.D17])" table:style-name="ce30">
            <text:p>108</text:p>
          </table:table-cell>
          <table:table-cell office:value-type="float" office:value="70" table:formula="of:=SUM([.E4:.E17])" table:style-name="ce30">
            <text:p>70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4" table:formula="of:=SUM([.G4:.G17])" table:style-name="ce30">
            <text:p>44</text:p>
          </table:table-cell>
          <table:table-cell office:value-type="float" office:value="121" table:formula="of:=SUM([.H4:.H17])" table:style-name="ce30">
            <text:p>121</text:p>
          </table:table-cell>
          <table:table-cell office:value-type="float" office:value="57" table:formula="of:=SUM([.I4:.I17])" table:style-name="ce30">
            <text:p>57</text:p>
          </table:table-cell>
          <table:table-cell office:value-type="float" office:value="64" table:formula="of:=SUM([.J4:.J17]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1" table:formula="of:=SUM([.D5:.T5])" table:style-name="ce36">
            <text:p>191</text:p>
          </table:table-cell>
          <table:table-cell office:value-type="float" office:value="47" table:formula="of:=SUM([.D6:.D7])" table:style-name="ce36">
            <text:p>47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4" table:formula="of:=SUM([.F6:.F7])" table:style-name="ce36">
            <text:p>54</text:p>
          </table:table-cell>
          <table:table-cell office:value-type="float" office:value="28" table:formula="of:=SUM([.G6:.G7])" table:style-name="ce36">
            <text:p>28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4" table:formula="of:=SUM([.O6:.O7])" table:style-name="ce36">
            <text:p>4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3" table:formula="of:=SUM([.D6:.T6])" table:style-name="ce36">
            <text:p>83</text:p>
          </table:table-cell>
          <table:table-cell office:value-type="float" office:value="16" table:formula="of:=[.D9]+[.D12]" table:style-name="ce33">
            <text:p>16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0" table:formula="of:=[.G9]+[.G12]" table:style-name="ce33">
            <text:p>10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8" table:formula="of:=SUM([.D7:.T7])" table:style-name="ce38">
            <text:p>108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18" table:formula="of:=[.G10]+[.G13]" table:style-name="ce33">
            <text:p>18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0" table:formula="of:=SUM([.D8:.T8])" table:style-name="ce40">
            <text:p>70</text:p>
          </table:table-cell>
          <table:table-cell office:value-type="float" office:value="47" table:formula="of:=SUM([.D9:.D10])" table:style-name="ce40">
            <text:p>47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4" table:formula="of:=SUM([.D10:.T10])" table:style-name="ce38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1" table:formula="of:=SUM([.D11:.T11])" table:style-name="ce42">
            <text:p>121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28" table:formula="of:=SUM([.G12:.G13])" table:style-name="ce42">
            <text:p>28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4" table:formula="of:=SUM([.O12:.O13])" table:style-name="ce42">
            <text:p>4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7" table:formula="of:=SUM([.D12:.T12])" table:style-name="ce40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of:=SUM([.D13:.T13]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2-11T02:23:4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1年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