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723" calcext:value-type="float">
              <text:p>122723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77" calcext:value-type="float">
              <text:p>117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10" calcext:value-type="float">
              <text:p>311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81" calcext:value-type="float">
              <text:p>378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08" calcext:value-type="float">
              <text:p>3008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8" calcext:value-type="float">
              <text:p>808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16" calcext:value-type="float">
              <text:p>331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59" calcext:value-type="float">
              <text:p>85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2" calcext:value-type="float">
              <text:p>67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34" calcext:value-type="float">
              <text:p>203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45" calcext:value-type="float">
              <text:p>6545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40" calcext:value-type="float">
              <text:p>3040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00" calcext:value-type="float">
              <text:p>500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09" calcext:value-type="float">
              <text:p>6809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6000" calcext:value-type="float">
              <text:p>600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74" calcext:value-type="float">
              <text:p>207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66" calcext:value-type="float">
              <text:p>2566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32" calcext:value-type="float">
              <text:p>343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70" calcext:value-type="float">
              <text:p>7670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91" calcext:value-type="float">
              <text:p>3591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8" calcext:value-type="float">
              <text:p>2238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03" calcext:value-type="float">
              <text:p>300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0" calcext:value-type="float">
              <text:p>3910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13" calcext:value-type="float">
              <text:p>271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89" calcext:value-type="float">
              <text:p>438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49" calcext:value-type="float">
              <text:p>264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18" calcext:value-type="float">
              <text:p>311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0" calcext:value-type="float">
              <text:p>325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22" calcext:value-type="float">
              <text:p>1922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3" calcext:value-type="float">
              <text:p>1353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64" calcext:value-type="float">
              <text:p>2264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4" calcext:value-type="float">
              <text:p>261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83" calcext:value-type="float">
              <text:p>2383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04" calcext:value-type="float">
              <text:p>2004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93" calcext:value-type="float">
              <text:p>1993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22" calcext:value-type="float">
              <text:p>262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32" calcext:value-type="float">
              <text:p>363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15" calcext:value-type="float">
              <text:p>281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2" calcext:value-type="float">
              <text:p>3082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44" calcext:value-type="float">
              <text:p>1744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23" calcext:value-type="float">
              <text:p>2723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128" calcext:value-type="float">
            <text:p>5128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4" calcext:value-type="float">
            <text:p>64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33" calcext:value-type="float">
            <text:p>103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08" calcext:value-type="float">
            <text:p>100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3" calcext:value-type="float">
            <text:p>105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9" calcext:value-type="float">
            <text:p>101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15" calcext:value-type="float">
            <text:p>1015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32" calcext:value-type="float">
            <text:p>6332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50" calcext:value-type="float">
            <text:p>150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16" calcext:value-type="float">
            <text:p>121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88" calcext:value-type="float">
            <text:p>128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17" calcext:value-type="float">
            <text:p>131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82" calcext:value-type="float">
            <text:p>108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429" calcext:value-type="float">
            <text:p>1429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81" calcext:value-type="float">
            <text:p>81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5964" calcext:value-type="float">
            <text:p>5964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38" calcext:value-type="float">
            <text:p>123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43" calcext:value-type="float">
            <text:p>104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99" calcext:value-type="float">
            <text:p>129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21" calcext:value-type="float">
            <text:p>122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63" calcext:value-type="float">
            <text:p>1163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31" calcext:value-type="float">
            <text:p>3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062" calcext:value-type="float">
            <text:p>6062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22" calcext:value-type="float">
            <text:p>1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73" calcext:value-type="float">
            <text:p>117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74" calcext:value-type="float">
            <text:p>107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61" calcext:value-type="float">
            <text:p>126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23" calcext:value-type="float">
            <text:p>122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31" calcext:value-type="float">
            <text:p>1331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504" calcext:value-type="float">
            <text:p>7504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50" calcext:value-type="float">
            <text:p>135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16" calcext:value-type="float">
            <text:p>161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85" calcext:value-type="float">
            <text:p>1485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388" calcext:value-type="float">
            <text:p>138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65" calcext:value-type="float">
            <text:p>1665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60" calcext:value-type="float">
            <text:p>8560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35" calcext:value-type="float">
            <text:p>173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17" calcext:value-type="float">
            <text:p>171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48" calcext:value-type="float">
            <text:p>164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6" calcext:value-type="float">
            <text:p>176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94" calcext:value-type="float">
            <text:p>1694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621" calcext:value-type="float">
            <text:p>8621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03" calcext:value-type="float">
            <text:p>170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09" calcext:value-type="float">
            <text:p>180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80" calcext:value-type="float">
            <text:p>168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33" calcext:value-type="float">
            <text:p>1833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596" calcext:value-type="float">
            <text:p>1596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583" calcext:value-type="float">
            <text:p>9583</text:p>
          </table:table-cell>
          <table:table-cell table:style-name="ce37" office:value-type="float" office:value="72" calcext:value-type="float">
            <text:p>72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30" calcext:value-type="float">
            <text:p>130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14" calcext:value-type="float">
            <text:p>171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94" calcext:value-type="float">
            <text:p>9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28" calcext:value-type="float">
            <text:p>182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28" calcext:value-type="float">
            <text:p>202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17" calcext:value-type="float">
            <text:p>191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96" calcext:value-type="float">
            <text:p>2096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83" calcext:value-type="float">
            <text:p>10083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579" calcext:value-type="float">
            <text:p>579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6" calcext:value-type="float">
            <text:p>206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80" calcext:value-type="float">
            <text:p>208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91" calcext:value-type="float">
            <text:p>209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74" calcext:value-type="float">
            <text:p>207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72" calcext:value-type="float">
            <text:p>1772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52" calcext:value-type="float">
            <text:p>8752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96" calcext:value-type="float">
            <text:p>96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2008" calcext:value-type="float">
            <text:p>200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15" calcext:value-type="float">
            <text:p>171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1" calcext:value-type="float">
            <text:p>169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57" calcext:value-type="float">
            <text:p>165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81" calcext:value-type="float">
            <text:p>1681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63" calcext:value-type="float">
            <text:p>8463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89" calcext:value-type="float">
            <text:p>189</text:p>
          </table:table-cell>
          <table:table-cell table:number-columns-repeated="2" table:style-name="ce43" office:value-type="float" office:value="239" calcext:value-type="float">
            <text:p>23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2" calcext:value-type="float">
            <text:p>112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01" calcext:value-type="float">
            <text:p>170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1" calcext:value-type="float">
            <text:p>1731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24" calcext:value-type="float">
            <text:p>172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1" calcext:value-type="float">
            <text:p>168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86" calcext:value-type="float">
            <text:p>8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26" calcext:value-type="float">
            <text:p>1626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12" calcext:value-type="float">
            <text:p>8612</text:p>
          </table:table-cell>
          <table:table-cell table:style-name="ce37" office:value-type="float" office:value="103" calcext:value-type="float">
            <text:p>10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216" calcext:value-type="float">
            <text:p>2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49" calcext:value-type="float">
            <text:p>164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02" calcext:value-type="float">
            <text:p>170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50" calcext:value-type="float">
            <text:p>175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28" calcext:value-type="float">
            <text:p>182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83" calcext:value-type="float">
            <text:p>1683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29" calcext:value-type="float">
            <text:p>8529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5" calcext:value-type="float">
            <text:p>175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8" calcext:value-type="float">
            <text:p>173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71" calcext:value-type="float">
            <text:p>167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69" calcext:value-type="float">
            <text:p>176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96" calcext:value-type="float">
            <text:p>159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35" calcext:value-type="float">
            <text:p>7535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10" calcext:value-type="float">
            <text:p>161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94" calcext:value-type="float">
            <text:p>1594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50" calcext:value-type="float">
            <text:p>155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57" calcext:value-type="float">
            <text:p>135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4" calcext:value-type="float">
            <text:p>1424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510" calcext:value-type="float">
            <text:p>5510</text:p>
          </table:table-cell>
          <table:table-cell table:style-name="ce37" office:value-type="float" office:value="54" calcext:value-type="float">
            <text:p>5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70" calcext:value-type="float">
            <text:p>70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06" calcext:value-type="float">
            <text:p>140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10" calcext:value-type="float">
            <text:p>121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22" calcext:value-type="float">
            <text:p>112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48" calcext:value-type="float">
            <text:p>94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24" calcext:value-type="float">
            <text:p>82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47" calcext:value-type="float">
            <text:p>2947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2" calcext:value-type="float">
            <text:p>42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63" calcext:value-type="float">
            <text:p>56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17" calcext:value-type="float">
            <text:p>51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7" calcext:value-type="float">
            <text:p>61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9" calcext:value-type="float">
            <text:p>60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41" calcext:value-type="float">
            <text:p>641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45" calcext:value-type="float">
            <text:p>2445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43" office:value-type="float" office:value="63" calcext:value-type="float">
            <text:p>6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98" calcext:value-type="float">
            <text:p>59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26" calcext:value-type="float">
            <text:p>52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6" calcext:value-type="float">
            <text:p>52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6" calcext:value-type="float">
            <text:p>42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9" calcext:value-type="float">
            <text:p>369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01" calcext:value-type="float">
            <text:p>1401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7" calcext:value-type="float">
            <text:p>35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47" calcext:value-type="float">
            <text:p>34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9" calcext:value-type="float">
            <text:p>27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8" calcext:value-type="float">
            <text:p>22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0" calcext:value-type="float">
            <text:p>190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45" calcext:value-type="float">
            <text:p>545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"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4" calcext:value-type="float">
            <text:p>17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9" calcext:value-type="float">
            <text:p>13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3" calcext:value-type="float">
            <text:p>9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0" calcext:value-type="float">
            <text:p>7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33" calcext:value-type="float">
            <text:p>13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8" calcext:value-type="float">
            <text:p>5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5" calcext:value-type="float">
            <text:p>3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1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460" calcext:value-type="float">
            <text:p>11460</text:p>
          </table:table-cell>
          <table:table-cell table:style-name="ce68" table:formula="of:=[$統計表.C16]+[$統計表.C22]" office:value-type="float" office:value="12026" calcext:value-type="float">
            <text:p>12026</text:p>
          </table:table-cell>
          <table:table-cell table:style-name="ce68" table:formula="of:=[$統計表.C28]+[$統計表.C34]" office:value-type="float" office:value="16064" calcext:value-type="float">
            <text:p>16064</text:p>
          </table:table-cell>
          <table:table-cell table:style-name="ce68" table:formula="of:=[$統計表.C40]+[$統計表.C46]" office:value-type="float" office:value="18204" calcext:value-type="float">
            <text:p>18204</text:p>
          </table:table-cell>
          <table:table-cell table:style-name="ce68" table:formula="of:=[$統計表.C52]+[$統計表.C58]" office:value-type="float" office:value="18835" calcext:value-type="float">
            <text:p>18835</text:p>
          </table:table-cell>
          <table:table-cell table:style-name="ce68" table:formula="of:=[$統計表.C64]+[$統計表.C70]" office:value-type="float" office:value="17075" calcext:value-type="float">
            <text:p>17075</text:p>
          </table:table-cell>
          <table:table-cell table:style-name="ce68" table:formula="of:=[$統計表.C76]+[$統計表.C82]" office:value-type="float" office:value="16064" calcext:value-type="float">
            <text:p>16064</text:p>
          </table:table-cell>
          <table:table-cell table:style-name="ce68" table:formula="of:=[$統計表.C88]+[$統計表.C94]" office:value-type="float" office:value="8457" calcext:value-type="float">
            <text:p>8457</text:p>
          </table:table-cell>
          <table:table-cell table:style-name="ce68" office:value-type="float" office:value="4538" calcext:value-type="float">
            <text:p>4538</text:p>
          </table:table-cell>
          <table:table-cell table:style-name="ce72" table:formula="of:=SUM([.B3:.J3])" office:value-type="float" office:value="122723" calcext:value-type="float">
            <text:p>122723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50" calcext:value-type="float">
            <text:p>5950</text:p>
          </table:table-cell>
          <table:table-cell table:style-name="ce68" office:value-type="float" office:value="6203" calcext:value-type="float">
            <text:p>6203</text:p>
          </table:table-cell>
          <table:table-cell table:style-name="ce68" office:value-type="float" office:value="8314" calcext:value-type="float">
            <text:p>8314</text:p>
          </table:table-cell>
          <table:table-cell table:style-name="ce68" office:value-type="float" office:value="9188" calcext:value-type="float">
            <text:p>9188</text:p>
          </table:table-cell>
          <table:table-cell table:style-name="ce68" office:value-type="float" office:value="9314" calcext:value-type="float">
            <text:p>9314</text:p>
          </table:table-cell>
          <table:table-cell table:style-name="ce68" office:value-type="float" office:value="8324" calcext:value-type="float">
            <text:p>8324</text:p>
          </table:table-cell>
          <table:table-cell table:style-name="ce68" office:value-type="float" office:value="7628" calcext:value-type="float">
            <text:p>7628</text:p>
          </table:table-cell>
          <table:table-cell table:style-name="ce68" office:value-type="float" office:value="3905" calcext:value-type="float">
            <text:p>3905</text:p>
          </table:table-cell>
          <table:table-cell table:style-name="ce68" office:value-type="float" office:value="1901" calcext:value-type="float">
            <text:p>1901</text:p>
          </table:table-cell>
          <table:table-cell table:style-name="ce72" table:formula="of:=SUM([.B4:.J4])" office:value-type="float" office:value="60727" calcext:value-type="float">
            <text:p>60727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10" calcext:value-type="float">
            <text:p>5510</text:p>
          </table:table-cell>
          <table:table-cell table:style-name="ce69" office:value-type="float" office:value="5823" calcext:value-type="float">
            <text:p>5823</text:p>
          </table:table-cell>
          <table:table-cell table:style-name="ce69" office:value-type="float" office:value="7750" calcext:value-type="float">
            <text:p>7750</text:p>
          </table:table-cell>
          <table:table-cell table:style-name="ce69" office:value-type="float" office:value="9016" calcext:value-type="float">
            <text:p>9016</text:p>
          </table:table-cell>
          <table:table-cell table:style-name="ce69" office:value-type="float" office:value="9521" calcext:value-type="float">
            <text:p>9521</text:p>
          </table:table-cell>
          <table:table-cell table:style-name="ce69" office:value-type="float" office:value="8751" calcext:value-type="float">
            <text:p>8751</text:p>
          </table:table-cell>
          <table:table-cell table:style-name="ce69" office:value-type="float" office:value="8436" calcext:value-type="float">
            <text:p>8436</text:p>
          </table:table-cell>
          <table:table-cell table:style-name="ce69" office:value-type="float" office:value="4552" calcext:value-type="float">
            <text:p>4552</text:p>
          </table:table-cell>
          <table:table-cell table:style-name="ce69" office:value-type="float" office:value="2637" calcext:value-type="float">
            <text:p>2637</text:p>
          </table:table-cell>
          <table:table-cell table:style-name="ce73" table:formula="of:=SUM([.B5:.J5])" office:value-type="float" office:value="61996" calcext:value-type="float">
            <text:p>6199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2-07T11:56:10.623000000</dc:date>
    <meta:print-date>2016-02-16T09:34:55</meta:print-date>
    <meta:editing-duration>PT21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4cm" svg:width="13.425cm" svg:height="5.10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460">
                <text:p>11460</text:p>
                <draw:g>
                  <svg:desc>圖表.B3:圖表.J3</svg:desc>
                </draw:g>
              </table:table-cell>
              <table:table-cell office:value-type="float" office:value="12026">
                <text:p>12026</text:p>
              </table:table-cell>
              <table:table-cell office:value-type="float" office:value="16064">
                <text:p>16064</text:p>
              </table:table-cell>
              <table:table-cell office:value-type="float" office:value="18204">
                <text:p>18204</text:p>
              </table:table-cell>
              <table:table-cell office:value-type="float" office:value="18835">
                <text:p>18835</text:p>
              </table:table-cell>
              <table:table-cell office:value-type="float" office:value="17075">
                <text:p>17075</text:p>
              </table:table-cell>
              <table:table-cell office:value-type="float" office:value="16064">
                <text:p>16064</text:p>
              </table:table-cell>
              <table:table-cell office:value-type="float" office:value="8457">
                <text:p>8457</text:p>
              </table:table-cell>
              <table:table-cell office:value-type="float" office:value="4538">
                <text:p>4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50">
                <text:p>5950</text:p>
                <draw:g>
                  <svg:desc>圖表.B4:圖表.J4</svg:desc>
                </draw:g>
              </table:table-cell>
              <table:table-cell office:value-type="float" office:value="6203">
                <text:p>6203</text:p>
              </table:table-cell>
              <table:table-cell office:value-type="float" office:value="8314">
                <text:p>8314</text:p>
              </table:table-cell>
              <table:table-cell office:value-type="float" office:value="9188">
                <text:p>9188</text:p>
              </table:table-cell>
              <table:table-cell office:value-type="float" office:value="9314">
                <text:p>9314</text:p>
              </table:table-cell>
              <table:table-cell office:value-type="float" office:value="8324">
                <text:p>8324</text:p>
              </table:table-cell>
              <table:table-cell office:value-type="float" office:value="7628">
                <text:p>7628</text:p>
              </table:table-cell>
              <table:table-cell office:value-type="float" office:value="3905">
                <text:p>3905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10">
                <text:p>5510</text:p>
                <draw:g>
                  <svg:desc>圖表.B5:圖表.J5</svg:desc>
                </draw:g>
              </table:table-cell>
              <table:table-cell office:value-type="float" office:value="5823">
                <text:p>5823</text:p>
              </table:table-cell>
              <table:table-cell office:value-type="float" office:value="7750">
                <text:p>7750</text:p>
              </table:table-cell>
              <table:table-cell office:value-type="float" office:value="9016">
                <text:p>9016</text:p>
              </table:table-cell>
              <table:table-cell office:value-type="float" office:value="9521">
                <text:p>9521</text:p>
              </table:table-cell>
              <table:table-cell office:value-type="float" office:value="8751">
                <text:p>8751</text:p>
              </table:table-cell>
              <table:table-cell office:value-type="float" office:value="8436">
                <text:p>8436</text:p>
              </table:table-cell>
              <table:table-cell office:value-type="float" office:value="4552">
                <text:p>4552</text:p>
              </table:table-cell>
              <table:table-cell office:value-type="float" office:value="2637">
                <text:p>26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