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table:number-columns-repeated="2" table:style-name="ce7"/>
          <table:table-cell office:value-type="float" office:value="0" table:formula="msoxl:=(B5+C5)" table:style-name="ce5">
            <text:p>0</text:p>
          </table:table-cell>
          <table:table-cell table:number-columns-repeated="2" table:style-name="ce7"/>
          <table:table-cell office:value-type="float" office:value="0" table:formula="msoxl:=(E5+F5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table:number-columns-repeated="2" table:style-name="ce5"/>
          <table:table-cell office:value-type="float" office:value="0" table:formula="msoxl:=(B6+C6)" table:style-name="ce5">
            <text:p>0</text:p>
          </table:table-cell>
          <table:table-cell table:number-columns-repeated="2" table:style-name="ce5"/>
          <table:table-cell office:value-type="float" office:value="0" table:formula="msoxl:=(E6+F6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table:number-columns-repeated="2" table:style-name="ce7"/>
          <table:table-cell office:value-type="float" office:value="0" table:formula="msoxl:=(B7+C7)" table:style-name="ce5">
            <text:p>0</text:p>
          </table:table-cell>
          <table:table-cell table:number-columns-repeated="2" table:style-name="ce7"/>
          <table:table-cell office:value-type="float" office:value="0" table:formula="msoxl:=(E7+F7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table:number-columns-repeated="2" table:style-name="ce5"/>
          <table:table-cell office:value-type="float" office:value="0" table:formula="msoxl:=(B8+C8)" table:style-name="ce5">
            <text:p>0</text:p>
          </table:table-cell>
          <table:table-cell table:number-columns-repeated="2" table:style-name="ce5"/>
          <table:table-cell office:value-type="float" office:value="0" table:formula="msoxl:=(E8+F8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msoxl:=(B9+C9)" table:style-name="ce5">
            <text:p>0</text:p>
          </table:table-cell>
          <table:table-cell table:number-columns-repeated="2" table:style-name="ce7"/>
          <table:table-cell office:value-type="float" office:value="0" table:formula="msoxl:=(E9+F9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0" table:formula="msoxl:=SUM(C6:C27)" table:style-name="ce13">
            <text:p>70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7" table:formula="msoxl:=SUM(E6:E27)" table:style-name="ce13">
            <text:p>47</text:p>
          </table:table-cell>
          <table:table-cell office:value-type="float" office:value="114" table:formula="msoxl:=SUM(F6:F27)" table:style-name="ce13">
            <text:p>114</text:p>
          </table:table-cell>
          <table:table-cell office:value-type="float" office:value="49" table:formula="msoxl:=SUM(G6:G27)" table:style-name="ce13">
            <text:p>49</text:p>
          </table:table-cell>
          <table:table-cell office:value-type="float" office:value="65" table:formula="msoxl:=SUM(H6:H27)" table:style-name="ce13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3" table:formula="msoxl:=(D7+E7)" table:style-name="ce15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formula="msoxl:=C7+F7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3" table:formula="msoxl:=(D8+E8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(G8+H8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6" table:formula="msoxl:=(D9+E9)" table:style-name="ce15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formula="msoxl:=(G9+H9)" table:style-name="ce18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1" table:formula="msoxl:=C9+F9" table:style-name="ce23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5" table:formula="msoxl:=(D10+E10)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0+H10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10+F10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3" table:formula="msoxl:=(D12+E12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8" table:formula="msoxl:=C12+F12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5" table:formula="msoxl:=(D14+E14)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3" table:formula="msoxl:=C14+F14" table:style-name="ce23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7+F17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3" table:formula="msoxl:=(D18+E18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formula="msoxl:=(G18+H18)" table:style-name="ce18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8" table:formula="msoxl:=C18+F18" table:style-name="ce23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formula="msoxl:=C21+F21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4" table:formula="msoxl:=(D22+E22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msoxl:=C22+F22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7" table:formula="msoxl:=(D23+E23)" table:style-name="ce15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formula="msoxl:=(G23+H23)" table:style-name="ce18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7" table:formula="msoxl:=C23+F23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(G24+H24)" table:style-name="ce1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msoxl:=C24+F24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8" table:formula="msoxl:=(D25+E25)" table:style-name="ce15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msoxl:=(G25+H2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msoxl:=C25+F25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5" table:formula="msoxl:=(D26+E26)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msoxl:=C26+F26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2" table:formula="msoxl:=(D27+E27)" table:style-name="ce1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(G27+H27)" table:style-name="ce1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1" table:formula="msoxl:=C27+F27" table:style-name="ce30">
            <text:p>1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4" table:formula="msoxl:=SUM(I6:I27)" table:style-name="ce1">
            <text:p>184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2-05T03:26:16Z</dc:date>
    <meta:print-date>2022-01-28T12:15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09年.$A$4:.$A$15"/>
          </chart:axis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