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1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7" calcext:value-type="float">
            <text:p>97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8" calcext:value-type="float">
            <text:p>58</text:p>
          </table:table-cell>
          <table:table-cell table:style-name="ce20" table:formula="of:=[.F4]+[.G4]" office:value-type="float" office:value="34" calcext:value-type="float">
            <text:p>34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3" calcext:value-type="float">
            <text:p>63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8" calcext:value-type="float">
            <text:p>38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5]+[.G15]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2-01T09:16:24.983000000</dc:date>
    <meta:print-date>2019-03-04T09:55:01</meta:print-date>
    <meta:editing-duration>PT15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02cm" svg:y="0.865cm" chart:style-name="ch2">
          <text:p>永靖鄉111年1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654cm" svg:y="2.658cm" svg:width="13.21cm" svg:height="47.18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