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1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0" calcext:value-type="float">
            <text:p>150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88" calcext:value-type="float">
            <text:p>88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0" calcext:value-type="float">
            <text:p>150</text:p>
          </table:table-cell>
          <table:table-cell table:style-name="ce23" table:formula="of:=[.F4]+[.I4]" office:value-type="float" office:value="62" calcext:value-type="float">
            <text:p>62</text:p>
          </table:table-cell>
          <table:table-cell table:style-name="ce23" table:formula="of:=[.G4]+[.J4]" office:value-type="float" office:value="88" calcext:value-type="float">
            <text:p>88</text:p>
          </table:table-cell>
          <table:table-cell table:style-name="ce18" table:formula="of:=SUM([.F4:.G4])" office:value-type="float" office:value="81" calcext:value-type="float">
            <text:p>81</text:p>
          </table:table-cell>
          <table:table-cell table:style-name="ce23" table:formula="of:=SUM([.F5:.F26])" office:value-type="float" office:value="29" calcext:value-type="float">
            <text:p>29</text:p>
          </table:table-cell>
          <table:table-cell table:style-name="ce23" table:formula="of:=SUM([.G5:.G26])" office:value-type="float" office:value="52" calcext:value-type="float">
            <text:p>52</text:p>
          </table:table-cell>
          <table:table-cell table:style-name="ce18" table:formula="of:=SUM([.I4:.J4])" office:value-type="float" office:value="69" calcext:value-type="float">
            <text:p>69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7" calcext:value-type="float">
            <text:p>17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4" calcext:value-type="float">
            <text:p>4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2" calcext:value-type="float">
            <text:p>22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7" calcext:value-type="float">
            <text:p>7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21" calcext:value-type="float">
            <text:p>21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00/00/00</text:date>, <text:time style:data-style-name="N2" text:time-value="19:54:49.9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2-01-28T19:59:51.556000000</dc:date>
    <meta:editing-duration>PT3H42M4S</meta:editing-duration>
    <meta:editing-cycles>125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3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8cm" chart:style-name="ch2">
          <text:p>彰化縣埔鹽鄉111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0">
                <text:p>15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8">
                <text:p>8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3cm" chart:style-name="ch2">
          <text:p>彰化縣埔鹽鄉111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2">
                <text:p>5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1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