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68" table:formula="of:=[.D4]+[.E4]" table:style-name="ce4">
            <text:p>68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15" table:formula="of:=[.G4]+[.H4]" table:style-name="ce4">
            <text:p>115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float" office:value="68" table:formula="of:=[.D5]+[.E5]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115" table:formula="of:=[.G5]+[.H5]" table:style-name="ce5">
            <text:p>115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69" table:formula="of:=[.D6]+[.E6]" table:style-name="ce4">
            <text:p>69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116" table:formula="of:=[.G6]+[.H6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69" table:formula="of:=[.D7]+[.E7]" table:style-name="ce5">
            <text:p>69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117" table:formula="of:=[.G7]+[.H7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72" table:formula="of:=[.D8]+[.E8]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16" table:formula="of:=[.G8]+[.H8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72" table:formula="of:=[.D9]+[.E9]" table:style-name="ce5">
            <text:p>72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117" table:formula="of:=[.G9]+[.H9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72" table:formula="of:=[.D10]+[.E10]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20" table:formula="of:=[.G10]+[.H10]" table:style-name="ce4">
            <text:p>120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8" table:style-name="ce5">
            <text:p>8</text:p>
          </table:table-cell>
          <table:table-cell office:value-type="float" office:value="71" table:formula="of:=[.D11]+[.E11]" table:style-name="ce5">
            <text:p>71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118" table:formula="of:=[.G11]+[.H11]" table:style-name="ce5">
            <text:p>118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72" table:formula="of:=[.D12]+[.E12]" table:style-name="ce4">
            <text:p>72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119" table:formula="of:=[.G12]+[.H12]" table:style-name="ce4">
            <text:p>119</text:p>
          </table:table-cell>
          <table:table-cell office:value-type="float" office:value="54" table:style-name="ce4">
            <text:p>54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72" table:formula="of:=[.D13]+[.E13]" table:style-name="ce5">
            <text:p>72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office:value-type="float" office:value="117" table:formula="of:=[.G13]+[.H13]" table:style-name="ce5">
            <text:p>117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71" table:formula="of:=[.D14]+[.E14]" table:style-name="ce4">
            <text:p>71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118" table:formula="of:=[.G14]+[.H14]" table:style-name="ce4">
            <text:p>118</text:p>
          </table:table-cell>
          <table:table-cell office:value-type="float" office:value="55" table:style-name="ce4">
            <text:p>55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2" table:style-name="ce5">
            <text:p>12</text:p>
          </table:table-cell>
          <table:table-cell office:value-type="float" office:value="72" table:formula="of:=[.D15]+[.E15]" table:style-name="ce5">
            <text:p>72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119" table:formula="of:=[.G15]+[.H15]" table:style-name="ce5">
            <text:p>119</text:p>
          </table:table-cell>
          <table:table-cell office:value-type="float" office:value="55" table:style-name="ce5">
            <text:p>55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0<text:span text:style-name="T1">年</text:span>12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2" table:formula="of:=[.C4]+[.D4]" table:style-name="ce16">
            <text:p>12</text:p>
          </table:table-cell>
          <table:table-cell office:value-type="float" office:value="9" table:formula="of:=[.F4]+[.I4]" table:style-name="ce17">
            <text:p>9</text:p>
          </table:table-cell>
          <table:table-cell office:value-type="float" office:value="3" table:formula="of:=[.G4]+[.J4]" table:style-name="ce17">
            <text:p>3</text:p>
          </table:table-cell>
          <table:table-cell office:value-type="float" office:value="3" table:formula="of:=[.F4]+[.G4]" table:style-name="ce19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9" table:formula="of:=[.I4]+[.J4]" table:style-name="ce16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of:=[.C6]+[.D6]" table:style-name="ce16">
            <text:p>11</text:p>
          </table:table-cell>
          <table:table-cell office:value-type="float" office:value="6" table:formula="of:=[.F6]+[.I6]" table:style-name="ce17">
            <text:p>6</text:p>
          </table:table-cell>
          <table:table-cell office:value-type="float" office:value="5" table:formula="of:=[.G6]+[.J6]" table:style-name="ce17">
            <text:p>5</text:p>
          </table:table-cell>
          <table:table-cell office:value-type="float" office:value="6" table:formula="of:=[.F6]+[.G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7" table:formula="of:=[.C7]+[.D7]" table:style-name="ce16">
            <text:p>27</text:p>
          </table:table-cell>
          <table:table-cell office:value-type="float" office:value="13" table:formula="of:=[.F7]+[.I7]" table:style-name="ce17">
            <text:p>13</text:p>
          </table:table-cell>
          <table:table-cell office:value-type="float" office:value="14" table:formula="of:=[.G7]+[.J7]" table:style-name="ce17">
            <text:p>14</text:p>
          </table:table-cell>
          <table:table-cell office:value-type="float" office:value="8" table:formula="of:=[.F7]+[.G7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9" table:formula="of:=[.I7]+[.J7]" table:style-name="ce16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2" table:formula="of:=[.F8]+[.I8]" table:style-name="ce17">
            <text:p>2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of:=[.C9]+[.D9]" table:style-name="ce16">
            <text:p>11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6" table:formula="of:=[.G9]+[.J9]" table:style-name="ce17">
            <text:p>6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of:=[.I9]+[.J9]" table:style-name="ce16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5" table:formula="of:=[.C11]+[.D11]" table:style-name="ce16">
            <text:p>15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7" table:formula="of:=[.C12]+[.D12]" table:style-name="ce16">
            <text:p>17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11" table:formula="of:=[.G12]+[.J12]" table:style-name="ce17">
            <text:p>11</text:p>
          </table:table-cell>
          <table:table-cell office:value-type="float" office:value="11" table:formula="of:=[.F12]+[.G12]" table:style-name="ce19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I12]+[.J12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of:=[.C13]+[.D13]" table:style-name="ce16">
            <text:p>16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2" table:formula="of:=[.G13]+[.J13]" table:style-name="ce17">
            <text:p>12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I13]+[.J13]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5" table:formula="of:=[.C15]+[.D15]" table:style-name="ce16">
            <text:p>15</text:p>
          </table:table-cell>
          <table:table-cell office:value-type="float" office:value="5" table:formula="of:=[.F15]+[.I15]" table:style-name="ce17">
            <text:p>5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4" table:formula="of:=[.F16]+[.I16]" table:style-name="ce17">
            <text:p>4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5" table:formula="of:=[.F16]+[.G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91" table:formula="of:=SUM([.B4:.B17])" table:style-name="ce30">
            <text:p>191</text:p>
          </table:table-cell>
          <table:table-cell office:value-type="float" office:value="82" table:formula="of:=SUM([.C4:.C17])" table:style-name="ce30">
            <text:p>82</text:p>
          </table:table-cell>
          <table:table-cell office:value-type="float" office:value="109" table:formula="of:=SUM([.D4:.D17])" table:style-name="ce30">
            <text:p>109</text:p>
          </table:table-cell>
          <table:table-cell office:value-type="float" office:value="72" table:formula="of:=SUM([.E4:.E17])" table:style-name="ce30">
            <text:p>72</text:p>
          </table:table-cell>
          <table:table-cell office:value-type="float" office:value="27" table:formula="of:=SUM([.F4:.F17])" table:style-name="ce30">
            <text:p>27</text:p>
          </table:table-cell>
          <table:table-cell office:value-type="float" office:value="45" table:formula="of:=SUM([.G4:.G17])" table:style-name="ce30">
            <text:p>45</text:p>
          </table:table-cell>
          <table:table-cell office:value-type="float" office:value="119" table:formula="of:=SUM([.H4:.H17])" table:style-name="ce30">
            <text:p>119</text:p>
          </table:table-cell>
          <table:table-cell office:value-type="float" office:value="55" table:formula="of:=SUM([.I4:.I17])" table:style-name="ce30">
            <text:p>55</text:p>
          </table:table-cell>
          <table:table-cell office:value-type="float" office:value="64" table:formula="of:=SUM([.J4:.J17])" table:style-name="ce31">
            <text:p>64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91" table:formula="of:=SUM([.D5:.T5])" table:style-name="ce36">
            <text:p>191</text:p>
          </table:table-cell>
          <table:table-cell office:value-type="float" office:value="47" table:formula="of:=SUM([.D6:.D7])" table:style-name="ce36">
            <text:p>47</text:p>
          </table:table-cell>
          <table:table-cell office:value-type="float" office:value="25" table:formula="of:=SUM([.E6:.E7])" table:style-name="ce36">
            <text:p>25</text:p>
          </table:table-cell>
          <table:table-cell office:value-type="float" office:value="55" table:formula="of:=SUM([.F6:.F7])" table:style-name="ce36">
            <text:p>55</text:p>
          </table:table-cell>
          <table:table-cell office:value-type="float" office:value="28" table:formula="of:=SUM([.G6:.G7])" table:style-name="ce36">
            <text:p>28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4" table:formula="of:=SUM([.I6:.I7])" table:style-name="ce36">
            <text:p>4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4" table:formula="of:=SUM([.O6:.O7])" table:style-name="ce36">
            <text:p>4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82" table:formula="of:=SUM([.D6:.T6])" table:style-name="ce36">
            <text:p>82</text:p>
          </table:table-cell>
          <table:table-cell office:value-type="float" office:value="16" table:formula="of:=[.D9]+[.D12]" table:style-name="ce33">
            <text:p>16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5" table:formula="of:=[.F9]+[.F12]" table:style-name="ce33">
            <text:p>25</text:p>
          </table:table-cell>
          <table:table-cell office:value-type="float" office:value="10" table:formula="of:=[.G9]+[.G12]" table:style-name="ce33">
            <text:p>10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3" table:formula="of:=[.I9]+[.I12]" table:style-name="ce33">
            <text:p>3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9" table:formula="of:=SUM([.D7:.T7])" table:style-name="ce38">
            <text:p>109</text:p>
          </table:table-cell>
          <table:table-cell office:value-type="float" office:value="31" table:formula="of:=[.D10]+[.D13]" table:style-name="ce33">
            <text:p>31</text:p>
          </table:table-cell>
          <table:table-cell office:value-type="float" office:value="11" table:formula="of:=[.E10]+[.E13]" table:style-name="ce33">
            <text:p>11</text:p>
          </table:table-cell>
          <table:table-cell office:value-type="float" office:value="30" table:formula="of:=[.F10]+[.F13]" table:style-name="ce33">
            <text:p>30</text:p>
          </table:table-cell>
          <table:table-cell office:value-type="float" office:value="18" table:formula="of:=[.G10]+[.G13]" table:style-name="ce33">
            <text:p>18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3" table:formula="of:=[.O10]+[.O13]" table:style-name="ce33">
            <text:p>3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2" table:formula="of:=SUM([.D8:.T8])" table:style-name="ce40">
            <text:p>72</text:p>
          </table:table-cell>
          <table:table-cell office:value-type="float" office:value="47" table:formula="of:=SUM([.D9:.D10])" table:style-name="ce40">
            <text:p>47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5" table:formula="of:=SUM([.F9:.F10])" table:style-name="ce40">
            <text:p>15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4" table:formula="of:=SUM([.I9:.I10])" table:style-name="ce40">
            <text:p>4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7" table:formula="of:=SUM([.D9:.T9])" table:style-name="ce40">
            <text:p>27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5" table:formula="of:=SUM([.D10:.T10])" table:style-name="ce38">
            <text:p>45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9" table:formula="of:=SUM([.D11:.T11])" table:style-name="ce42">
            <text:p>119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5" table:formula="of:=SUM([.E12:.E13])" table:style-name="ce42">
            <text:p>25</text:p>
          </table:table-cell>
          <table:table-cell office:value-type="float" office:value="40" table:formula="of:=SUM([.F12:.F13])" table:style-name="ce42">
            <text:p>40</text:p>
          </table:table-cell>
          <table:table-cell office:value-type="float" office:value="28" table:formula="of:=SUM([.G12:.G13])" table:style-name="ce42">
            <text:p>28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4" table:formula="of:=SUM([.O12:.O13])" table:style-name="ce42">
            <text:p>4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5" table:formula="of:=SUM([.D12:.T12])" table:style-name="ce40">
            <text:p>55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4" table:formula="of:=SUM([.D13:.T13])" table:style-name="ce43">
            <text:p>64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2-01-11T03:59:28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0年12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0年12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10年12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0年12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