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Comma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Comma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2月份現住人口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線西鄉110年12月份現住人口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draw:custom-shape svg:x="0.02008in" svg:y="0.02559in" svg:width="1.19567in" svg:height="0.5748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008in" svg:y="0.02559in" svg:width="1.19567in" svg:height="0.5748in" draw:z-index="2" draw:id="id1" draw:style-name="a5" draw:name="Lin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355" table:style-name="ce3">
            <text:p>355<text:s/></text:p>
          </table:table-cell>
          <table:table-cell office:value-type="percentage" office:value="4.1730339720230401E-2" table:formula="of:=[.B4]/[.$B$24]" table:style-name="ce6">
            <text:p>4.17%</text:p>
          </table:table-cell>
          <table:table-cell office:value-type="float" office:value="335" table:style-name="ce3">
            <text:p>335<text:s/></text:p>
          </table:table-cell>
          <table:table-cell office:value-type="percentage" office:value="4.1985211179345783E-2" table:formula="of:=[.D4]/[.$D$24]" table:style-name="ce6">
            <text:p>4.20%</text:p>
          </table:table-cell>
          <table:table-cell office:value-type="float" office:value="690" table:formula="of:=SUM([.B4]+[.D4])" table:style-name="ce3">
            <text:p>690<text:s/></text:p>
          </table:table-cell>
          <table:table-cell office:value-type="percentage" office:value="4.1853694043430791E-2" table:formula="of:=[.F4]/[.$F$24]" table:style-name="ce7">
            <text:p>4.1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330" table:style-name="ce3">
            <text:p>330<text:s/></text:p>
          </table:table-cell>
          <table:table-cell office:value-type="percentage" office:value="3.8791583401904313E-2" table:formula="of:=[.B5]/[.$B$24]" table:style-name="ce6">
            <text:p>3.88%</text:p>
          </table:table-cell>
          <table:table-cell office:value-type="float" office:value="306" table:style-name="ce3">
            <text:p>306<text:s/></text:p>
          </table:table-cell>
          <table:table-cell office:value-type="percentage" office:value="3.8350670510088981E-2" table:formula="of:=[.D5]/[.$D$24]" table:style-name="ce6">
            <text:p>3.84%</text:p>
          </table:table-cell>
          <table:table-cell office:value-type="float" office:value="636" table:formula="of:=SUM([.B5]+[.D5])" table:style-name="ce3">
            <text:p>636<text:s/></text:p>
          </table:table-cell>
          <table:table-cell office:value-type="percentage" office:value="3.8578187553075335E-2" table:formula="of:=[.F5]/[.$F$24]" table:style-name="ce7">
            <text:p>3.8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367" table:style-name="ce3">
            <text:p>367<text:s/></text:p>
          </table:table-cell>
          <table:table-cell office:value-type="percentage" office:value="4.314094275302692E-2" table:formula="of:=[.B6]/[.$B$24]" table:style-name="ce6">
            <text:p>4.31%</text:p>
          </table:table-cell>
          <table:table-cell office:value-type="float" office:value="289" table:style-name="ce3">
            <text:p>289<text:s/></text:p>
          </table:table-cell>
          <table:table-cell office:value-type="percentage" office:value="3.6220077703972932E-2" table:formula="of:=[.D6]/[.$D$24]" table:style-name="ce6">
            <text:p>3.62%</text:p>
          </table:table-cell>
          <table:table-cell office:value-type="float" office:value="656" table:formula="of:=SUM([.B6]+[.D6])" table:style-name="ce3">
            <text:p>656<text:s/></text:p>
          </table:table-cell>
          <table:table-cell office:value-type="percentage" office:value="3.9791338105058839E-2" table:formula="of:=[.F6]/[.$F$24]" table:style-name="ce7">
            <text:p>3.9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429" table:style-name="ce3">
            <text:p>429<text:s/></text:p>
          </table:table-cell>
          <table:table-cell office:value-type="percentage" office:value="5.0429058422475609E-2" table:formula="of:=[.B7]/[.$B$24]" table:style-name="ce6">
            <text:p>5.04%</text:p>
          </table:table-cell>
          <table:table-cell office:value-type="float" office:value="402" table:style-name="ce3">
            <text:p>402<text:s/></text:p>
          </table:table-cell>
          <table:table-cell office:value-type="percentage" office:value="5.0382253415214941E-2" table:formula="of:=[.D7]/[.$D$24]" table:style-name="ce6">
            <text:p>5.04%</text:p>
          </table:table-cell>
          <table:table-cell office:value-type="float" office:value="831" table:formula="of:=SUM([.B7]+[.D7])" table:style-name="ce3">
            <text:p>831<text:s/></text:p>
          </table:table-cell>
          <table:table-cell office:value-type="percentage" office:value="5.0406405434914474E-2" table:formula="of:=[.F7]/[.$F$24]" table:style-name="ce7">
            <text:p>5.0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605" table:style-name="ce3">
            <text:p>605<text:s/></text:p>
          </table:table-cell>
          <table:table-cell office:value-type="percentage" office:value="7.1117902903491237E-2" table:formula="of:=[.B8]/[.$B$24]" table:style-name="ce6">
            <text:p>7.11%</text:p>
          </table:table-cell>
          <table:table-cell office:value-type="float" office:value="534" table:style-name="ce3">
            <text:p>534<text:s/></text:p>
          </table:table-cell>
          <table:table-cell office:value-type="percentage" office:value="6.6925679909763128E-2" table:formula="of:=[.D8]/[.$D$24]" table:style-name="ce6">
            <text:p>6.69%</text:p>
          </table:table-cell>
          <table:table-cell office:value-type="float" office:value="1139" table:formula="of:=SUM([.B8]+[.D8])" table:style-name="ce3">
            <text:p>1,139<text:s/></text:p>
          </table:table-cell>
          <table:table-cell office:value-type="percentage" office:value="6.9088923935460386E-2" table:formula="of:=[.F8]/[.$F$24]" table:style-name="ce7">
            <text:p>6.9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596" table:style-name="ce3">
            <text:p>596<text:s/></text:p>
          </table:table-cell>
          <table:table-cell office:value-type="percentage" office:value="7.005995062889385E-2" table:formula="of:=[.B9]/[.$B$24]" table:style-name="ce6">
            <text:p>7.01%</text:p>
          </table:table-cell>
          <table:table-cell office:value-type="float" office:value="587" table:style-name="ce3">
            <text:p>587<text:s/></text:p>
          </table:table-cell>
          <table:table-cell office:value-type="percentage" office:value="7.3568116305301412E-2" table:formula="of:=[.D9]/[.$D$24]" table:style-name="ce6">
            <text:p>7.36%</text:p>
          </table:table-cell>
          <table:table-cell office:value-type="float" office:value="1183" table:formula="of:=SUM([.B9]+[.D9])" table:style-name="ce3">
            <text:p>1,183<text:s/></text:p>
          </table:table-cell>
          <table:table-cell office:value-type="percentage" office:value="7.1757855149824093E-2" table:formula="of:=[.F9]/[.$F$24]" table:style-name="ce7">
            <text:p>7.1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644" table:style-name="ce3">
            <text:p>644<text:s/></text:p>
          </table:table-cell>
          <table:table-cell office:value-type="percentage" office:value="7.5702362760079939E-2" table:formula="of:=[.B10]/[.$B$24]" table:style-name="ce6">
            <text:p>7.57%</text:p>
          </table:table-cell>
          <table:table-cell office:value-type="float" office:value="563" table:style-name="ce3">
            <text:p>563<text:s/></text:p>
          </table:table-cell>
          <table:table-cell office:value-type="percentage" office:value="7.0560220579019922E-2" table:formula="of:=[.D10]/[.$D$24]" table:style-name="ce6">
            <text:p>7.06%</text:p>
          </table:table-cell>
          <table:table-cell office:value-type="float" office:value="1207" table:formula="of:=SUM([.B10]+[.D10])" table:style-name="ce3">
            <text:p>1,207<text:s/></text:p>
          </table:table-cell>
          <table:table-cell office:value-type="percentage" office:value="7.3213635812204289E-2" table:formula="of:=[.F10]/[.$F$24]" table:style-name="ce7">
            <text:p>7.3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652" table:style-name="ce3">
            <text:p>652<text:s/></text:p>
          </table:table-cell>
          <table:table-cell office:value-type="percentage" office:value="7.6642764781944275E-2" table:formula="of:=[.B11]/[.$B$24]" table:style-name="ce6">
            <text:p>7.66%</text:p>
          </table:table-cell>
          <table:table-cell office:value-type="float" office:value="669" table:style-name="ce3">
            <text:p>669<text:s/></text:p>
          </table:table-cell>
          <table:table-cell office:value-type="percentage" office:value="8.3845093370096505E-2" table:formula="of:=[.D11]/[.$D$24]" table:style-name="ce6">
            <text:p>8.38%</text:p>
          </table:table-cell>
          <table:table-cell office:value-type="float" office:value="1321" table:formula="of:=SUM([.B11]+[.D11])" table:style-name="ce3">
            <text:p>1,321<text:s/></text:p>
          </table:table-cell>
          <table:table-cell office:value-type="percentage" office:value="8.0128593958510255E-2" table:formula="of:=[.F11]/[.$F$24]" table:style-name="ce7">
            <text:p>8.0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704" table:style-name="ce3">
            <text:p>704<text:s/></text:p>
          </table:table-cell>
          <table:table-cell office:value-type="percentage" office:value="8.275537792406254E-2" table:formula="of:=[.B12]/[.$B$24]" table:style-name="ce6">
            <text:p>8.28%</text:p>
          </table:table-cell>
          <table:table-cell office:value-type="float" office:value="662" table:style-name="ce3">
            <text:p>662<text:s/></text:p>
          </table:table-cell>
          <table:table-cell office:value-type="percentage" office:value="8.2967790449931064E-2" table:formula="of:=[.D12]/[.$D$24]" table:style-name="ce6">
            <text:p>8.30%</text:p>
          </table:table-cell>
          <table:table-cell office:value-type="float" office:value="1366" table:formula="of:=SUM([.B12]+[.D12])" table:style-name="ce3">
            <text:p>1,366<text:s/></text:p>
          </table:table-cell>
          <table:table-cell office:value-type="percentage" office:value="8.2858182700473126E-2" table:formula="of:=[.F12]/[.$F$24]" table:style-name="ce7">
            <text:p>8.2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659" table:style-name="ce3">
            <text:p>659<text:s/></text:p>
          </table:table-cell>
          <table:table-cell office:value-type="percentage" office:value="7.7465616551075589E-2" table:formula="of:=[.B13]/[.$B$24]" table:style-name="ce6">
            <text:p>7.75%</text:p>
          </table:table-cell>
          <table:table-cell office:value-type="float" office:value="541" table:style-name="ce3">
            <text:p>541<text:s/></text:p>
          </table:table-cell>
          <table:table-cell office:value-type="percentage" office:value="6.7802982829928568E-2" table:formula="of:=[.D13]/[.$D$24]" table:style-name="ce6">
            <text:p>6.78%</text:p>
          </table:table-cell>
          <table:table-cell office:value-type="float" office:value="1200" table:formula="of:=SUM([.B13]+[.D13])" table:style-name="ce3">
            <text:p>1,200<text:s/></text:p>
          </table:table-cell>
          <table:table-cell office:value-type="percentage" office:value="7.2789033119010069E-2" table:formula="of:=[.F13]/[.$F$24]" table:style-name="ce7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573" table:style-name="ce3">
            <text:p>573<text:s/></text:p>
          </table:table-cell>
          <table:table-cell office:value-type="percentage" office:value="6.7356294816033849E-2" table:formula="of:=[.B14]/[.$B$24]" table:style-name="ce6">
            <text:p>6.74%</text:p>
          </table:table-cell>
          <table:table-cell office:value-type="float" office:value="529" table:style-name="ce3">
            <text:p>529<text:s/></text:p>
          </table:table-cell>
          <table:table-cell office:value-type="percentage" office:value="6.6299034966787823E-2" table:formula="of:=[.D14]/[.$D$24]" table:style-name="ce6">
            <text:p>6.63%</text:p>
          </table:table-cell>
          <table:table-cell office:value-type="float" office:value="1102" table:formula="of:=SUM([.B14]+[.D14])" table:style-name="ce3">
            <text:p>1,102<text:s/></text:p>
          </table:table-cell>
          <table:table-cell office:value-type="percentage" office:value="6.6844595414290914E-2" table:formula="of:=[.F14]/[.$F$24]" table:style-name="ce7">
            <text:p>6.6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689" table:style-name="ce3">
            <text:p>689<text:s/></text:p>
          </table:table-cell>
          <table:table-cell office:value-type="percentage" office:value="8.099212413306689E-2" table:formula="of:=[.B15]/[.$B$24]" table:style-name="ce6">
            <text:p>8.10%</text:p>
          </table:table-cell>
          <table:table-cell office:value-type="float" office:value="618" table:style-name="ce3">
            <text:p>618<text:s/></text:p>
          </table:table-cell>
          <table:table-cell office:value-type="percentage" office:value="7.7453314951748342E-2" table:formula="of:=[.D15]/[.$D$24]" table:style-name="ce6">
            <text:p>7.75%</text:p>
          </table:table-cell>
          <table:table-cell office:value-type="float" office:value="1307" table:formula="of:=SUM([.B15]+[.D15])" table:style-name="ce3">
            <text:p>1,307<text:s/></text:p>
          </table:table-cell>
          <table:table-cell office:value-type="percentage" office:value="7.9279388572121801E-2" table:formula="of:=[.F15]/[.$F$24]" table:style-name="ce7">
            <text:p>7.9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625" table:style-name="ce3">
            <text:p>625<text:s/></text:p>
          </table:table-cell>
          <table:table-cell office:value-type="percentage" office:value="7.3468907958152113E-2" table:formula="of:=[.B16]/[.$B$24]" table:style-name="ce6">
            <text:p>7.35%</text:p>
          </table:table-cell>
          <table:table-cell office:value-type="float" office:value="570" table:style-name="ce3">
            <text:p>570<text:s/></text:p>
          </table:table-cell>
          <table:table-cell office:value-type="percentage" office:value="7.1437523499185362E-2" table:formula="of:=[.D16]/[.$D$24]" table:style-name="ce6">
            <text:p>7.14%</text:p>
          </table:table-cell>
          <table:table-cell office:value-type="float" office:value="1195" table:formula="of:=SUM([.B16]+[.D16])" table:style-name="ce3">
            <text:p>1,195<text:s/></text:p>
          </table:table-cell>
          <table:table-cell office:value-type="percentage" office:value="7.2485745481014191E-2" table:formula="of:=[.F16]/[.$F$24]" table:style-name="ce7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472" table:style-name="ce3">
            <text:p>472<text:s/></text:p>
          </table:table-cell>
          <table:table-cell office:value-type="percentage" office:value="5.5483719289996472E-2" table:formula="of:=[.B17]/[.$B$24]" table:style-name="ce6">
            <text:p>5.55%</text:p>
          </table:table-cell>
          <table:table-cell office:value-type="float" office:value="448" table:style-name="ce3">
            <text:p>448<text:s/></text:p>
          </table:table-cell>
          <table:table-cell office:value-type="percentage" office:value="5.6147386890587792E-2" table:formula="of:=[.D17]/[.$D$24]" table:style-name="ce6">
            <text:p>5.61%</text:p>
          </table:table-cell>
          <table:table-cell office:value-type="float" office:value="920" table:formula="of:=SUM([.B17]+[.D17])" table:style-name="ce3">
            <text:p>920<text:s/></text:p>
          </table:table-cell>
          <table:table-cell office:value-type="percentage" office:value="5.5804925391241052E-2" table:formula="of:=[.F17]/[.$F$24]" table:style-name="ce7">
            <text:p>5.5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319" table:style-name="ce3">
            <text:p>319<text:s/></text:p>
          </table:table-cell>
          <table:table-cell office:value-type="percentage" office:value="3.7498530621840838E-2" table:formula="of:=[.B18]/[.$B$24]" table:style-name="ce6">
            <text:p>3.75%</text:p>
          </table:table-cell>
          <table:table-cell office:value-type="float" office:value="315" table:style-name="ce3">
            <text:p>315<text:s/></text:p>
          </table:table-cell>
          <table:table-cell office:value-type="percentage" office:value="3.9478631407444544E-2" table:formula="of:=[.D18]/[.$D$24]" table:style-name="ce6">
            <text:p>3.95%</text:p>
          </table:table-cell>
          <table:table-cell office:value-type="float" office:value="634" table:formula="of:=SUM([.B18]+[.D18])" table:style-name="ce3">
            <text:p>634<text:s/></text:p>
          </table:table-cell>
          <table:table-cell office:value-type="percentage" office:value="3.8456872497876986E-2" table:formula="of:=[.F18]/[.$F$24]" table:style-name="ce7">
            <text:p>3.8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170" table:style-name="ce3">
            <text:p>170<text:s/></text:p>
          </table:table-cell>
          <table:table-cell office:value-type="percentage" office:value="1.9983542964617376E-2" table:formula="of:=[.B19]/[.$B$24]" table:style-name="ce6">
            <text:p>2.00%</text:p>
          </table:table-cell>
          <table:table-cell office:value-type="float" office:value="191" table:style-name="ce3">
            <text:p>191<text:s/></text:p>
          </table:table-cell>
          <table:table-cell office:value-type="percentage" office:value="2.3937836821656851E-2" table:formula="of:=[.D19]/[.$D$24]" table:style-name="ce6">
            <text:p>2.39%</text:p>
          </table:table-cell>
          <table:table-cell office:value-type="float" office:value="361" table:formula="of:=SUM([.B19]+[.D19])" table:style-name="ce3">
            <text:p>361<text:s/></text:p>
          </table:table-cell>
          <table:table-cell office:value-type="percentage" office:value="2.1897367463302196E-2" table:formula="of:=[.F19]/[.$F$24]" table:style-name="ce7">
            <text:p>2.1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178" table:style-name="ce3">
            <text:p>178<text:s/></text:p>
          </table:table-cell>
          <table:table-cell office:value-type="percentage" office:value="2.0923944986481723E-2" table:formula="of:=[.B20]/[.$B$24]" table:style-name="ce6">
            <text:p>2.09%</text:p>
          </table:table-cell>
          <table:table-cell office:value-type="float" office:value="211" table:style-name="ce3">
            <text:p>211<text:s/></text:p>
          </table:table-cell>
          <table:table-cell office:value-type="percentage" office:value="2.644441659355809E-2" table:formula="of:=[.D20]/[.$D$24]" table:style-name="ce6">
            <text:p>2.64%</text:p>
          </table:table-cell>
          <table:table-cell office:value-type="float" office:value="389" table:formula="of:=SUM([.B20]+[.D20])" table:style-name="ce3">
            <text:p>389<text:s/></text:p>
          </table:table-cell>
          <table:table-cell office:value-type="percentage" office:value="2.3595778236079099E-2" table:formula="of:=[.F20]/[.$F$24]" table:style-name="ce7">
            <text:p>2.3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99" table:style-name="ce3">
            <text:p>99<text:s/></text:p>
          </table:table-cell>
          <table:table-cell office:value-type="percentage" office:value="1.1637475020571294E-2" table:formula="of:=[.B21]/[.$B$24]" table:style-name="ce6">
            <text:p>1.16%</text:p>
          </table:table-cell>
          <table:table-cell office:value-type="float" office:value="145" table:style-name="ce3">
            <text:p>145<text:s/></text:p>
          </table:table-cell>
          <table:table-cell office:value-type="percentage" office:value="1.8172703346283996E-2" table:formula="of:=[.D21]/[.$D$24]" table:style-name="ce6">
            <text:p>1.82%</text:p>
          </table:table-cell>
          <table:table-cell office:value-type="float" office:value="244" table:formula="of:=SUM([.B21]+[.D21])" table:style-name="ce3">
            <text:p>244<text:s/></text:p>
          </table:table-cell>
          <table:table-cell office:value-type="percentage" office:value="1.4800436734198714E-2" table:formula="of:=[.F21]/[.$F$24]" table:style-name="ce7">
            <text:p>1.4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34" table:style-name="ce3">
            <text:p>34<text:s/></text:p>
          </table:table-cell>
          <table:table-cell office:value-type="percentage" office:value="3.9967085929234749E-3" table:formula="of:=[.B22]/[.$B$24]" table:style-name="ce6">
            <text:p>0.40%</text:p>
          </table:table-cell>
          <table:table-cell office:value-type="float" office:value="55" table:style-name="ce3">
            <text:p>55<text:s/></text:p>
          </table:table-cell>
          <table:table-cell office:value-type="percentage" office:value="6.8930943727284122E-3" table:formula="of:=[.D22]/[.$D$24]" table:style-name="ce6">
            <text:p>0.69%</text:p>
          </table:table-cell>
          <table:table-cell office:value-type="float" office:value="89" table:formula="of:=SUM([.B22]+[.D22])" table:style-name="ce3">
            <text:p>89<text:s/></text:p>
          </table:table-cell>
          <table:table-cell office:value-type="percentage" office:value="5.3985199563265805E-3" table:formula="of:=[.F22]/[.$F$24]" table:style-name="ce7">
            <text:p>0.5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5-100歲以上</text:p>
          </table:table-cell>
          <table:table-cell office:value-type="float" office:value="7" table:style-name="ce3">
            <text:p>7<text:s/></text:p>
          </table:table-cell>
          <table:table-cell office:value-type="percentage" office:value="0.35" table:style-name="ce6">
            <text:p>35.00%</text:p>
          </table:table-cell>
          <table:table-cell office:value-type="float" office:value="9" table:style-name="ce3">
            <text:p>9<text:s/></text:p>
          </table:table-cell>
          <table:table-cell office:value-type="percentage" office:value="1.1279608973555583E-3" table:formula="of:=[.D23]/[.$D$24]" table:style-name="ce6">
            <text:p>0.11%</text:p>
          </table:table-cell>
          <table:table-cell office:value-type="float" office:value="16" table:formula="of:=SUM([.B23]+[.D23])" table:style-name="ce3">
            <text:p>16<text:s/></text:p>
          </table:table-cell>
          <table:table-cell office:value-type="percentage" office:value="9.7052044158680087E-4" table:formula="of:=[.F23]/[.$F$24]" table:style-name="ce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507" table:formula="of:=SUM([.B4:.B23])" table:style-name="ce8">
            <text:p>8,507<text:s/></text:p>
          </table:table-cell>
          <table:table-cell table:style-name="ce9"/>
          <table:table-cell office:value-type="float" office:value="7979" table:formula="of:=SUM([.D4:.D23])" table:style-name="ce8">
            <text:p>7,979<text:s/></text:p>
          </table:table-cell>
          <table:table-cell table:style-name="ce8"/>
          <table:table-cell office:value-type="float" office:value="16486" table:formula="of:=SUM([.F4:.F23])" table:style-name="ce8">
            <text:p>16,486<text:s/></text:p>
          </table:table-cell>
          <table:table-cell table:style-name="ce10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12月統計圖" table:style-name="ta1">
        <table:table-column table:style-name="co10" table:number-columns-repeated="64" table:default-cell-style-name="ce1"/>
        <table:table-column table:style-name="co9" table:number-columns-repeated="16320" table:default-cell-style-name="ce1"/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2" draw:style-name="a6" draw:name=" 0" svg:x="0.39409in" svg:y="0.03976in" svg:width="9.03976in" svg:height="6.635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11:26:13Z</meta:creation-date>
    <dc:date>2022-01-06T01:25:43Z</dc:date>
    <meta:print-date>2016-11-02T15:52:03Z</meta:print-date>
    <meta:editing-cycles>54</meta:editing-cycles>
    <meta:editing-duration>PT1830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Flr0">
      <style:chart-properties chart:auto-size="true"/>
      <style:graphic-properties draw:fill="solid" draw:fill-color="#d9d9d9" draw:opacity="100%" draw:stroke="solid" svg:stroke-width="0.00694in" svg:stroke-color="#898989" svg:stroke-opacity="100%" draw:stroke-linejoin="round" svg:stroke-linecap="butt"/>
    </style:style>
    <style:style style:family="chart" style:name="G0S0P10">
      <style:graphic-properties draw:fill="solid" draw:fill-color="#46a1b9" draw:opacity="100%" draw:stroke="none"/>
    </style:style>
    <style:style style:family="chart" style:name="G0S0P11">
      <style:graphic-properties draw:fill="solid" draw:fill-color="#e78c4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>
      <style:graphic-properties draw:fill="solid" draw:fill-color="#7e9bc8" draw:opacity="100%" draw:stroke="none"/>
    </style:style>
    <style:style style:family="chart" style:name="G0S0P13">
      <style:graphic-properties draw:fill="solid" draw:fill-color="#ca7e7d" draw:opacity="100%" draw:stroke="non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chart" style:name="G0S0P14">
      <style:graphic-properties draw:fill="solid" draw:fill-color="#aec683" draw:opacity="100%" draw:stroke="none"/>
    </style:style>
    <style:style style:family="chart" style:name="G0S0P15">
      <style:graphic-properties draw:fill="solid" draw:fill-color="#9b89b3" draw:opacity="100%" draw:stroke="none"/>
    </style:style>
    <style:style style:family="chart" style:name="G0S0P16">
      <style:graphic-properties draw:fill="solid" draw:fill-color="#7cbbcf" draw:opacity="100%" draw:stroke="none"/>
    </style:style>
    <style:style style:family="chart" style:name="G0S0P17">
      <style:graphic-properties draw:fill="solid" draw:fill-color="#f8aa79" draw:opacity="100%" draw:stroke="none"/>
    </style:style>
    <style:style style:family="chart" style:name="G0S0P18">
      <style:graphic-properties draw:fill="solid" draw:fill-color="#b6c3dc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>
      <style:graphic-properties draw:fill="solid" draw:fill-color="#ddb6b5" draw:opacity="100%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>
      <style:graphic-properties draw:fill="solid" draw:fill-color="#46a1b9" draw:opacity="100%" draw:stroke="none"/>
    </style:style>
    <style:style style:family="chart" style:name="G0S1P11">
      <style:graphic-properties draw:fill="solid" draw:fill-color="#e78c41" draw:opacity="100%" draw:stroke="none"/>
    </style:style>
    <style:style style:family="chart" style:name="G0S1P12">
      <style:graphic-properties draw:fill="solid" draw:fill-color="#7e9bc8" draw:opacity="100%" draw:stroke="none"/>
    </style:style>
    <style:style style:family="chart" style:name="G0S1P13">
      <style:graphic-properties draw:fill="solid" draw:fill-color="#ca7e7d" draw:opacity="100%" draw:stroke="none"/>
    </style:style>
    <style:style style:family="chart" style:name="G0S1P14">
      <style:graphic-properties draw:fill="solid" draw:fill-color="#aec683" draw:opacity="100%" draw:stroke="none"/>
    </style:style>
    <style:style style:family="chart" style:name="G0S1P15">
      <style:graphic-properties draw:fill="solid" draw:fill-color="#9b89b3" draw:opacity="100%" draw:stroke="none"/>
    </style:style>
    <style:style style:family="chart" style:name="G0S1P16">
      <style:graphic-properties draw:fill="solid" draw:fill-color="#7cbbcf" draw:opacity="100%" draw:stroke="none"/>
    </style:style>
    <style:style style:family="chart" style:name="G0S0P0">
      <style:graphic-properties draw:fill="solid" draw:fill-color="#3c6494" draw:opacity="100%" draw:stroke="none"/>
    </style:style>
    <style:style style:family="chart" style:name="G0S1P17">
      <style:graphic-properties draw:fill="solid" draw:fill-color="#f8aa79" draw:opacity="100%" draw:stroke="none"/>
    </style:style>
    <style:style style:family="chart" style:name="G0S0P1">
      <style:graphic-properties draw:fill="solid" draw:fill-color="#963d3b" draw:opacity="100%" draw:stroke="none"/>
    </style:style>
    <style:style style:family="chart" style:name="G0S1P18">
      <style:graphic-properties draw:fill="solid" draw:fill-color="#b6c3dc" draw:opacity="100%" draw:stroke="none"/>
    </style:style>
    <style:style style:family="chart" style:name="G0S0P2">
      <style:graphic-properties draw:fill="solid" draw:fill-color="#799244" draw:opacity="100%" draw:stroke="none"/>
    </style:style>
    <style:style style:family="chart" style:name="G0S1P19">
      <style:graphic-properties draw:fill="solid" draw:fill-color="#ddb6b5" draw:opacity="100%" draw:stroke="none"/>
    </style:style>
    <style:style style:family="chart" style:name="G0S0P3">
      <style:graphic-properties draw:fill="solid" draw:fill-color="#634d7e" draw:opacity="100%" draw:stroke="none"/>
    </style:style>
    <style:style style:family="chart" style:name="G0S0P4">
      <style:graphic-properties draw:fill="solid" draw:fill-color="#39869b" draw:opacity="100%" draw:stroke="none"/>
    </style:style>
    <style:style style:family="chart" style:name="G0S0P5">
      <style:graphic-properties draw:fill="solid" draw:fill-color="#c27535" draw:opacity="100%" draw:stroke="none"/>
    </style:style>
    <style:style style:family="chart" style:name="G0S0P6">
      <style:graphic-properties draw:fill="solid" draw:fill-color="#4978b1" draw:opacity="100%" draw:stroke="none"/>
    </style:style>
    <style:style style:family="chart" style:name="G0S0P7">
      <style:graphic-properties draw:fill="solid" draw:fill-color="#b34a47" draw:opacity="100%" draw:stroke="none"/>
    </style:style>
    <style:style style:family="chart" style:name="G0S0P8">
      <style:graphic-properties draw:fill="solid" draw:fill-color="#91af53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1" text:class-names="" text:cond-style-name="">;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775d97" draw:opacity="100%" draw:stroke="none"/>
    </style:style>
    <style:style style:family="chart" style:name="G0S1" style:data-style-name="N14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3c6494" draw:opacity="100%" draw:stroke="none"/>
    </style:style>
    <style:style style:family="chart" style:name="G0S1P1">
      <style:graphic-properties draw:fill="solid" draw:fill-color="#963d3b" draw:opacity="100%" draw:stroke="none"/>
    </style:style>
    <style:style style:family="chart" style:name="G0S1P2">
      <style:graphic-properties draw:fill="solid" draw:fill-color="#799244" draw:opacity="100%" draw:stroke="none"/>
    </style:style>
    <style:style style:family="chart" style:name="G0S1P3">
      <style:graphic-properties draw:fill="solid" draw:fill-color="#634d7e" draw:opacity="100%" draw:stroke="none"/>
    </style:style>
    <style:style style:family="chart" style:name="G0S1P4">
      <style:graphic-properties draw:fill="solid" draw:fill-color="#39869b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c2753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>
      <style:graphic-properties draw:fill="solid" draw:fill-color="#4978b1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>
      <style:graphic-properties draw:fill="solid" draw:fill-color="#b34a47" draw:opacity="100%" draw:stroke="none"/>
    </style:style>
    <style:style style:family="chart" style:name="G0S1P8">
      <style:graphic-properties draw:fill="solid" draw:fill-color="#91af53" draw:opacity="100%" draw:stroke="none"/>
    </style:style>
    <style:style style:family="chart" style:name="G0S1P9">
      <style:graphic-properties draw:fill="solid" draw:fill-color="#775d97" draw:opacity="100%" draw:stroke="none"/>
    </style:style>
  </office:automatic-styles>
  <office:body>
    <office:chart>
      <chart:chart chart:class="chart:circle" svg:height="477.7228346456693pt" svg:width="650.8626771653543pt" chart:style-name="Crt0">
        <chart:title svg:x="120.552125984252pt" svg:y="14.20062992125984pt" chart:style-name="CT00">
          <text:p text:style-name="a0" text:class-names="" text:cond-style-name="">線西鄉110年12月份現住人口性別及年齡分統計圖</text:p>
        </chart:title>
        <chart:legend chart:legend-position="end" chart:legend-align="center" chart:style-name="Lgnd"/>
        <chart:plot-area svg:x="75.48330708661418pt" svg:y="100.1137007874016pt" svg:width="483.8811023622047pt" svg:height="306.6904724409449pt" chart:style-name="Plt0" dr3d:transform="matrix (0.21766527769743482 0.85716775477601759 0.46678181954435533 -0.36225661412695775 0.51503731920341478 -0.77685694007908102 -0.9063067761007696 -1.9890666323415174E-8 0.42262042969292074 0cm 0cm 0cm)" dr3d:vrp="(12684.184344066542 7388.0447915805344 17690.528926939227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2月份現住人口統計表.$A$4:.$A$23"/>
          </chart:axis>
          <chart:axis chart:dimension="y"/>
          <chart:series chart:values-cell-range-address="12月份現住人口統計表.$F$4:.$F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chart:style-name="DL0018"/>
            </chart:data-point>
            <chart:data-point chart:style-name="G0S0P19">
              <chart:data-label chart:style-name="DL0019"/>
            </chart:data-point>
          </chart:series>
          <chart:series chart:values-cell-range-address="12月份現住人口統計表.$G$4:.$G$2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style-name="G0S1P12">
              <chart:data-label chart:style-name="DL0112"/>
            </chart:data-point>
            <chart:data-point chart:style-name="G0S1P13">
              <chart:data-label chart:style-name="DL0113"/>
            </chart:data-point>
            <chart:data-point chart:style-name="G0S1P14">
              <chart:data-label chart:style-name="DL0114"/>
            </chart:data-point>
            <chart:data-point chart:style-name="G0S1P15">
              <chart:data-label chart:style-name="DL0115"/>
            </chart:data-point>
            <chart:data-point chart:style-name="G0S1P16">
              <chart:data-label chart:style-name="DL0116"/>
            </chart:data-point>
            <chart:data-point chart:style-name="G0S1P17">
              <chart:data-label chart:style-name="DL0117"/>
            </chart:data-point>
            <chart:data-point chart:style-name="G0S1P18">
              <chart:data-label chart:style-name="DL0118"/>
            </chart:data-point>
            <chart:data-point chart:style-name="G0S1P19">
              <chart:data-label chart:style-name="DL0119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