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0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9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9">
            <text:p>64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9">
            <text:p>64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0年1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1" table:formula="msoxl:=SUM(C6:C27)" table:style-name="ce17">
            <text:p>71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7" table:formula="msoxl:=SUM(E6:E27)" table:style-name="ce17">
            <text:p>47</text:p>
          </table:table-cell>
          <table:table-cell office:value-type="float" office:value="113" table:formula="msoxl:=SUM(F6:F27)" table:style-name="ce17">
            <text:p>113</text:p>
          </table:table-cell>
          <table:table-cell office:value-type="float" office:value="48" table:formula="msoxl:=SUM(G6:G27)" table:style-name="ce17">
            <text:p>48</text:p>
          </table:table-cell>
          <table:table-cell office:value-type="float" office:value="65" table:formula="msoxl:=SUM(H6:H27)" table:style-name="ce17">
            <text:p>6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1" table:formula="msoxl:=C9+F9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10+F10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msoxl:=C14+F14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0" table:formula="msoxl:=C23+F23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84" table:formula="msoxl:=SUM(I6:I27)" table:style-name="ce1">
            <text:p>184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1-12-31T11:57:54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0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