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9.7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5f_99.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一般_5f_99.7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5f_99.7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bold" style:font-weight-complex="bold" style:font-style-asian="normal" style:font-style-complex="normal"/>
    </style:style>
    <style:style style:name="T9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標楷體" fo:font-size="18pt" style:font-name-asian="標楷體" style:font-size-asian="18pt" style:font-size-complex="18pt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Times New Roman" style:font-name-complex="Times New Roman"/>
    </style:style>
    <style:style style:name="T11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原住民統計表" table:style-name="ta1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7" table:default-cell-style-name="ce5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永靖鄉</text:span><text:span text:style-name="T3">110</text:span><text:span text:style-name="T4">年12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calcext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 calcext:value-type="string">
            <text:p> <text:span text:style-name="T5">合</text:span><text:span text:style-name="T6">  </text:span><text:span text:style-name="T7">計</text:span></text:p>
          </table:table-cell>
          <table:table-cell table:style-name="ce12" office:value-type="string" calcext:value-type="string">
            <text:p>   <text:span text:style-name="T5">男</text:span></text:p>
          </table:table-cell>
          <table:table-cell table:style-name="ce16" office:value-type="string" calcext:value-type="string">
            <text:p>   <text:span text:style-name="T5">女</text:span></text:p>
          </table:table-cell>
          <table:table-cell table:style-name="ce19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9" office:value-type="string" calcext:value-type="string">
            <text:p>合計</text:p>
          </table:table-cell>
          <table:table-cell table:style-name="ce35" office:value-type="string" calcext:value-type="string">
            <text:p>男</text:p>
          </table:table-cell>
          <table:table-cell table:style-name="ce38" office:value-type="string" calcext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9" table:formula="of:=[.C4]+[.D4]" office:value-type="float" office:value="97" calcext:value-type="float">
            <text:p>97</text:p>
          </table:table-cell>
          <table:table-cell table:style-name="ce13" table:formula="of:=SUM([.C5:.C28])" office:value-type="float" office:value="40" calcext:value-type="float">
            <text:p>40</text:p>
          </table:table-cell>
          <table:table-cell table:style-name="ce13" table:formula="of:=SUM([.D5:.D28])" office:value-type="float" office:value="57" calcext:value-type="float">
            <text:p>57</text:p>
          </table:table-cell>
          <table:table-cell table:style-name="ce20" table:formula="of:=[.F4]+[.G4]" office:value-type="float" office:value="35" calcext:value-type="float">
            <text:p>35</text:p>
          </table:table-cell>
          <table:table-cell table:style-name="ce20" table:formula="of:=SUM([.F5:.F28])" office:value-type="float" office:value="15" calcext:value-type="float">
            <text:p>15</text:p>
          </table:table-cell>
          <table:table-cell table:style-name="ce20" table:formula="of:=SUM([.G5:.G28])" office:value-type="float" office:value="20" calcext:value-type="float">
            <text:p>20</text:p>
          </table:table-cell>
          <table:table-cell table:style-name="ce30" table:formula="of:=[.I4]+[.J4]" office:value-type="float" office:value="62" calcext:value-type="float">
            <text:p>62</text:p>
          </table:table-cell>
          <table:table-cell table:style-name="ce30" table:formula="of:=SUM([.I5:.I28])" office:value-type="float" office:value="25" calcext:value-type="float">
            <text:p>25</text:p>
          </table:table-cell>
          <table:table-cell table:style-name="ce30" table:formula="of:=SUM([.J5:.J28])" office:value-type="float" office:value="37" calcext:value-type="float">
            <text:p>37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10" table:formula="of:=[.C5]+[.D5]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5]+[.G5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5]+[.J5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10" table:formula="of:=[.C6]+[.D6]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6]+[.G6]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6]+[.J6]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10" table:formula="of:=[.C7]+[.D7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7]+[.G7]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7]+[.J7]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10" table:formula="of:=[.C8]+[.D8]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8]+[.G8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8]+[.J8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10" table:formula="of:=[.C9]+[.D9]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9]+[.G9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9]+[.J9]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10" table:formula="of:=[.C10]+[.D10]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0]+[.G1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0]+[.J10]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10" table:formula="of:=[.C11]+[.D11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1]+[.G11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1]+[.J11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10" table:formula="of:=[.C12]+[.D12]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12]+[.J12]" office:value-type="float" office:value="0" calcext:value-type="float">
            <text:p>0</text:p>
          </table:table-cell>
          <table:table-cell table:style-name="ce21" table:formula="of:=[.F12]+[.G12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2]+[.J12]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10" table:formula="of:=[.C13]+[.D13]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3]+[.G13]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31" table:formula="of:=[.I13]+[.J13]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10" table:formula="of:=[.C14]+[.D14]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4]+[.G14]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31" table:formula="of:=[.I14]+[.J14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10" table:formula="of:=[.C15]+[.D1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5]+[.G15]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31" table:formula="of:=[.I15]+[.J15]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10" table:formula="of:=[.C16]+[.D16]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6]+[.G16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6]+[.J16]" office:value-type="float" office:value="3" calcext:value-type="float">
            <text:p>3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10" table:formula="of:=[.C17]+[.D17]" office:value-type="float" office:value="8" calcext:value-type="float">
            <text:p>8</text:p>
          </table:table-cell>
          <table:table-cell table:style-name="ce14" table:formula="of:=[.F17]+[.I17]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7]+[.G17]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7]+[.J17]" office:value-type="float" office:value="5" calcext:value-type="float">
            <text:p>5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10" table:formula="of:=[.C18]+[.D18]" office:value-type="float" office:value="5" calcext:value-type="float">
            <text:p>5</text:p>
          </table:table-cell>
          <table:table-cell table:style-name="ce14" table:formula="of:=[.F18]+[.I18]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8]+[.G18]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31" table:formula="of:=[.I18]+[.J18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10" table:formula="of:=[.C19]+[.D19]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19]+[.J19]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2" calcext:value-type="float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10" table:formula="of:=[.C20]+[.D20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0]+[.G20]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1" table:formula="of:=[.I20]+[.J20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10" table:formula="of:=[.C21]+[.D21]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1]+[.G21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1]+[.J21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10" table:formula="of:=[.C22]+[.D22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2]+[.G22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2]+[.J22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10" table:formula="of:=[.C23]+[.D23]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table:formula="of:=[.G23]+[.J23]" office:value-type="float" office:value="1" calcext:value-type="float">
            <text:p>1</text:p>
          </table:table-cell>
          <table:table-cell table:style-name="ce21" table:formula="of:=[.F23]+[.G23]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3]+[.J23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10" table:formula="of:=[.C24]+[.D24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24]+[.G24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4]+[.J24]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10" table:formula="of:=[.C25]+[.D25]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5]+[.G25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5]+[.J25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10" table:formula="of:=[.C26]+[.D26]" office:value-type="float" office:value="1" calcext:value-type="float">
            <text:p>1</text:p>
          </table:table-cell>
          <table:table-cell table:style-name="ce14" table:formula="of:=[.F26]+[.I26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6]+[.G26]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1" table:formula="of:=[.I26]+[.J26]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10" table:formula="of:=[.C27]+[.D27]" office:value-type="float" office:value="1" calcext:value-type="float">
            <text:p>1</text:p>
          </table:table-cell>
          <table:table-cell table:style-name="ce14" table:formula="of:=[.F27]+[.I27]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27]+[.G27]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 table:formula="of:=[.I27]+[.J27]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10" table:formula="of:=[.C28]+[.D28]" office:value-type="float" office:value="10" calcext:value-type="float">
            <text:p>10</text:p>
          </table:table-cell>
          <table:table-cell table:style-name="ce14" table:formula="of:=[.F28]+[.I28]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F28]+[.G28]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31" table:formula="of:=[.I28]+[.J28]" office:value-type="float" office:value="7" calcext:value-type="float">
            <text:p>7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>
        <table:table-column table:style-name="co3" table:number-columns-repeated="64" table:default-cell-style-name="Default"/>
        <table:table-row table:style-name="ro4">
          <table:table-cell>
            <draw:frame table:end-cell-address="圖表.I85" table:end-x="14.79mm" table:end-y="0.9mm" draw:z-index="0" draw:name="Chart 1" draw:style-name="gr1" draw:text-style-name="P1" svg:width="155.68mm" svg:height="503.25mm" svg:x="0.92mm" svg:y="1.41mm">
              <loext:p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1">0000/00/00</text:date>, <text:time style:data-style-name="N2" text:time-value="14:46:39.6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date>2022-01-01T14:46:45.563000000</dc:date>
    <meta:print-date>2019-03-04T09:55:01</meta:print-date>
    <meta:editing-duration>PT22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2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69cm" svg:height="50.326cm" xlink:href=".." xlink:type="simple" chart:class="chart:bar" chart:style-name="ch1">
        <chart:title svg:x="2.861cm" svg:y="0.865cm" chart:style-name="ch2">
          <text:p>永靖鄉110年12月各村原住民人數</text:p>
        </chart:title>
        <chart:legend svg:x="11.433cm" svg:y="1.116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-0.035cm" svg:y="2.658cm" svg:width="15.042cm" svg:height="47.738cm">
          <chartooo:coordinate-region svg:x="1.019cm" svg:y="2.658cm" svg:width="13.845cm" svg:height="47.25cm"/>
          <chart:axis chart:dimension="x" chart:name="primary-x" chart:style-name="ch5" chartooo:axis-type="auto">
            <chartooo:date-scale/>
            <chart:title svg:x="0.496cm" svg:y="1.544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551cm" svg:y="49.07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0">
                <text:p>0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