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4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style:shrink-to-fit="true" style:vertical-align="middle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0年12月份各村人口數統計表</text:p>
          </table:table-cell>
          <table:covered-table-cell table:number-columns-repeated="6"/>
          <table:table-cell table:style-name="ce16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70" calcext:value-type="float">
            <text:p>470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709" calcext:value-type="float">
            <text:p>709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17" calcext:value-type="float">
            <text:p>417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78" calcext:value-type="float">
            <text:p>978</text:p>
          </table:table-cell>
          <table:table-cell table:style-name="ce14" office:value-type="float" office:value="1502" calcext:value-type="float">
            <text:p>1502</text:p>
          </table:table-cell>
          <table:table-cell table:style-name="ce14" office:value-type="float" office:value="1546" calcext:value-type="float">
            <text:p>1546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585" calcext:value-type="float">
            <text:p>585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04" calcext:value-type="float">
            <text:p>304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368" calcext:value-type="float">
            <text:p>368</text:p>
          </table:table-cell>
          <table:table-cell table:number-columns-repeated="1017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549" calcext:value-type="float">
            <text:p>549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707" calcext:value-type="float">
            <text:p>707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33" calcext:value-type="float">
            <text:p>33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84" calcext:value-type="float">
            <text:p>484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770" calcext:value-type="float">
            <text:p>770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5" calcext:value-type="float">
            <text:p>465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721" calcext:value-type="float">
            <text:p>721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63" calcext:value-type="float">
            <text:p>563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889" calcext:value-type="float">
            <text:p>889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698" calcext:value-type="float">
            <text:p>69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99" calcext:value-type="float">
            <text:p>499</text:p>
          </table:table-cell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987" calcext:value-type="float">
            <text:p>987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05" calcext:value-type="float">
            <text:p>305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04" calcext:value-type="float">
            <text:p>504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74" calcext:value-type="float">
            <text:p>474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688" calcext:value-type="float">
            <text:p>68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882" calcext:value-type="float">
            <text:p>88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84" calcext:value-type="float">
            <text:p>48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/>
          <table:table-cell table:style-name="ce11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215" calcext:value-type="float">
            <text:p>8215</text:p>
          </table:table-cell>
          <table:table-cell table:style-name="ce9" table:formula="of:=SUM([.F4:.F23])" office:value-type="float" office:value="13624" calcext:value-type="float">
            <text:p>13624</text:p>
          </table:table-cell>
          <table:table-cell table:style-name="ce9" table:formula="of:=SUM([.G4:.G23])" office:value-type="float" office:value="12783" calcext:value-type="float">
            <text:p>12783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29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0000/00/00</text:date>, <text:time style:data-style-name="N2" text:time-value="12:32:48.0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2-01-01T12:35:35.640000000</dc:date>
    <meta:editing-duration>PT13H24M53S</meta:editing-duration>
    <meta:editing-cycles>139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3cm" xlink:href=".." xlink:type="simple" chart:class="chart:bar" chart:style-name="ch1">
        <chart:title svg:x="1.979cm" svg:y="0.584cm" chart:style-name="ch2">
          <text:p>彰化縣田尾鄉110年12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4cm">
          <chartooo:coordinate-region svg:x="1.865cm" svg:y="2.22cm" svg:width="14.611cm" svg:height="19.279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89">
                <text:p>789</text:p>
                <draw:g>
                  <svg:desc>sheet1.F4:sheet1.F23</svg:desc>
                </draw:g>
              </table:table-cell>
              <table:table-cell office:value-type="float" office:value="709">
                <text:p>709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68">
                <text:p>468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02">
                <text:p>1502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32">
                <text:p>632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58">
                <text:p>45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19">
                <text:p>619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73">
                <text:p>673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3">
                <text:p>37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808">
                <text:p>808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1">
                <text:p>781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904">
                <text:p>904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33">
                <text:p>733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021">
                <text:p>1021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0">
                <text:p>560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1">
                <text:p>511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10">
                <text:p>810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48">
                <text:p>948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6">
                <text:p>14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2">
                <text:p>36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6">
                <text:p>526</text:p>
              </table:table-cell>
              <table:table-cell office:value-type="float" office:value="484">
                <text:p>4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