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5">
            <text:p>110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6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3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39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C4]+[.D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F4]+[.G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43" table:formula="of:=[.I4]+[.J4]" table:style-name="ce34">
            <text:p>43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46" table:formula="of:=[.L4]+[.M4]" table:style-name="ce34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46" table:formula="of:=[.O4]+[.P4]" table:style-name="ce34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47" table:style-name="ce34">
            <text:p>47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49" table:style-name="ce34">
            <text:p>49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50" table:style-name="ce34">
            <text:p>50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table:number-columns-repeated="3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53" table:formula="of:=[.C5]+[.D5]" table:style-name="ce34">
            <text:p>53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formula="of:=[.F5]+[.G5]" table:style-name="ce34">
            <text:p>54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I5]+[.J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L5]+[.M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O5]+[.P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style-name="ce34">
            <text:p>55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56" table:style-name="ce34">
            <text:p>56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style-name="ce34">
            <text:p>56</text:p>
          </table:table-cell>
          <table:table-cell table:number-columns-repeated="3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4">
            <text:p>原住民男女人口數</text:p>
          </table:table-cell>
          <table:covered-table-cell/>
          <table:table-cell office:value-type="float" office:value="38" table:formula="of:=[.C4]+[.C5]" table:style-name="ce35">
            <text:p>38</text:p>
          </table:table-cell>
          <table:table-cell office:value-type="float" office:value="59" table:formula="of:=[.D4]+[.D5]" table:style-name="ce35">
            <text:p>59</text:p>
          </table:table-cell>
          <table:table-cell office:value-type="float" office:value="97" table:formula="of:=SUM([.C6:.D6])" table:style-name="ce35">
            <text:p>97</text:p>
          </table:table-cell>
          <table:table-cell office:value-type="float" office:value="38" table:formula="of:=[.F4]+[.F5]" table:style-name="ce35">
            <text:p>38</text:p>
          </table:table-cell>
          <table:table-cell office:value-type="float" office:value="60" table:formula="of:=[.G4]+[.G5]" table:style-name="ce35">
            <text:p>60</text:p>
          </table:table-cell>
          <table:table-cell office:value-type="float" office:value="98" table:formula="of:=SUM([.F6:.G6])" table:style-name="ce35">
            <text:p>98</text:p>
          </table:table-cell>
          <table:table-cell office:value-type="float" office:value="39" table:formula="of:=[.I4]+[.I5]" table:style-name="ce35">
            <text:p>39</text:p>
          </table:table-cell>
          <table:table-cell office:value-type="float" office:value="59" table:formula="of:=[.J4]+[.J5]" table:style-name="ce35">
            <text:p>59</text:p>
          </table:table-cell>
          <table:table-cell office:value-type="float" office:value="98" table:formula="of:=SUM([.I6:.J6])" table:style-name="ce35">
            <text:p>98</text:p>
          </table:table-cell>
          <table:table-cell office:value-type="float" office:value="40" table:formula="of:=[.L4]+[.L5]" table:style-name="ce35">
            <text:p>40</text:p>
          </table:table-cell>
          <table:table-cell office:value-type="float" office:value="61" table:formula="of:=[.M4]+[.M5]" table:style-name="ce35">
            <text:p>61</text:p>
          </table:table-cell>
          <table:table-cell office:value-type="float" office:value="101" table:formula="of:=SUM([.L6:.M6])" table:style-name="ce35">
            <text:p>101</text:p>
          </table:table-cell>
          <table:table-cell office:value-type="float" office:value="40" table:formula="of:=[.O4]+[.O5]" table:style-name="ce35">
            <text:p>40</text:p>
          </table:table-cell>
          <table:table-cell office:value-type="float" office:value="61" table:formula="of:=[.P4]+[.P5]" table:style-name="ce35">
            <text:p>61</text:p>
          </table:table-cell>
          <table:table-cell office:value-type="float" office:value="101" table:formula="of:=SUM([.O6:.P6])" table:style-name="ce35">
            <text:p>101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office:value-type="float" office:value="39" table:style-name="ce35">
            <text:p>39</text:p>
          </table:table-cell>
          <table:table-cell office:value-type="float" office:value="65" table:style-name="ce35">
            <text:p>65</text:p>
          </table:table-cell>
          <table:table-cell office:value-type="float" office:value="104" table:style-name="ce35">
            <text:p>104</text:p>
          </table:table-cell>
          <table:table-cell office:value-type="float" office:value="42" table:style-name="ce34">
            <text:p>42</text:p>
          </table:table-cell>
          <table:table-cell office:value-type="float" office:value="65" table:style-name="ce34">
            <text:p>65</text:p>
          </table:table-cell>
          <table:table-cell office:value-type="float" office:value="107" table:style-name="ce35">
            <text:p>107</text:p>
          </table:table-cell>
          <table:table-cell office:value-type="float" office:value="41" table:style-name="ce34">
            <text:p>41</text:p>
          </table:table-cell>
          <table:table-cell office:value-type="float" office:value="66" table:style-name="ce34">
            <text:p>66</text:p>
          </table:table-cell>
          <table:table-cell office:value-type="float" office:value="107" table:style-name="ce35">
            <text:p>107</text:p>
          </table:table-cell>
          <table:table-cell office:value-type="float" office:value="41" table:style-name="ce34">
            <text:p>41</text:p>
          </table:table-cell>
          <table:table-cell office:value-type="float" office:value="65" table:style-name="ce34">
            <text:p>65</text:p>
          </table:table-cell>
          <table:table-cell office:value-type="float" office:value="106" table:style-name="ce35">
            <text:p>106</text:p>
          </table:table-cell>
          <table:table-cell office:value-type="float" office:value="42" table:style-name="ce34">
            <text:p>42</text:p>
          </table:table-cell>
          <table:table-cell office:value-type="float" office:value="65" table:style-name="ce34">
            <text:p>65</text:p>
          </table:table-cell>
          <table:table-cell office:value-type="float" office:value="106" table:style-name="ce35">
            <text:p>106</text:p>
          </table:table-cell>
          <table:table-cell table:number-columns-repeated="3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8">
            <text:p>原住民人口總數</text:p>
          </table:table-cell>
          <table:covered-table-cell/>
          <table:table-cell office:value-type="float" office:value="97" table:formula="of:=[.C6]+[.D6]" table:number-columns-spanned="3" table:number-rows-spanned="1" table:style-name="ce48">
            <text:p>97</text:p>
          </table:table-cell>
          <table:covered-table-cell table:number-columns-repeated="2"/>
          <table:table-cell office:value-type="float" office:value="98" table:number-columns-spanned="3" table:number-rows-spanned="1" table:style-name="ce48">
            <text:p>98</text:p>
          </table:table-cell>
          <table:covered-table-cell table:number-columns-repeated="2"/>
          <table:table-cell office:value-type="float" office:value="98" table:number-columns-spanned="3" table:number-rows-spanned="1" table:style-name="ce48">
            <text:p>98</text:p>
          </table:table-cell>
          <table:covered-table-cell table:number-columns-repeated="2"/>
          <table:table-cell office:value-type="float" office:value="101" table:number-columns-spanned="3" table:number-rows-spanned="1" table:style-name="ce48">
            <text:p>101</text:p>
          </table:table-cell>
          <table:covered-table-cell table:number-columns-repeated="2"/>
          <table:table-cell office:value-type="float" office:value="101" table:number-columns-spanned="3" table:number-rows-spanned="1" table:style-name="ce48">
            <text:p>101</text:p>
          </table:table-cell>
          <table:covered-table-cell table:number-columns-repeated="2"/>
          <table:table-cell office:value-type="float" office:value="102" table:number-columns-spanned="3" table:number-rows-spanned="1" table:style-name="ce48">
            <text:p>102</text:p>
          </table:table-cell>
          <table:covered-table-cell table:number-columns-repeated="2"/>
          <table:table-cell office:value-type="float" office:value="104" table:number-columns-spanned="3" table:number-rows-spanned="1" table:style-name="ce48">
            <text:p>104</text:p>
          </table:table-cell>
          <table:covered-table-cell table:number-columns-repeated="2"/>
          <table:table-cell office:value-type="float" office:value="107" table:number-columns-spanned="3" table:number-rows-spanned="1" table:style-name="ce48">
            <text:p>107</text:p>
          </table:table-cell>
          <table:covered-table-cell table:number-columns-repeated="2"/>
          <table:table-cell office:value-type="float" office:value="107" table:number-columns-spanned="3" table:number-rows-spanned="1" table:style-name="ce48">
            <text:p>107</text:p>
          </table:table-cell>
          <table:covered-table-cell table:number-columns-repeated="2"/>
          <table:table-cell office:value-type="float" office:value="106" table:number-columns-spanned="3" table:number-rows-spanned="1" table:style-name="ce48">
            <text:p>106</text:p>
          </table:table-cell>
          <table:covered-table-cell table:number-columns-repeated="2"/>
          <table:table-cell office:value-type="float" office:value="107" table:number-columns-spanned="3" table:number-rows-spanned="1" table:style-name="ce48">
            <text:p>107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25in" svg:y="0.04167in" svg:width="5.83718in" svg:height="2.6673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1667in" svg:y="0.04167in" svg:width="5.16154in" svg:height="2.6673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3333in" svg:y="0.18333in" svg:width="4.3859in" svg:height="2.3846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1667in" svg:y="0.18333in" svg:width="5.10256in" svg:height="2.6423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8" table:number-columns-repeated="16384" table:default-cell-style-name="ce1"/>
        <table:table-row table:style-name="ro7">
          <table:table-cell office:value-type="string" table:number-columns-spanned="12" table:number-rows-spanned="1" table:style-name="ce5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3:.L3])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4:.L4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6:.L6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7:.L7])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8" table:formula="of:=SUM([.C12:.L12])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3:.L13])" table:style-name="ce1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5" table:formula="of:=SUM([.C19:.L19])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7" table:formula="of:=SUM([.I33:.I34])" table:style-name="ce16">
            <text:p>107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1" table:formula="of:=SUM([.B9];[.B3];[.B6];[.B12];[.B15];[.B18];[.B21];[.B24];[.B27];[.B30];[.B33])" table:style-name="ce21">
            <text:p>4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8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1">
            <text:p>村里</text:p>
          </table:table-cell>
          <table:table-cell office:value-type="string" table:number-columns-spanned="3" table:number-rows-spanned="1" table:style-name="ce7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1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1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56" table:style-name="ce26">
            <text:p>56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is</meta:initial-creator>
    <dc:creator>user</dc:creator>
    <meta:creation-date>2011-03-29T11:02:11Z</meta:creation-date>
    <dc:date>2021-12-06T09:30:23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2.0461417322835pt" svg:width="420.2769291338582pt" chart:style-name="Crt0">
        <chart:title svg:x="100.5156692913386pt" svg:y="16.85913385826772pt" chart:style-name="CT00">
          <text:p text:style-name="a0" text:class-names="" text:cond-style-name="">山地及平地原住民人口男女性統計圖</text:p>
        </chart:title>
        <chart:legend svg:x="361.2809448818898pt" svg:y="18.54708661417323pt" chart:style-name="Lgnd"/>
        <chart:plot-area svg:x="1.637716535433071pt" svg:y="44.57716535433071pt" svg:width="369.9659842519685pt" svg:height="130.65929133858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1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7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7"/>
            <table:table-cell office:value-type="float" office:value="29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17"/>
            <table:table-cell office:value-type="float" office:value="29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17"/>
            <table:table-cell office:value-type="float" office:value="30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7月</text:p>
            </table:table-cell>
            <table:table-cell office:value-type="float" office:value="17"/>
            <table:table-cell office:value-type="float" office:value="32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18"/>
            <table:table-cell office:value-type="float" office:value="32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9月</text:p>
            </table:table-cell>
            <table:table-cell office:value-type="float" office:value="18"/>
            <table:table-cell office:value-type="float" office:value="33"/>
            <table:table-cell office:value-type="float" office:value="23"/>
            <table:table-cell office:value-type="float" office:value="33"/>
          </table:table-row>
          <table:table-row>
            <table:table-cell office:value-type="string">
              <text:p>10月</text:p>
            </table:table-cell>
            <table:table-cell office:value-type="float" office:value="18"/>
            <table:table-cell office:value-type="float" office:value="33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1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461417322835pt" svg:width="371.6307874015748pt" chart:style-name="Crt0">
        <chart:title svg:x="56.39023622047244pt" svg:y="22.72307086614173pt" chart:style-name="CT00">
          <text:p text:style-name="a1" text:class-names="" text:cond-style-name="">平地及山地原住民人口比較圖</text:p>
        </chart:title>
        <chart:legend svg:x="312.0109448818898pt" svg:y="94.5303937007874pt" chart:style-name="Lgnd"/>
        <chart:plot-area svg:x="2.037007874015748pt" svg:y="41.25314960629921pt" svg:width="313.6691338582677pt" svg:height="142.046299212598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5月</text:p>
            </table:table-cell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6月</text:p>
            </table:table-cell>
            <table:table-cell office:value-type="float" office:value="47"/>
            <table:table-cell office:value-type="float" office:value="55"/>
          </table:table-row>
          <table:table-row>
            <table:table-cell office:value-type="string">
              <text:p>7月</text:p>
            </table:table-cell>
            <table:table-cell office:value-type="float" office:value="49"/>
            <table:table-cell office:value-type="float" office:value="55"/>
          </table:table-row>
          <table:table-row>
            <table:table-cell office:value-type="string">
              <text:p>8月</text:p>
            </table:table-cell>
            <table:table-cell office:value-type="float" office:value="50"/>
            <table:table-cell office:value-type="float" office:value="57"/>
          </table:table-row>
          <table:table-row>
            <table:table-cell office:value-type="string">
              <text:p>9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10月</text:p>
            </table:table-cell>
            <table:table-cell office:value-type="float" office:value="51"/>
            <table:table-cell office:value-type="float" office:value="55"/>
          </table:table-row>
          <table:table-row>
            <table:table-cell office:value-type="string">
              <text:p>1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1.6922834645669pt" svg:width="315.7846456692914pt" chart:style-name="Crt0">
        <chart:title svg:x="110.969842519685pt" svg:y="7.337244094488188pt" chart:style-name="CT00">
          <text:p text:style-name="a0" text:class-names="" text:cond-style-name="">原住民人口數趨勢圖</text:p>
        </chart:title>
        <chart:legend svg:x="250.1048031496063pt" svg:y="50.25291338582677pt" chart:style-name="Lgnd"/>
        <chart:plot-area svg:x="8.266614173228345pt" svg:y="43.53503937007874pt" svg:width="252.9206299212598pt" svg:height="117.362913385826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7"/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98"/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5月</text:p>
            </table:table-cell>
            <table:table-cell office:value-type="float" office:value="101"/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6月</text:p>
            </table:table-cell>
            <table:table-cell office:value-type="float" office:value="102"/>
            <table:table-cell office:value-type="float" office:value="47"/>
            <table:table-cell office:value-type="float" office:value="55"/>
          </table:table-row>
          <table:table-row>
            <table:table-cell office:value-type="string">
              <text:p>7月</text:p>
            </table:table-cell>
            <table:table-cell office:value-type="float" office:value="104"/>
            <table:table-cell office:value-type="float" office:value="49"/>
            <table:table-cell office:value-type="float" office:value="55"/>
          </table:table-row>
          <table:table-row>
            <table:table-cell office:value-type="string">
              <text:p>8月</text:p>
            </table:table-cell>
            <table:table-cell office:value-type="float" office:value="107"/>
            <table:table-cell office:value-type="float" office:value="50"/>
            <table:table-cell office:value-type="float" office:value="57"/>
          </table:table-row>
          <table:table-row>
            <table:table-cell office:value-type="string">
              <text:p>9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10月</text:p>
            </table:table-cell>
            <table:table-cell office:value-type="float" office:value="106"/>
            <table:table-cell office:value-type="float" office:value="51"/>
            <table:table-cell office:value-type="float" office:value="55"/>
          </table:table-row>
          <table:table-row>
            <table:table-cell office:value-type="string">
              <text:p>1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0.2461417322835pt" svg:width="367.3846456692913pt" chart:style-name="Crt0">
        <chart:title svg:x="122.914409448819pt" svg:y="7.345433070866142pt" chart:style-name="CT00">
          <text:p text:style-name="a0" text:class-names="" text:cond-style-name="">原住民男女性人口比較圖</text:p>
        </chart:title>
        <chart:legend svg:x="310.1788188976378pt" svg:y="92.13503937007874pt" chart:style-name="Lgnd"/>
        <chart:plot-area svg:x="8.58543307086614pt" svg:y="45.41795275590551pt" svg:width="304.7372440944882pt" svg:height="126.935511811023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8"/>
            <table:table-cell office:value-type="float" office:value="59"/>
          </table:table-row>
          <table:table-row>
            <table:table-cell office:value-type="string">
              <text:p>2月</text:p>
            </table:table-cell>
            <table:table-cell office:value-type="float" office:value="38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39"/>
            <table:table-cell office:value-type="float" office:value="59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7月</text:p>
            </table:table-cell>
            <table:table-cell office:value-type="float" office:value="39"/>
            <table:table-cell office:value-type="float" office:value="65"/>
          </table:table-row>
          <table:table-row>
            <table:table-cell office:value-type="string">
              <text:p>8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9月</text:p>
            </table:table-cell>
            <table:table-cell office:value-type="float" office:value="41"/>
            <table:table-cell office:value-type="float" office:value="66"/>
          </table:table-row>
          <table:table-row>
            <table:table-cell office:value-type="string">
              <text:p>10月</text:p>
            </table:table-cell>
            <table:table-cell office:value-type="float" office:value="41"/>
            <table:table-cell office:value-type="float" office:value="65"/>
          </table:table-row>
          <table:table-row>
            <table:table-cell office:value-type="string">
              <text:p>1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