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月</text:p>
          </table:table-cell>
          <table:table-cell office:value-type="string" table:number-columns-spanned="3" table:number-rows-spanned="1" table:style-name="ce4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5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69" table:formula="of:=[.D7]+[.E7]" table:style-name="ce5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117" table:formula="of:=[.G7]+[.H7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72" table:formula="of:=[.D8]+[.E8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72" table:formula="of:=[.D9]+[.E9]" table:style-name="ce5">
            <text:p>72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17" table:formula="of:=[.G9]+[.H9]" table:style-name="ce5">
            <text:p>117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72" table:formula="of:=[.D10]+[.E10]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20" table:formula="of:=[.G10]+[.H10]" table:style-name="ce4">
            <text:p>12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71" table:formula="of:=[.D11]+[.E11]" table:style-name="ce5">
            <text:p>71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118" table:formula="of:=[.G11]+[.H11]" table:style-name="ce5">
            <text:p>118</text:p>
          </table:table-cell>
          <table:table-cell office:value-type="float" office:value="53" table:style-name="ce5">
            <text:p>53</text:p>
          </table:table-cell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72" table:formula="of:=[.D12]+[.E12]" table:style-name="ce4">
            <text:p>72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119" table:formula="of:=[.G12]+[.H12]" table:style-name="ce4">
            <text:p>119</text:p>
          </table:table-cell>
          <table:table-cell office:value-type="float" office:value="54" table:style-name="ce4">
            <text:p>54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72" table:formula="of:=[.D13]+[.E13]" table:style-name="ce5">
            <text:p>72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117" table:formula="of:=[.G13]+[.H13]" table:style-name="ce5">
            <text:p>117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71" table:formula="of:=[.D14]+[.E14]" table:style-name="ce4">
            <text:p>71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118" table:formula="of:=[.G14]+[.H14]" table:style-name="ce4">
            <text:p>118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0" table:number-rows-spanned="1" table:style-name="ce51">
            <text:p><text:s text:c="2"/><text:span text:style-name="T1">彰化縣伸港鄉戶政事務所</text:span>110<text:span text:style-name="T1">年</text:span>1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3" table:number-rows-spanned="1" table:style-name="ce5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4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曾家村</text:p>
          </table:table-cell>
          <table:table-cell office:value-type="float" office:value="12" table:formula="of:=[.C4]+[.D4]" table:style-name="ce16">
            <text:p>12</text:p>
          </table:table-cell>
          <table:table-cell office:value-type="float" office:value="9" table:formula="of:=[.F4]+[.I4]" table:style-name="ce17">
            <text:p>9</text:p>
          </table:table-cell>
          <table:table-cell office:value-type="float" office:value="3" table:formula="of:=[.G4]+[.J4]" table:style-name="ce17">
            <text:p>3</text:p>
          </table:table-cell>
          <table:table-cell office:value-type="float" office:value="3" table:formula="of:=[.F4]+[.G4]" table:style-name="ce19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[.I4]+[.J4]" table:style-name="ce16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5" table:formula="of:=[.F6]+[.I6]" table:style-name="ce17">
            <text:p>5</text:p>
          </table:table-cell>
          <table:table-cell office:value-type="float" office:value="5" table:formula="of:=[.G6]+[.J6]" table:style-name="ce17">
            <text:p>5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溪底村</text:p>
          </table:table-cell>
          <table:table-cell office:value-type="float" office:value="27" table:formula="of:=[.C7]+[.D7]" table:style-name="ce16">
            <text:p>27</text:p>
          </table:table-cell>
          <table:table-cell office:value-type="float" office:value="13" table:formula="of:=[.F7]+[.I7]" table:style-name="ce17">
            <text:p>13</text:p>
          </table:table-cell>
          <table:table-cell office:value-type="float" office:value="14" table:formula="of:=[.G7]+[.J7]" table:style-name="ce17">
            <text:p>14</text:p>
          </table:table-cell>
          <table:table-cell office:value-type="float" office:value="8" table:formula="of:=[.F7]+[.G7]" table:style-name="ce19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9" table:formula="of:=[.I7]+[.J7]" table:style-name="ce16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1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2" table:formula="of:=[.F8]+[.I8]" table:style-name="ce17">
            <text:p>2</text:p>
          </table:table-cell>
          <table:table-cell office:value-type="float" office:value="2" table:formula="of:=[.G8]+[.J8]" table:style-name="ce17">
            <text:p>2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6" table:formula="of:=[.G9]+[.J9]" table:style-name="ce17">
            <text:p>6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formula="of:=[.I9]+[.J9]" table:style-name="ce16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全興村</text:p>
          </table:table-cell>
          <table:table-cell office:value-type="float" office:value="15" table:formula="of:=[.C11]+[.D11]" table:style-name="ce16">
            <text:p>15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8" table:formula="of:=[.G11]+[.J11]" table:style-name="ce17">
            <text:p>8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of:=[.I11]+[.J11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/>
          <table:table-cell table:style-name="ce1">
            <draw:frame draw:z-index="2" draw:id="id1" draw:style-name="a1" draw:name="圖表 4" svg:x="0.08334in" svg:y="0.27083in" svg:width="6.10416in" svg:height="3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 office:value-type="string" table:style-name="ce15">
            <text:p>定興村</text:p>
          </table:table-cell>
          <table:table-cell office:value-type="float" office:value="16" table:formula="of:=[.C12]+[.D12]" table:style-name="ce16">
            <text:p>16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10" table:formula="of:=[.G12]+[.J12]" table:style-name="ce17">
            <text:p>10</text:p>
          </table:table-cell>
          <table:table-cell office:value-type="float" office:value="11" table:formula="of:=[.F12]+[.G12]" table:style-name="ce19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大同村</text:p>
          </table:table-cell>
          <table:table-cell office:value-type="float" office:value="15" table:formula="of:=[.C15]+[.D15]" table:style-name="ce16">
            <text:p>15</text:p>
          </table:table-cell>
          <table:table-cell office:value-type="float" office:value="5" table:formula="of:=[.F15]+[.I15]" table:style-name="ce17">
            <text:p>5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I15]+[.J15]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5" table:formula="of:=[.F16]+[.G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" table:formula="of:=[.I16]+[.J16]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總 <text:s/>計</text:p>
          </table:table-cell>
          <table:table-cell office:value-type="float" office:value="189" table:formula="of:=SUM([.B4:.B17])" table:style-name="ce30">
            <text:p>189</text:p>
          </table:table-cell>
          <table:table-cell office:value-type="float" office:value="81" table:formula="of:=SUM([.C4:.C17])" table:style-name="ce30">
            <text:p>81</text:p>
          </table:table-cell>
          <table:table-cell office:value-type="float" office:value="108" table:formula="of:=SUM([.D4:.D17])" table:style-name="ce30">
            <text:p>108</text:p>
          </table:table-cell>
          <table:table-cell office:value-type="float" office:value="71" table:formula="of:=SUM([.E4:.E17])" table:style-name="ce30">
            <text:p>71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5" table:formula="of:=SUM([.G4:.G17])" table:style-name="ce30">
            <text:p>45</text:p>
          </table:table-cell>
          <table:table-cell office:value-type="float" office:value="118" table:formula="of:=SUM([.H4:.H17])" table:style-name="ce30">
            <text:p>118</text:p>
          </table:table-cell>
          <table:table-cell office:value-type="float" office:value="55" table:formula="of:=SUM([.I4:.I17])" table:style-name="ce30">
            <text:p>55</text:p>
          </table:table-cell>
          <table:table-cell office:value-type="float" office:value="63" table:formula="of:=SUM([.J4:.J17])" table:style-name="ce31">
            <text:p>63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2">
          <table:table-cell table:number-columns-repeated="16384"/>
        </table:table-row>
        <table:table-row table:style-name="ro6">
          <table:table-cell table:number-columns-repeated="16384" table:style-name="ce32"/>
        </table:table-row>
        <table:table-row table:style-name="ro7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9" table:formula="of:=SUM([.D5:.T5])" table:style-name="ce36">
            <text:p>189</text:p>
          </table:table-cell>
          <table:table-cell office:value-type="float" office:value="46" table:formula="of:=SUM([.D6:.D7])" table:style-name="ce36">
            <text:p>46</text:p>
          </table:table-cell>
          <table:table-cell office:value-type="float" office:value="25" table:formula="of:=SUM([.E6:.E7])" table:style-name="ce36">
            <text:p>25</text:p>
          </table:table-cell>
          <table:table-cell office:value-type="float" office:value="55" table:formula="of:=SUM([.F6:.F7])" table:style-name="ce36">
            <text:p>55</text:p>
          </table:table-cell>
          <table:table-cell office:value-type="float" office:value="28" table:formula="of:=SUM([.G6:.G7])" table:style-name="ce36">
            <text:p>28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男</text:p>
          </table:table-cell>
          <table:table-cell office:value-type="float" office:value="81" table:formula="of:=SUM([.D6:.T6])" table:style-name="ce36">
            <text:p>81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5" table:formula="of:=[.F9]+[.F12]" table:style-name="ce33">
            <text:p>25</text:p>
          </table:table-cell>
          <table:table-cell office:value-type="float" office:value="10" table:formula="of:=[.G9]+[.G12]" table:style-name="ce33">
            <text:p>10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3" table:formula="of:=[.I9]+[.I12]" table:style-name="ce33">
            <text:p>3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08" table:formula="of:=SUM([.D7:.T7])" table:style-name="ce38">
            <text:p>108</text:p>
          </table:table-cell>
          <table:table-cell office:value-type="float" office:value="31" table:formula="of:=[.D10]+[.D13]" table:style-name="ce33">
            <text:p>31</text:p>
          </table:table-cell>
          <table:table-cell office:value-type="float" office:value="11" table:formula="of:=[.E10]+[.E13]" table:style-name="ce33">
            <text:p>11</text:p>
          </table:table-cell>
          <table:table-cell office:value-type="float" office:value="30" table:formula="of:=[.F10]+[.F13]" table:style-name="ce33">
            <text:p>30</text:p>
          </table:table-cell>
          <table:table-cell office:value-type="float" office:value="18" table:formula="of:=[.G10]+[.G13]" table:style-name="ce33">
            <text:p>18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56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71" table:formula="of:=SUM([.D8:.T8])" table:style-name="ce40">
            <text:p>71</text:p>
          </table:table-cell>
          <table:table-cell office:value-type="float" office:value="46" table:formula="of:=SUM([.D9:.D10])" table:style-name="ce40">
            <text:p>46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5" table:formula="of:=SUM([.F9:.F10])" table:style-name="ce40">
            <text:p>15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45" table:formula="of:=SUM([.D10:.T10])" table:style-name="ce38">
            <text:p>45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56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8" table:formula="of:=SUM([.D11:.T11])" table:style-name="ce42">
            <text:p>118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5" table:formula="of:=SUM([.E12:.E13])" table:style-name="ce42">
            <text:p>25</text:p>
          </table:table-cell>
          <table:table-cell office:value-type="float" office:value="40" table:formula="of:=SUM([.F12:.F13])" table:style-name="ce42">
            <text:p>40</text:p>
          </table:table-cell>
          <table:table-cell office:value-type="float" office:value="28" table:formula="of:=SUM([.G12:.G13])" table:style-name="ce42">
            <text:p>28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41">
            <text:p>男</text:p>
          </table:table-cell>
          <table:table-cell office:value-type="float" office:value="55" table:formula="of:=SUM([.D12:.T12])" table:style-name="ce40">
            <text:p>55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63" table:formula="of:=SUM([.D13:.T13])" table:style-name="ce43">
            <text:p>63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12-06T01:54:32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0031496063pt" svg:width="437.9999212598425pt" chart:style-name="Crt0">
        <chart:title svg:x="105.3690551181102pt" svg:y="5.82748031496063pt" chart:style-name="CT00">
          <text:p text:style-name="a0" text:class-names="" text:cond-style-name="">伸港鄉 <text:s text:c="1"/>110年11月各村原住民總人口數</text:p>
        </chart:title>
        <chart:legend svg:x="400.4534645669291pt" svg:y="109.8574803149606pt" chart:style-name="Lgnd"/>
        <chart:plot-area svg:x="4.647007874015748pt" svg:y="28.7148031496063pt" svg:width="390.3174803149606pt" svg:height="192.51015748031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75pt" svg:width="439.4997637795275pt" chart:style-name="Crt0">
        <chart:title chart:style-name="CT00">
          <text:p text:style-name="a0" text:class-names="" text:cond-style-name="">伸港鄉 <text:s text:c="1"/>110年1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8.0pt" chart:style-name="CT00">
          <text:p text:style-name="a0" text:class-names="" text:cond-style-name=""><text:s text:c="6"/>伸港鄉 <text:s text:c="1"/>110年1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1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