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11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2958" calcext:value-type="float">
              <text:p>122958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80" calcext:value-type="float">
              <text:p>1180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15" calcext:value-type="float">
              <text:p>3115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77" calcext:value-type="float">
              <text:p>3777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16" calcext:value-type="float">
              <text:p>3016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06" calcext:value-type="float">
              <text:p>806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25" calcext:value-type="float">
              <text:p>3325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75" calcext:value-type="float">
              <text:p>875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2" calcext:value-type="float">
              <text:p>67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45" calcext:value-type="float">
              <text:p>2045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77" calcext:value-type="float">
              <text:p>6577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58" calcext:value-type="float">
              <text:p>3058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030" calcext:value-type="float">
              <text:p>503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20" calcext:value-type="float">
              <text:p>682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6000" calcext:value-type="float">
              <text:p>6000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88" calcext:value-type="float">
              <text:p>2088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79" calcext:value-type="float">
              <text:p>2579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47" calcext:value-type="float">
              <text:p>3447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86" calcext:value-type="float">
              <text:p>7686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5" calcext:value-type="float">
              <text:p>3585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4" calcext:value-type="float">
              <text:p>2234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82" calcext:value-type="float">
              <text:p>2982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24" calcext:value-type="float">
              <text:p>3924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34" calcext:value-type="float">
              <text:p>2734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88" calcext:value-type="float">
              <text:p>4388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48" calcext:value-type="float">
              <text:p>2648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29" calcext:value-type="float">
              <text:p>3129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58" calcext:value-type="float">
              <text:p>3258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96" calcext:value-type="float">
              <text:p>1896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46" calcext:value-type="float">
              <text:p>1346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0" calcext:value-type="float">
              <text:p>810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59" calcext:value-type="float">
              <text:p>2259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02" calcext:value-type="float">
              <text:p>2602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78" calcext:value-type="float">
              <text:p>2378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11" calcext:value-type="float">
              <text:p>2011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11" calcext:value-type="float">
              <text:p>2011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35" calcext:value-type="float">
              <text:p>2635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52" calcext:value-type="float">
              <text:p>3652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31" calcext:value-type="float">
              <text:p>2831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92" calcext:value-type="float">
              <text:p>3092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53" calcext:value-type="float">
              <text:p>1753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04" calcext:value-type="float">
              <text:p>2704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143" calcext:value-type="float">
            <text:p>5143</text:p>
          </table:table-cell>
          <table:table-cell table:style-name="ce35" office:value-type="float" office:value="55" calcext:value-type="float">
            <text:p>5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3" calcext:value-type="float">
            <text:p>63</text:p>
          </table:table-cell>
          <table:table-cell table:style-name="ce55" office:value-type="float" office:value="102" calcext:value-type="float">
            <text:p>102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04" calcext:value-type="float">
            <text:p>100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18" calcext:value-type="float">
            <text:p>101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110" calcext:value-type="float">
            <text:p>1110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976" calcext:value-type="float">
            <text:p>97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35" calcext:value-type="float">
            <text:p>1035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78" calcext:value-type="float">
            <text:p>6378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51" calcext:value-type="float">
            <text:p>151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38" calcext:value-type="float">
            <text:p>123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59" calcext:value-type="float">
            <text:p>125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20" calcext:value-type="float">
            <text:p>1320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89" calcext:value-type="float">
            <text:p>89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48" calcext:value-type="float">
            <text:p>114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413" calcext:value-type="float">
            <text:p>1413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5959" calcext:value-type="float">
            <text:p>5959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54" calcext:value-type="float">
            <text:p>154</text:p>
          </table:table-cell>
          <table:table-cell table:style-name="ce57" office:value-type="float" office:value="168" calcext:value-type="float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167" calcext:value-type="float">
            <text:p>116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093" calcext:value-type="float">
            <text:p>109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43" calcext:value-type="float">
            <text:p>1343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01" calcext:value-type="float">
            <text:p>120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55" calcext:value-type="float">
            <text:p>1155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107" calcext:value-type="float">
            <text:p>6107</text:p>
          </table:table-cell>
          <table:table-cell table:style-name="ce37" office:value-type="float" office:value="41" calcext:value-type="float">
            <text:p>4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427" calcext:value-type="float">
            <text:p>42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96" calcext:value-type="float">
            <text:p>96</text:p>
          </table:table-cell>
          <table:table-cell table:style-name="ce57" office:value-type="float" office:value="122" calcext:value-type="float">
            <text:p>1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81" calcext:value-type="float">
            <text:p>118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122" calcext:value-type="float">
            <text:p>1122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46" calcext:value-type="float">
            <text:p>124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45" calcext:value-type="float">
            <text:p>1245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13" calcext:value-type="float">
            <text:p>1313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625" calcext:value-type="float">
            <text:p>7625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06" calcext:value-type="float">
            <text:p>106</text:p>
          </table:table-cell>
          <table:table-cell table:style-name="ce57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12" calcext:value-type="float">
            <text:p>141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93" calcext:value-type="float">
            <text:p>159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80" calcext:value-type="float">
            <text:p>148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450" calcext:value-type="float">
            <text:p>145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90" calcext:value-type="float">
            <text:p>1690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56" calcext:value-type="float">
            <text:p>8556</text:p>
          </table:table-cell>
          <table:table-cell table:style-name="ce37" office:value-type="float" office:value="64" calcext:value-type="float">
            <text:p>6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222" calcext:value-type="float">
            <text:p>2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0" calcext:value-type="float">
            <text:p>172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28" calcext:value-type="float">
            <text:p>172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70" calcext:value-type="float">
            <text:p>1670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51" calcext:value-type="float">
            <text:p>175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687" calcext:value-type="float">
            <text:p>1687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627" calcext:value-type="float">
            <text:p>8627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168" calcext:value-type="float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02" calcext:value-type="float">
            <text:p>170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98" calcext:value-type="float">
            <text:p>179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13" calcext:value-type="float">
            <text:p>1713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87" calcext:value-type="float">
            <text:p>1787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27" calcext:value-type="float">
            <text:p>1627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697" calcext:value-type="float">
            <text:p>9697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97" calcext:value-type="float">
            <text:p>49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569" calcext:value-type="float">
            <text:p>56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574" calcext:value-type="float">
            <text:p>574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31" calcext:value-type="float">
            <text:p>131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59" calcext:value-type="float">
            <text:p>175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853" calcext:value-type="float">
            <text:p>185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4" calcext:value-type="float">
            <text:p>84</text:p>
          </table:table-cell>
          <table:table-cell table:number-columns-repeated="2" table:style-name="ce41" office:value-type="float" office:value="115" calcext:value-type="float">
            <text:p>1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41" calcext:value-type="float">
            <text:p>204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2" table:style-name="ce41" office:value-type="float" office:value="54" calcext:value-type="float">
            <text:p>5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73" calcext:value-type="float">
            <text:p>197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71" calcext:value-type="float">
            <text:p>2071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4" calcext:value-type="float">
            <text:p>34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04" calcext:value-type="float">
            <text:p>10104</text:p>
          </table:table-cell>
          <table:table-cell table:style-name="ce37" office:value-type="float" office:value="85" calcext:value-type="float">
            <text:p>85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573" calcext:value-type="float">
            <text:p>573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606" calcext:value-type="float">
            <text:p>606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99" calcext:value-type="float">
            <text:p>19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1" calcext:value-type="float">
            <text:p>210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72" calcext:value-type="float">
            <text:p>2072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12" calcext:value-type="float">
            <text:p>112</text:p>
          </table:table-cell>
          <table:table-cell table:number-columns-repeated="2" table:style-name="ce41" office:value-type="float" office:value="59" calcext:value-type="float">
            <text:p>5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106" calcext:value-type="float">
            <text:p>210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27" calcext:value-type="float">
            <text:p>202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98" calcext:value-type="float">
            <text:p>1798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707" calcext:value-type="float">
            <text:p>8707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15" calcext:value-type="float">
            <text:p>215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96" calcext:value-type="float">
            <text:p>96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984" calcext:value-type="float">
            <text:p>198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36" calcext:value-type="float">
            <text:p>173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57" calcext:value-type="float">
            <text:p>165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83" calcext:value-type="float">
            <text:p>168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47" calcext:value-type="float">
            <text:p>1647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98" calcext:value-type="float">
            <text:p>8498</text:p>
          </table:table-cell>
          <table:table-cell table:style-name="ce37" office:value-type="float" office:value="98" calcext:value-type="float">
            <text:p>9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444" calcext:value-type="float">
            <text:p>444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21" calcext:value-type="float">
            <text:p>521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01" calcext:value-type="float">
            <text:p>170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76" calcext:value-type="float">
            <text:p>1776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21" calcext:value-type="float">
            <text:p>172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91" calcext:value-type="float">
            <text:p>169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09" calcext:value-type="float">
            <text:p>1609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38" calcext:value-type="float">
            <text:p>8638</text:p>
          </table:table-cell>
          <table:table-cell table:style-name="ce37" office:value-type="float" office:value="108" calcext:value-type="float">
            <text:p>108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38" calcext:value-type="float">
            <text:p>238</text:p>
          </table:table-cell>
          <table:table-cell table:number-columns-repeated="2" table:style-name="ce43" office:value-type="float" office:value="190" calcext:value-type="float">
            <text:p>190</text:p>
          </table:table-cell>
          <table:table-cell table:style-name="ce43" office:value-type="float" office:value="101" calcext:value-type="float">
            <text:p>101</text:p>
          </table:table-cell>
          <table:table-cell table:style-name="ce57" office:value-type="float" office:value="217" calcext:value-type="float">
            <text:p>2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52" calcext:value-type="float">
            <text:p>165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39" calcext:value-type="float">
            <text:p>1739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68" calcext:value-type="float">
            <text:p>176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98" calcext:value-type="float">
            <text:p>1798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81" calcext:value-type="float">
            <text:p>1681</text:p>
          </table:table-cell>
          <table:table-cell table:style-name="ce38" office:value-type="float" office:value="26" calcext:value-type="float">
            <text:p>2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34" calcext:value-type="float">
            <text:p>8534</text:p>
          </table:table-cell>
          <table:table-cell table:style-name="ce37" office:value-type="float" office:value="88" calcext:value-type="float">
            <text:p>88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194" calcext:value-type="float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98" calcext:value-type="float">
            <text:p>1798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12" calcext:value-type="float">
            <text:p>171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98" calcext:value-type="float">
            <text:p>1698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37" calcext:value-type="float">
            <text:p>173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89" calcext:value-type="float">
            <text:p>1589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59" calcext:value-type="float">
            <text:p>7559</text:p>
          </table:table-cell>
          <table:table-cell table:style-name="ce37" office:value-type="float" office:value="90" calcext:value-type="float">
            <text:p>90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45" calcext:value-type="float">
            <text:p>164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" table:style-name="ce41" office:value-type="float" office:value="85" calcext:value-type="float">
            <text:p>8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614" calcext:value-type="float">
            <text:p>1614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78" calcext:value-type="float">
            <text:p>147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02" calcext:value-type="float">
            <text:p>140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20" calcext:value-type="float">
            <text:p>1420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384" calcext:value-type="float">
            <text:p>5384</text:p>
          </table:table-cell>
          <table:table-cell table:style-name="ce37" office:value-type="float" office:value="54" calcext:value-type="float">
            <text:p>54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17" calcext:value-type="float">
            <text:p>117</text:p>
          </table:table-cell>
          <table:table-cell table:number-columns-repeated="2" table:style-name="ce43" office:value-type="float" office:value="93" calcext:value-type="float">
            <text:p>9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66" calcext:value-type="float">
            <text:p>66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380" calcext:value-type="float">
            <text:p>138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60" calcext:value-type="float">
            <text:p>6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205" calcext:value-type="float">
            <text:p>120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101" calcext:value-type="float">
            <text:p>110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3"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28" calcext:value-type="float">
            <text:p>92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770" calcext:value-type="float">
            <text:p>770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59" calcext:value-type="float">
            <text:p>2959</text:p>
          </table:table-cell>
          <table:table-cell table:style-name="ce37" office:value-type="float" office:value="35" calcext:value-type="float">
            <text:p>3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1" calcext:value-type="float">
            <text:p>41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52" calcext:value-type="float">
            <text:p>552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523" calcext:value-type="float">
            <text:p>523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40" calcext:value-type="float">
            <text:p>640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82" calcext:value-type="float">
            <text:p>58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62" calcext:value-type="float">
            <text:p>662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422" calcext:value-type="float">
            <text:p>2422</text:p>
          </table:table-cell>
          <table:table-cell table:style-name="ce37" office:value-type="float" office:value="43" calcext:value-type="float">
            <text:p>4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98" calcext:value-type="float">
            <text:p>598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13" calcext:value-type="float">
            <text:p>51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25" calcext:value-type="float">
            <text:p>525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19" calcext:value-type="float">
            <text:p>419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67" calcext:value-type="float">
            <text:p>367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90" calcext:value-type="float">
            <text:p>1390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76" calcext:value-type="float">
            <text:p>376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19" calcext:value-type="float">
            <text:p>31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83" calcext:value-type="float">
            <text:p>283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8" calcext:value-type="float">
            <text:p>228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84" calcext:value-type="float">
            <text:p>184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41" calcext:value-type="float">
            <text:p>541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73" calcext:value-type="float">
            <text:p>173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36" calcext:value-type="float">
            <text:p>136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2" calcext:value-type="float">
            <text:p>8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5" calcext:value-type="float">
            <text:p>7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5" calcext:value-type="float">
            <text:p>7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6" calcext:value-type="float">
            <text:p>11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50" calcext:value-type="float">
            <text:p>5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9" calcext:value-type="float">
            <text:p>2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17"/>
          <table:table-cell table:style-name="ce51"/>
          <table:table-cell table:number-columns-repeated="4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17"/>
          <table:table-cell table:style-name="ce51"/>
          <table:table-cell table:number-columns-repeated="25"/>
          <table:table-cell table:style-name="ce60"/>
          <table:table-cell table:number-columns-repeated="980"/>
        </table:table-row>
        <table:table-row table:style-name="ro6" table:number-rows-repeated="84">
          <table:table-cell table:number-columns-repeated="17"/>
          <table:table-cell table:style-name="ce51"/>
          <table:table-cell table:number-columns-repeated="100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11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table:formula="of:=[.B5]+[.B4]" office:value-type="float" office:value="11521" calcext:value-type="float">
            <text:p>11521</text:p>
          </table:table-cell>
          <table:table-cell table:style-name="ce68" table:formula="of:=[$統計表.C16]+[$統計表.C22]" office:value-type="float" office:value="12066" calcext:value-type="float">
            <text:p>12066</text:p>
          </table:table-cell>
          <table:table-cell table:style-name="ce68" table:formula="of:=[$統計表.C28]+[$統計表.C34]" office:value-type="float" office:value="16181" calcext:value-type="float">
            <text:p>16181</text:p>
          </table:table-cell>
          <table:table-cell table:style-name="ce68" table:formula="of:=[$統計表.C40]+[$統計表.C46]" office:value-type="float" office:value="18324" calcext:value-type="float">
            <text:p>18324</text:p>
          </table:table-cell>
          <table:table-cell table:style-name="ce68" table:formula="of:=[$統計表.C52]+[$統計表.C58]" office:value-type="float" office:value="18811" calcext:value-type="float">
            <text:p>18811</text:p>
          </table:table-cell>
          <table:table-cell table:style-name="ce68" table:formula="of:=[$統計表.C64]+[$統計表.C70]" office:value-type="float" office:value="17136" calcext:value-type="float">
            <text:p>17136</text:p>
          </table:table-cell>
          <table:table-cell table:style-name="ce68" table:formula="of:=[$統計表.C76]+[$統計表.C82]" office:value-type="float" office:value="16093" calcext:value-type="float">
            <text:p>16093</text:p>
          </table:table-cell>
          <table:table-cell table:style-name="ce68" table:formula="of:=[$統計表.C88]+[$統計表.C94]" office:value-type="float" office:value="8343" calcext:value-type="float">
            <text:p>8343</text:p>
          </table:table-cell>
          <table:table-cell table:style-name="ce68" office:value-type="float" office:value="4483" calcext:value-type="float">
            <text:p>4483</text:p>
          </table:table-cell>
          <table:table-cell table:style-name="ce72" table:formula="of:=SUM([.B3:.J3])" office:value-type="float" office:value="122958" calcext:value-type="float">
            <text:p>122958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986" calcext:value-type="float">
            <text:p>5986</text:p>
          </table:table-cell>
          <table:table-cell table:style-name="ce68" office:value-type="float" office:value="6242" calcext:value-type="float">
            <text:p>6242</text:p>
          </table:table-cell>
          <table:table-cell table:style-name="ce68" office:value-type="float" office:value="8368" calcext:value-type="float">
            <text:p>8368</text:p>
          </table:table-cell>
          <table:table-cell table:style-name="ce68" office:value-type="float" office:value="9238" calcext:value-type="float">
            <text:p>9238</text:p>
          </table:table-cell>
          <table:table-cell table:style-name="ce68" office:value-type="float" office:value="9312" calcext:value-type="float">
            <text:p>9312</text:p>
          </table:table-cell>
          <table:table-cell table:style-name="ce68" office:value-type="float" office:value="8355" calcext:value-type="float">
            <text:p>8355</text:p>
          </table:table-cell>
          <table:table-cell table:style-name="ce68" office:value-type="float" office:value="7682" calcext:value-type="float">
            <text:p>7682</text:p>
          </table:table-cell>
          <table:table-cell table:style-name="ce68" office:value-type="float" office:value="3832" calcext:value-type="float">
            <text:p>3832</text:p>
          </table:table-cell>
          <table:table-cell table:style-name="ce68" office:value-type="float" office:value="1872" calcext:value-type="float">
            <text:p>1872</text:p>
          </table:table-cell>
          <table:table-cell table:style-name="ce72" table:formula="of:=SUM([.B4:.J4])" office:value-type="float" office:value="60887" calcext:value-type="float">
            <text:p>60887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535" calcext:value-type="float">
            <text:p>5535</text:p>
          </table:table-cell>
          <table:table-cell table:style-name="ce69" office:value-type="float" office:value="5824" calcext:value-type="float">
            <text:p>5824</text:p>
          </table:table-cell>
          <table:table-cell table:style-name="ce69" office:value-type="float" office:value="7813" calcext:value-type="float">
            <text:p>7813</text:p>
          </table:table-cell>
          <table:table-cell table:style-name="ce69" office:value-type="float" office:value="9086" calcext:value-type="float">
            <text:p>9086</text:p>
          </table:table-cell>
          <table:table-cell table:style-name="ce69" office:value-type="float" office:value="9499" calcext:value-type="float">
            <text:p>9499</text:p>
          </table:table-cell>
          <table:table-cell table:style-name="ce69" office:value-type="float" office:value="8781" calcext:value-type="float">
            <text:p>8781</text:p>
          </table:table-cell>
          <table:table-cell table:style-name="ce69" office:value-type="float" office:value="8411" calcext:value-type="float">
            <text:p>8411</text:p>
          </table:table-cell>
          <table:table-cell table:style-name="ce69" office:value-type="float" office:value="4511" calcext:value-type="float">
            <text:p>4511</text:p>
          </table:table-cell>
          <table:table-cell table:style-name="ce69" office:value-type="float" office:value="2611" calcext:value-type="float">
            <text:p>2611</text:p>
          </table:table-cell>
          <table:table-cell table:style-name="ce73" table:formula="of:=SUM([.B5:.J5])" office:value-type="float" office:value="62071" calcext:value-type="float">
            <text:p>62071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12-01T13:36:02.647000000</dc:date>
    <meta:print-date>2016-02-16T09:34:55</meta:print-date>
    <meta:editing-duration>PT21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11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4cm" svg:width="13.434cm" svg:height="5.09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521">
                <text:p>11521</text:p>
                <draw:g>
                  <svg:desc>圖表.B3:圖表.J3</svg:desc>
                </draw:g>
              </table:table-cell>
              <table:table-cell office:value-type="float" office:value="12066">
                <text:p>12066</text:p>
              </table:table-cell>
              <table:table-cell office:value-type="float" office:value="16181">
                <text:p>16181</text:p>
              </table:table-cell>
              <table:table-cell office:value-type="float" office:value="18324">
                <text:p>18324</text:p>
              </table:table-cell>
              <table:table-cell office:value-type="float" office:value="18811">
                <text:p>18811</text:p>
              </table:table-cell>
              <table:table-cell office:value-type="float" office:value="17136">
                <text:p>17136</text:p>
              </table:table-cell>
              <table:table-cell office:value-type="float" office:value="16093">
                <text:p>16093</text:p>
              </table:table-cell>
              <table:table-cell office:value-type="float" office:value="8343">
                <text:p>8343</text:p>
              </table:table-cell>
              <table:table-cell office:value-type="float" office:value="4483">
                <text:p>44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10年11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986">
                <text:p>5986</text:p>
                <draw:g>
                  <svg:desc>圖表.B4:圖表.J4</svg:desc>
                </draw:g>
              </table:table-cell>
              <table:table-cell office:value-type="float" office:value="6242">
                <text:p>6242</text:p>
              </table:table-cell>
              <table:table-cell office:value-type="float" office:value="8368">
                <text:p>8368</text:p>
              </table:table-cell>
              <table:table-cell office:value-type="float" office:value="9238">
                <text:p>9238</text:p>
              </table:table-cell>
              <table:table-cell office:value-type="float" office:value="9312">
                <text:p>9312</text:p>
              </table:table-cell>
              <table:table-cell office:value-type="float" office:value="8355">
                <text:p>8355</text:p>
              </table:table-cell>
              <table:table-cell office:value-type="float" office:value="7682">
                <text:p>7682</text:p>
              </table:table-cell>
              <table:table-cell office:value-type="float" office:value="3832">
                <text:p>3832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35">
                <text:p>5535</text:p>
                <draw:g>
                  <svg:desc>圖表.B5:圖表.J5</svg:desc>
                </draw:g>
              </table:table-cell>
              <table:table-cell office:value-type="float" office:value="5824">
                <text:p>5824</text:p>
              </table:table-cell>
              <table:table-cell office:value-type="float" office:value="7813">
                <text:p>7813</text:p>
              </table:table-cell>
              <table:table-cell office:value-type="float" office:value="9086">
                <text:p>9086</text:p>
              </table:table-cell>
              <table:table-cell office:value-type="float" office:value="9499">
                <text:p>9499</text:p>
              </table:table-cell>
              <table:table-cell office:value-type="float" office:value="8781">
                <text:p>8781</text:p>
              </table:table-cell>
              <table:table-cell office:value-type="float" office:value="8411">
                <text:p>8411</text:p>
              </table:table-cell>
              <table:table-cell office:value-type="float" office:value="4511">
                <text:p>4511</text:p>
              </table:table-cell>
              <table:table-cell office:value-type="float" office:value="2611">
                <text:p>26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