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0</text:span><text:span text:style-name="T4">年11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7" calcext:value-type="float">
            <text:p>97</text:p>
          </table:table-cell>
          <table:table-cell table:style-name="ce13" table:formula="of:=SUM([.C5:.C28])" office:value-type="float" office:value="40" calcext:value-type="float">
            <text:p>40</text:p>
          </table:table-cell>
          <table:table-cell table:style-name="ce13" table:formula="of:=SUM([.D5:.D28])" office:value-type="float" office:value="57" calcext:value-type="float">
            <text:p>57</text:p>
          </table:table-cell>
          <table:table-cell table:style-name="ce20" table:formula="of:=[.F4]+[.G4]" office:value-type="float" office:value="35" calcext:value-type="float">
            <text:p>35</text:p>
          </table:table-cell>
          <table:table-cell table:style-name="ce20" table:formula="of:=SUM([.F5:.F28])" office:value-type="float" office:value="15" calcext:value-type="float">
            <text:p>15</text:p>
          </table:table-cell>
          <table:table-cell table:style-name="ce20" table:formula="of:=SUM([.G5:.G28])" office:value-type="float" office:value="20" calcext:value-type="float">
            <text:p>20</text:p>
          </table:table-cell>
          <table:table-cell table:style-name="ce30" table:formula="of:=[.I4]+[.J4]" office:value-type="float" office:value="62" calcext:value-type="float">
            <text:p>62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37" calcext:value-type="float">
            <text:p>37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1]+[.G11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5]+[.G15]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1-12-01T10:23:36.964000000</dc:date>
    <meta:print-date>2019-03-04T09:55:01</meta:print-date>
    <meta:editing-duration>PT19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6cm" svg:y="0.865cm" chart:style-name="ch2">
          <text:p>永靖鄉110年11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019cm" svg:y="2.658cm" svg:width="13.845cm" svg:height="47.25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