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11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7" calcext:value-type="float">
            <text:p>467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705" calcext:value-type="float">
            <text:p>705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7" calcext:value-type="float">
            <text:p>977</text:p>
          </table:table-cell>
          <table:table-cell table:style-name="ce14" office:value-type="float" office:value="1504" calcext:value-type="float">
            <text:p>1504</text:p>
          </table:table-cell>
          <table:table-cell table:style-name="ce14" office:value-type="float" office:value="1546" calcext:value-type="float">
            <text:p>1546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590" calcext:value-type="float">
            <text:p>59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4" calcext:value-type="float">
            <text:p>304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549" calcext:value-type="float">
            <text:p>54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707" calcext:value-type="float">
            <text:p>70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4" calcext:value-type="float">
            <text:p>484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772" calcext:value-type="float">
            <text:p>77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4" calcext:value-type="float">
            <text:p>464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722" calcext:value-type="float">
            <text:p>72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893" calcext:value-type="float">
            <text:p>893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9" calcext:value-type="float">
            <text:p>499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986" calcext:value-type="float">
            <text:p>98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73" calcext:value-type="float">
            <text:p>47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87" calcext:value-type="float">
            <text:p>68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886" calcext:value-type="float">
            <text:p>88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87" calcext:value-type="float">
            <text:p>48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04" calcext:value-type="float">
            <text:p>8204</text:p>
          </table:table-cell>
          <table:table-cell table:style-name="ce9" table:formula="of:=SUM([.F4:.F23])" office:value-type="float" office:value="13636" calcext:value-type="float">
            <text:p>13636</text:p>
          </table:table-cell>
          <table:table-cell table:style-name="ce9" table:formula="of:=SUM([.G4:.G23])" office:value-type="float" office:value="12798" calcext:value-type="float">
            <text:p>12798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18:49:38.7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1-11-30T18:54:30.929000000</dc:date>
    <meta:editing-duration>PT13H26M24S</meta:editing-duration>
    <meta:editing-cycles>138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1.979cm" svg:y="0.584cm" chart:style-name="ch2">
          <text:p>彰化縣田尾鄉110年11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91">
                <text:p>791</text:p>
                <draw:g>
                  <svg:desc>sheet1.F4:sheet1.F23</svg:desc>
                </draw:g>
              </table:table-cell>
              <table:table-cell office:value-type="float" office:value="705">
                <text:p>705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71">
                <text:p>471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4">
                <text:p>1504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5">
                <text:p>635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60">
                <text:p>46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9">
                <text:p>61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4">
                <text:p>674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0">
                <text:p>37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07">
                <text:p>807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9">
                <text:p>779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03">
                <text:p>903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4">
                <text:p>734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23">
                <text:p>1023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2">
                <text:p>562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0">
                <text:p>810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1">
                <text:p>951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4">
                <text:p>14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4">
                <text:p>36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4">
                <text:p>524</text:p>
              </table:table-cell>
              <table:table-cell office:value-type="float" office:value="487">
                <text:p>4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