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0年10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3058" calcext:value-type="float">
              <text:p>123058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188" calcext:value-type="float">
              <text:p>1188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119" calcext:value-type="float">
              <text:p>3119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780" calcext:value-type="float">
              <text:p>3780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025" calcext:value-type="float">
              <text:p>3025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09" calcext:value-type="float">
              <text:p>809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320" calcext:value-type="float">
              <text:p>3320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881" calcext:value-type="float">
              <text:p>881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676" calcext:value-type="float">
              <text:p>676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47" calcext:value-type="float">
              <text:p>2047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574" calcext:value-type="float">
              <text:p>6574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068" calcext:value-type="float">
              <text:p>3068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048" calcext:value-type="float">
              <text:p>5048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25" calcext:value-type="float">
              <text:p>6825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982" calcext:value-type="float">
              <text:p>5982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083" calcext:value-type="float">
              <text:p>2083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583" calcext:value-type="float">
              <text:p>2583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41" calcext:value-type="float">
              <text:p>3441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686" calcext:value-type="float">
              <text:p>7686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76" calcext:value-type="float">
              <text:p>3576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38" calcext:value-type="float">
              <text:p>2238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991" calcext:value-type="float">
              <text:p>2991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925" calcext:value-type="float">
              <text:p>3925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733" calcext:value-type="float">
              <text:p>2733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97" calcext:value-type="float">
              <text:p>4397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49" calcext:value-type="float">
              <text:p>2649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44" calcext:value-type="float">
              <text:p>3144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59" calcext:value-type="float">
              <text:p>3259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94" calcext:value-type="float">
              <text:p>1894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41" calcext:value-type="float">
              <text:p>1341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10" calcext:value-type="float">
              <text:p>810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276" calcext:value-type="float">
              <text:p>2276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02" calcext:value-type="float">
              <text:p>2602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80" calcext:value-type="float">
              <text:p>2380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10" calcext:value-type="float">
              <text:p>2010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16" calcext:value-type="float">
              <text:p>2016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640" calcext:value-type="float">
              <text:p>2640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44" calcext:value-type="float">
              <text:p>3644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41" calcext:value-type="float">
              <text:p>2841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88" calcext:value-type="float">
              <text:p>3088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55" calcext:value-type="float">
              <text:p>1755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14" calcext:value-type="float">
              <text:p>2714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138" calcext:value-type="float">
            <text:p>5138</text:p>
          </table:table-cell>
          <table:table-cell table:style-name="ce35" office:value-type="float" office:value="55" calcext:value-type="float">
            <text:p>55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336" calcext:value-type="float">
            <text:p>336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64" calcext:value-type="float">
            <text:p>64</text:p>
          </table:table-cell>
          <table:table-cell table:style-name="ce55" office:value-type="float" office:value="105" calcext:value-type="float">
            <text:p>105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975" calcext:value-type="float">
            <text:p>975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045" calcext:value-type="float">
            <text:p>104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117" calcext:value-type="float">
            <text:p>1117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976" calcext:value-type="float">
            <text:p>976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025" calcext:value-type="float">
            <text:p>1025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380" calcext:value-type="float">
            <text:p>6380</text:p>
          </table:table-cell>
          <table:table-cell table:style-name="ce37" office:value-type="float" office:value="48" calcext:value-type="float">
            <text:p>48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48" calcext:value-type="float">
            <text:p>148</text:p>
          </table:table-cell>
          <table:table-cell table:style-name="ce57" office:value-type="float" office:value="184" calcext:value-type="float">
            <text:p>18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48" calcext:value-type="float">
            <text:p>1248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279" calcext:value-type="float">
            <text:p>1279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281" calcext:value-type="float">
            <text:p>1281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194" calcext:value-type="float">
            <text:p>1194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378" calcext:value-type="float">
            <text:p>1378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2" calcext:value-type="float">
            <text:p>32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5977" calcext:value-type="float">
            <text:p>5977</text:p>
          </table:table-cell>
          <table:table-cell table:style-name="ce37" office:value-type="float" office:value="19" calcext:value-type="float">
            <text:p>19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412" calcext:value-type="float">
            <text:p>412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56" calcext:value-type="float">
            <text:p>156</text:p>
          </table:table-cell>
          <table:table-cell table:style-name="ce57" office:value-type="float" office:value="170" calcext:value-type="float">
            <text:p>17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170" calcext:value-type="float">
            <text:p>1170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100" calcext:value-type="float">
            <text:p>1100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51" calcext:value-type="float">
            <text:p>1351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52" calcext:value-type="float">
            <text:p>52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10" calcext:value-type="float">
            <text:p>1210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146" calcext:value-type="float">
            <text:p>1146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126" calcext:value-type="float">
            <text:p>6126</text:p>
          </table:table-cell>
          <table:table-cell table:style-name="ce37" office:value-type="float" office:value="42" calcext:value-type="float">
            <text:p>42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369" calcext:value-type="float">
            <text:p>369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95" calcext:value-type="float">
            <text:p>95</text:p>
          </table:table-cell>
          <table:table-cell table:style-name="ce57" office:value-type="float" office:value="124" calcext:value-type="float">
            <text:p>1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54" calcext:value-type="float">
            <text:p>1154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160" calcext:value-type="float">
            <text:p>1160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58" calcext:value-type="float">
            <text:p>1258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246" calcext:value-type="float">
            <text:p>1246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308" calcext:value-type="float">
            <text:p>1308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34" calcext:value-type="float">
            <text:p>3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9" calcext:value-type="float">
            <text:p>19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667" calcext:value-type="float">
            <text:p>7667</text:p>
          </table:table-cell>
          <table:table-cell table:style-name="ce37" office:value-type="float" office:value="82" calcext:value-type="float">
            <text:p>82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413" calcext:value-type="float">
            <text:p>413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437" calcext:value-type="float">
            <text:p>437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08" calcext:value-type="float">
            <text:p>108</text:p>
          </table:table-cell>
          <table:table-cell table:style-name="ce57" office:value-type="float" office:value="182" calcext:value-type="float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452" calcext:value-type="float">
            <text:p>1452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556" calcext:value-type="float">
            <text:p>1556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71" calcext:value-type="float">
            <text:p>1471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51" calcext:value-type="float">
            <text:p>5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512" calcext:value-type="float">
            <text:p>151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676" calcext:value-type="float">
            <text:p>1676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575" calcext:value-type="float">
            <text:p>8575</text:p>
          </table:table-cell>
          <table:table-cell table:style-name="ce37" office:value-type="float" office:value="62" calcext:value-type="float">
            <text:p>62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447" calcext:value-type="float">
            <text:p>447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539" calcext:value-type="float">
            <text:p>539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16" calcext:value-type="float">
            <text:p>116</text:p>
          </table:table-cell>
          <table:table-cell table:style-name="ce57" office:value-type="float" office:value="224" calcext:value-type="float">
            <text:p>2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20" calcext:value-type="float">
            <text:p>1720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13" calcext:value-type="float">
            <text:p>1713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687" calcext:value-type="float">
            <text:p>1687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54" calcext:value-type="float">
            <text:p>1754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01" calcext:value-type="float">
            <text:p>1701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4" calcext:value-type="float">
            <text:p>14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621" calcext:value-type="float">
            <text:p>8621</text:p>
          </table:table-cell>
          <table:table-cell table:style-name="ce37" office:value-type="float" office:value="99" calcext:value-type="float">
            <text:p>99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529" calcext:value-type="float">
            <text:p>529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09" calcext:value-type="float">
            <text:p>109</text:p>
          </table:table-cell>
          <table:table-cell table:style-name="ce57" office:value-type="float" office:value="171" calcext:value-type="float">
            <text:p>17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681" calcext:value-type="float">
            <text:p>1681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809" calcext:value-type="float">
            <text:p>1809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24" calcext:value-type="float">
            <text:p>1724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86" calcext:value-type="float">
            <text:p>1786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621" calcext:value-type="float">
            <text:p>1621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9768" calcext:value-type="float">
            <text:p>9768</text:p>
          </table:table-cell>
          <table:table-cell table:style-name="ce37" office:value-type="float" office:value="76" calcext:value-type="float">
            <text:p>76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585" calcext:value-type="float">
            <text:p>585</text:p>
          </table:table-cell>
          <table:table-cell table:style-name="ce43" office:value-type="float" office:value="569" calcext:value-type="float">
            <text:p>569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576" calcext:value-type="float">
            <text:p>576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35" calcext:value-type="float">
            <text:p>135</text:p>
          </table:table-cell>
          <table:table-cell table:style-name="ce57" office:value-type="float" office:value="200" calcext:value-type="float">
            <text:p>20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790" calcext:value-type="float">
            <text:p>1790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860" calcext:value-type="float">
            <text:p>1860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60" calcext:value-type="float">
            <text:p>2060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6" calcext:value-type="float">
            <text:p>76</text:p>
          </table:table-cell>
          <table:table-cell table:number-columns-repeated="2" table:style-name="ce41" office:value-type="float" office:value="54" calcext:value-type="float">
            <text:p>5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1986" calcext:value-type="float">
            <text:p>1986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72" calcext:value-type="float">
            <text:p>2072</text:p>
          </table:table-cell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6" calcext:value-type="float">
            <text:p>96</text:p>
          </table:table-cell>
          <table:table-cell table:number-columns-repeated="2" table:style-name="ce44" office:value-type="float" office:value="129" calcext:value-type="float">
            <text:p>1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6" calcext:value-type="float">
            <text:p>36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140" calcext:value-type="float">
            <text:p>10140</text:p>
          </table:table-cell>
          <table:table-cell table:style-name="ce37" office:value-type="float" office:value="88" calcext:value-type="float">
            <text:p>88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535" calcext:value-type="float">
            <text:p>535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581" calcext:value-type="float">
            <text:p>581</text:p>
          </table:table-cell>
          <table:table-cell table:style-name="ce43" office:value-type="float" office:value="504" calcext:value-type="float">
            <text:p>504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606" calcext:value-type="float">
            <text:p>606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13" calcext:value-type="float">
            <text:p>113</text:p>
          </table:table-cell>
          <table:table-cell table:style-name="ce57" office:value-type="float" office:value="198" calcext:value-type="float">
            <text:p>19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27" calcext:value-type="float">
            <text:p>2127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2" table:style-name="ce41" office:value-type="float" office:value="51" calcext:value-type="float">
            <text:p>5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48" calcext:value-type="float">
            <text:p>2048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119" calcext:value-type="float">
            <text:p>2119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991" calcext:value-type="float">
            <text:p>199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855" calcext:value-type="float">
            <text:p>1855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662" calcext:value-type="float">
            <text:p>8662</text:p>
          </table:table-cell>
          <table:table-cell table:style-name="ce37" office:value-type="float" office:value="75" calcext:value-type="float">
            <text:p>75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528" calcext:value-type="float">
            <text:p>528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338" calcext:value-type="float">
            <text:p>338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95" calcext:value-type="float">
            <text:p>95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938" calcext:value-type="float">
            <text:p>1938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58" calcext:value-type="float">
            <text:p>5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19" calcext:value-type="float">
            <text:p>1719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61" calcext:value-type="float">
            <text:p>1661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41" office:value-type="float" office:value="44" calcext:value-type="float">
            <text:p>4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707" calcext:value-type="float">
            <text:p>170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637" calcext:value-type="float">
            <text:p>1637</text:p>
          </table:table-cell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28" calcext:value-type="float">
            <text:p>8528</text:p>
          </table:table-cell>
          <table:table-cell table:style-name="ce37" office:value-type="float" office:value="98" calcext:value-type="float">
            <text:p>98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502" calcext:value-type="float">
            <text:p>502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522" calcext:value-type="float">
            <text:p>522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184" calcext:value-type="float">
            <text:p>184</text:p>
          </table:table-cell>
          <table:table-cell table:number-columns-repeated="2" table:style-name="ce43" office:value-type="float" office:value="240" calcext:value-type="float">
            <text:p>240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65" calcext:value-type="float">
            <text:p>165</text:p>
          </table:table-cell>
          <table:table-cell table:number-columns-repeated="2" table:style-name="ce43" office:value-type="float" office:value="148" calcext:value-type="float">
            <text:p>148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15" calcext:value-type="float">
            <text:p>115</text:p>
          </table:table-cell>
          <table:table-cell table:style-name="ce57" office:value-type="float" office:value="179" calcext:value-type="float">
            <text:p>17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13" calcext:value-type="float">
            <text:p>1713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9" calcext:value-type="float">
            <text:p>69</text:p>
          </table:table-cell>
          <table:table-cell table:number-columns-repeated="2" table:style-name="ce41" office:value-type="float" office:value="84" calcext:value-type="float">
            <text:p>8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89" calcext:value-type="float">
            <text:p>1789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14" calcext:value-type="float">
            <text:p>1714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56" calcext:value-type="float">
            <text:p>1656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56" calcext:value-type="float">
            <text:p>1656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8" calcext:value-type="float">
            <text:p>28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608" calcext:value-type="float">
            <text:p>8608</text:p>
          </table:table-cell>
          <table:table-cell table:style-name="ce37" office:value-type="float" office:value="108" calcext:value-type="float">
            <text:p>108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488" calcext:value-type="float">
            <text:p>488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529" calcext:value-type="float">
            <text:p>529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83" calcext:value-type="float">
            <text:p>83</text:p>
          </table:table-cell>
          <table:table-cell table:number-columns-repeated="2" table:style-name="ce43" office:value-type="float" office:value="190" calcext:value-type="float">
            <text:p>190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99" calcext:value-type="float">
            <text:p>99</text:p>
          </table:table-cell>
          <table:table-cell table:style-name="ce57" office:value-type="float" office:value="219" calcext:value-type="float">
            <text:p>2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615" calcext:value-type="float">
            <text:p>1615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65" calcext:value-type="float">
            <text:p>1765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68" calcext:value-type="float">
            <text:p>1768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94" calcext:value-type="float">
            <text:p>1794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666" calcext:value-type="float">
            <text:p>1666</text:p>
          </table:table-cell>
          <table:table-cell table:style-name="ce38" office:value-type="float" office:value="26" calcext:value-type="float">
            <text:p>2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54" calcext:value-type="float">
            <text:p>8554</text:p>
          </table:table-cell>
          <table:table-cell table:style-name="ce37" office:value-type="float" office:value="92" calcext:value-type="float">
            <text:p>92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488" calcext:value-type="float">
            <text:p>488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437" calcext:value-type="float">
            <text:p>437</text:p>
          </table:table-cell>
          <table:table-cell table:style-name="ce43" office:value-type="float" office:value="397" calcext:value-type="float">
            <text:p>397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530" calcext:value-type="float">
            <text:p>530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24" calcext:value-type="float">
            <text:p>124</text:p>
          </table:table-cell>
          <table:table-cell table:style-name="ce57" office:value-type="float" office:value="190" calcext:value-type="float">
            <text:p>19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816" calcext:value-type="float">
            <text:p>1816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17" calcext:value-type="float">
            <text:p>1717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31" calcext:value-type="float">
            <text:p>1731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700" calcext:value-type="float">
            <text:p>1700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590" calcext:value-type="float">
            <text:p>1590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554" calcext:value-type="float">
            <text:p>7554</text:p>
          </table:table-cell>
          <table:table-cell table:style-name="ce37" office:value-type="float" office:value="89" calcext:value-type="float">
            <text:p>8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32" calcext:value-type="float">
            <text:p>43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343" calcext:value-type="float">
            <text:p>343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14" calcext:value-type="float">
            <text:p>114</text:p>
          </table:table-cell>
          <table:table-cell table:style-name="ce57" office:value-type="float" office:value="136" calcext:value-type="float">
            <text:p>1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24" calcext:value-type="float">
            <text:p>1624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649" calcext:value-type="float">
            <text:p>1649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41" calcext:value-type="float">
            <text:p>1441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42" calcext:value-type="float">
            <text:p>1442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398" calcext:value-type="float">
            <text:p>1398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5346" calcext:value-type="float">
            <text:p>5346</text:p>
          </table:table-cell>
          <table:table-cell table:style-name="ce37" office:value-type="float" office:value="52" calcext:value-type="float">
            <text:p>5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16" calcext:value-type="float">
            <text:p>116</text:p>
          </table:table-cell>
          <table:table-cell table:number-columns-repeated="2" table:style-name="ce43" office:value-type="float" office:value="94" calcext:value-type="float">
            <text:p>94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65" calcext:value-type="float">
            <text:p>65</text:p>
          </table:table-cell>
          <table:table-cell table:style-name="ce57" office:value-type="float" office:value="104" calcext:value-type="float">
            <text:p>10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392" calcext:value-type="float">
            <text:p>1392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79" calcext:value-type="float">
            <text:p>1179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1103" calcext:value-type="float">
            <text:p>1103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3"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913" calcext:value-type="float">
            <text:p>913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759" calcext:value-type="float">
            <text:p>759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2962" calcext:value-type="float">
            <text:p>2962</text:p>
          </table:table-cell>
          <table:table-cell table:style-name="ce37" office:value-type="float" office:value="36" calcext:value-type="float">
            <text:p>36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2" table:style-name="ce43" office:value-type="float" office:value="40" calcext:value-type="float">
            <text:p>4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9" calcext:value-type="float">
            <text:p>39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513" calcext:value-type="float">
            <text:p>513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538" calcext:value-type="float">
            <text:p>53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56" calcext:value-type="float">
            <text:p>656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598" calcext:value-type="float">
            <text:p>598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57" calcext:value-type="float">
            <text:p>657</text:p>
          </table:table-cell>
          <table:table-cell table:style-name="ce38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92" calcext:value-type="float">
            <text:p>2392</text:p>
          </table:table-cell>
          <table:table-cell table:style-name="ce37" office:value-type="float" office:value="44" calcext:value-type="float">
            <text:p>44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2" table:style-name="ce43" office:value-type="float" office:value="49" calcext:value-type="float">
            <text:p>4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1" calcext:value-type="float">
            <text:p>31</text:p>
          </table:table-cell>
          <table:table-cell table:style-name="ce57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77" calcext:value-type="float">
            <text:p>577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23" calcext:value-type="float">
            <text:p>523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3"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529" calcext:value-type="float">
            <text:p>529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3"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399" calcext:value-type="float">
            <text:p>399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64" calcext:value-type="float">
            <text:p>364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91" calcext:value-type="float">
            <text:p>1391</text:p>
          </table:table-cell>
          <table:table-cell table:style-name="ce37" office:value-type="float" office:value="17" calcext:value-type="float">
            <text:p>1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2" table:style-name="ce43" office:value-type="float" office:value="45" calcext:value-type="float">
            <text:p>4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2" table:style-name="ce43" office:value-type="float" office:value="21" calcext:value-type="float">
            <text:p>2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9" calcext:value-type="float">
            <text:p>19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93" calcext:value-type="float">
            <text:p>39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18" calcext:value-type="float">
            <text:p>318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63" calcext:value-type="float">
            <text:p>263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number-columns-repeated="3"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9" calcext:value-type="float">
            <text:p>229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88" calcext:value-type="float">
            <text:p>188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44" calcext:value-type="float">
            <text:p>544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71" calcext:value-type="float">
            <text:p>171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38" calcext:value-type="float">
            <text:p>138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82" calcext:value-type="float">
            <text:p>8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5" calcext:value-type="float">
            <text:p>7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78" calcext:value-type="float">
            <text:p>7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11" calcext:value-type="float">
            <text:p>11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44" calcext:value-type="float">
            <text:p>4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9" calcext:value-type="float">
            <text:p>29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0"/>
        </table:table-row>
        <table:table-row table:style-name="ro5">
          <table:table-cell table:number-columns-repeated="17"/>
          <table:table-cell table:style-name="ce51"/>
          <table:table-cell table:number-columns-repeated="4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17"/>
          <table:table-cell table:style-name="ce51"/>
          <table:table-cell table:number-columns-repeated="25"/>
          <table:table-cell table:style-name="ce60"/>
          <table:table-cell table:number-columns-repeated="980"/>
        </table:table-row>
        <table:table-row table:style-name="ro6" table:number-rows-repeated="84">
          <table:table-cell table:number-columns-repeated="17"/>
          <table:table-cell table:style-name="ce51"/>
          <table:table-cell table:number-columns-repeated="1006"/>
        </table:table-row>
        <table:table-row table:style-name="ro7" table:number-rows-repeated="10483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0年10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table:formula="of:=[.B5]+[.B4]" office:value-type="float" office:value="11518" calcext:value-type="float">
            <text:p>11518</text:p>
          </table:table-cell>
          <table:table-cell table:style-name="ce68" table:formula="of:=[$統計表.C16]+[$統計表.C22]" office:value-type="float" office:value="12103" calcext:value-type="float">
            <text:p>12103</text:p>
          </table:table-cell>
          <table:table-cell table:style-name="ce68" table:formula="of:=[$統計表.C28]+[$統計表.C34]" office:value-type="float" office:value="16242" calcext:value-type="float">
            <text:p>16242</text:p>
          </table:table-cell>
          <table:table-cell table:style-name="ce68" table:formula="of:=[$統計表.C40]+[$統計表.C46]" office:value-type="float" office:value="18389" calcext:value-type="float">
            <text:p>18389</text:p>
          </table:table-cell>
          <table:table-cell table:style-name="ce68" table:formula="of:=[$統計表.C52]+[$統計表.C58]" office:value-type="float" office:value="18802" calcext:value-type="float">
            <text:p>18802</text:p>
          </table:table-cell>
          <table:table-cell table:style-name="ce68" table:formula="of:=[$統計表.C64]+[$統計表.C70]" office:value-type="float" office:value="17136" calcext:value-type="float">
            <text:p>17136</text:p>
          </table:table-cell>
          <table:table-cell table:style-name="ce68" table:formula="of:=[$統計表.C76]+[$統計表.C82]" office:value-type="float" office:value="16108" calcext:value-type="float">
            <text:p>16108</text:p>
          </table:table-cell>
          <table:table-cell table:style-name="ce68" table:formula="of:=[$統計表.C88]+[$統計表.C94]" office:value-type="float" office:value="8308" calcext:value-type="float">
            <text:p>8308</text:p>
          </table:table-cell>
          <table:table-cell table:style-name="ce68" office:value-type="float" office:value="4452" calcext:value-type="float">
            <text:p>4452</text:p>
          </table:table-cell>
          <table:table-cell table:style-name="ce72" table:formula="of:=SUM([.B3:.J3])" office:value-type="float" office:value="123058" calcext:value-type="float">
            <text:p>123058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5993" calcext:value-type="float">
            <text:p>5993</text:p>
          </table:table-cell>
          <table:table-cell table:style-name="ce68" office:value-type="float" office:value="6251" calcext:value-type="float">
            <text:p>6251</text:p>
          </table:table-cell>
          <table:table-cell table:style-name="ce68" office:value-type="float" office:value="8404" calcext:value-type="float">
            <text:p>8404</text:p>
          </table:table-cell>
          <table:table-cell table:style-name="ce68" office:value-type="float" office:value="9292" calcext:value-type="float">
            <text:p>9292</text:p>
          </table:table-cell>
          <table:table-cell table:style-name="ce68" office:value-type="float" office:value="9294" calcext:value-type="float">
            <text:p>9294</text:p>
          </table:table-cell>
          <table:table-cell table:style-name="ce68" office:value-type="float" office:value="8359" calcext:value-type="float">
            <text:p>8359</text:p>
          </table:table-cell>
          <table:table-cell table:style-name="ce68" office:value-type="float" office:value="7683" calcext:value-type="float">
            <text:p>7683</text:p>
          </table:table-cell>
          <table:table-cell table:style-name="ce68" office:value-type="float" office:value="3810" calcext:value-type="float">
            <text:p>3810</text:p>
          </table:table-cell>
          <table:table-cell table:style-name="ce68" office:value-type="float" office:value="1859" calcext:value-type="float">
            <text:p>1859</text:p>
          </table:table-cell>
          <table:table-cell table:style-name="ce72" table:formula="of:=SUM([.B4:.J4])" office:value-type="float" office:value="60945" calcext:value-type="float">
            <text:p>60945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525" calcext:value-type="float">
            <text:p>5525</text:p>
          </table:table-cell>
          <table:table-cell table:style-name="ce69" office:value-type="float" office:value="5852" calcext:value-type="float">
            <text:p>5852</text:p>
          </table:table-cell>
          <table:table-cell table:style-name="ce69" office:value-type="float" office:value="7838" calcext:value-type="float">
            <text:p>7838</text:p>
          </table:table-cell>
          <table:table-cell table:style-name="ce69" office:value-type="float" office:value="9097" calcext:value-type="float">
            <text:p>9097</text:p>
          </table:table-cell>
          <table:table-cell table:style-name="ce69" office:value-type="float" office:value="9508" calcext:value-type="float">
            <text:p>9508</text:p>
          </table:table-cell>
          <table:table-cell table:style-name="ce69" office:value-type="float" office:value="8777" calcext:value-type="float">
            <text:p>8777</text:p>
          </table:table-cell>
          <table:table-cell table:style-name="ce69" office:value-type="float" office:value="8425" calcext:value-type="float">
            <text:p>8425</text:p>
          </table:table-cell>
          <table:table-cell table:style-name="ce69" office:value-type="float" office:value="4498" calcext:value-type="float">
            <text:p>4498</text:p>
          </table:table-cell>
          <table:table-cell table:style-name="ce69" office:value-type="float" office:value="2593" calcext:value-type="float">
            <text:p>2593</text:p>
          </table:table-cell>
          <table:table-cell table:style-name="ce73" table:formula="of:=SUM([.B5:.J5])" office:value-type="float" office:value="62113" calcext:value-type="float">
            <text:p>62113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1-11-01T14:47:43.678000000</dc:date>
    <meta:print-date>2016-02-16T09:34:55</meta:print-date>
    <meta:editing-duration>PT18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0年10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44cm" svg:width="13.434cm" svg:height="5.095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518">
                <text:p>11518</text:p>
                <draw:g>
                  <svg:desc>圖表.B3:圖表.J3</svg:desc>
                </draw:g>
              </table:table-cell>
              <table:table-cell office:value-type="float" office:value="12103">
                <text:p>12103</text:p>
              </table:table-cell>
              <table:table-cell office:value-type="float" office:value="16242">
                <text:p>16242</text:p>
              </table:table-cell>
              <table:table-cell office:value-type="float" office:value="18389">
                <text:p>18389</text:p>
              </table:table-cell>
              <table:table-cell office:value-type="float" office:value="18802">
                <text:p>18802</text:p>
              </table:table-cell>
              <table:table-cell office:value-type="float" office:value="17136">
                <text:p>17136</text:p>
              </table:table-cell>
              <table:table-cell office:value-type="float" office:value="16108">
                <text:p>16108</text:p>
              </table:table-cell>
              <table:table-cell office:value-type="float" office:value="8308">
                <text:p>8308</text:p>
              </table:table-cell>
              <table:table-cell office:value-type="float" office:value="4452">
                <text:p>44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5cm" svg:y="0.342cm" chart:style-name="ch2">
          <text:p>員林市110年10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5993">
                <text:p>5993</text:p>
                <draw:g>
                  <svg:desc>圖表.B4:圖表.J4</svg:desc>
                </draw:g>
              </table:table-cell>
              <table:table-cell office:value-type="float" office:value="6251">
                <text:p>6251</text:p>
              </table:table-cell>
              <table:table-cell office:value-type="float" office:value="8404">
                <text:p>8404</text:p>
              </table:table-cell>
              <table:table-cell office:value-type="float" office:value="9292">
                <text:p>9292</text:p>
              </table:table-cell>
              <table:table-cell office:value-type="float" office:value="9294">
                <text:p>9294</text:p>
              </table:table-cell>
              <table:table-cell office:value-type="float" office:value="8359">
                <text:p>8359</text:p>
              </table:table-cell>
              <table:table-cell office:value-type="float" office:value="7683">
                <text:p>7683</text:p>
              </table:table-cell>
              <table:table-cell office:value-type="float" office:value="3810">
                <text:p>3810</text:p>
              </table:table-cell>
              <table:table-cell office:value-type="float" office:value="1859">
                <text:p>1859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525">
                <text:p>5525</text:p>
                <draw:g>
                  <svg:desc>圖表.B5:圖表.J5</svg:desc>
                </draw:g>
              </table:table-cell>
              <table:table-cell office:value-type="float" office:value="5852">
                <text:p>5852</text:p>
              </table:table-cell>
              <table:table-cell office:value-type="float" office:value="7838">
                <text:p>7838</text:p>
              </table:table-cell>
              <table:table-cell office:value-type="float" office:value="9097">
                <text:p>9097</text:p>
              </table:table-cell>
              <table:table-cell office:value-type="float" office:value="9508">
                <text:p>9508</text:p>
              </table:table-cell>
              <table:table-cell office:value-type="float" office:value="8777">
                <text:p>8777</text:p>
              </table:table-cell>
              <table:table-cell office:value-type="float" office:value="8425">
                <text:p>8425</text:p>
              </table:table-cell>
              <table:table-cell office:value-type="float" office:value="4498">
                <text:p>4498</text:p>
              </table:table-cell>
              <table:table-cell office:value-type="float" office:value="2593">
                <text:p>25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