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4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wrap-option="wrap" style:shrink-to-fit="true" style:vertical-align="middle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0年10月份各村人口數統計表</text:p>
          </table:table-cell>
          <table:covered-table-cell table:number-columns-repeated="6"/>
          <table:table-cell table:style-name="ce16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9" calcext:value-type="float">
            <text:p>469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707" calcext:value-type="float">
            <text:p>707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24" calcext:value-type="float">
            <text:p>424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976" calcext:value-type="float">
            <text:p>976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office:value-type="float" office:value="1548" calcext:value-type="float">
            <text:p>1548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593" calcext:value-type="float">
            <text:p>59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03" calcext:value-type="float">
            <text:p>303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373" calcext:value-type="float">
            <text:p>373</text:p>
          </table:table-cell>
          <table:table-cell table:number-columns-repeated="1017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550" calcext:value-type="float">
            <text:p>550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703" calcext:value-type="float">
            <text:p>70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33" calcext:value-type="float">
            <text:p>33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85" calcext:value-type="float">
            <text:p>485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771" calcext:value-type="float">
            <text:p>771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4" calcext:value-type="float">
            <text:p>464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722" calcext:value-type="float">
            <text:p>72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65" calcext:value-type="float">
            <text:p>565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893" calcext:value-type="float">
            <text:p>893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704" calcext:value-type="float">
            <text:p>704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00" calcext:value-type="float">
            <text:p>500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986" calcext:value-type="float">
            <text:p>986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03" calcext:value-type="float">
            <text:p>303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03" calcext:value-type="float">
            <text:p>50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72" calcext:value-type="float">
            <text:p>47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688" calcext:value-type="float">
            <text:p>68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888" calcext:value-type="float">
            <text:p>88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33" calcext:value-type="float">
            <text:p>33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486" calcext:value-type="float">
            <text:p>48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/>
          <table:table-cell table:style-name="ce11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201" calcext:value-type="float">
            <text:p>8201</text:p>
          </table:table-cell>
          <table:table-cell table:style-name="ce9" table:formula="of:=SUM([.F4:.F23])" office:value-type="float" office:value="13664" calcext:value-type="float">
            <text:p>13664</text:p>
          </table:table-cell>
          <table:table-cell table:style-name="ce9" table:formula="of:=SUM([.G4:.G23])" office:value-type="float" office:value="12815" calcext:value-type="float">
            <text:p>12815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92mm" svg:x="3.44mm" svg:y="5.29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 style:data-style-name="N2" text:time-value="18:20:35.3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311</meta:initial-creator>
    <meta:creation-date>2005-08-12T06:36:41Z</meta:creation-date>
    <dc:date>2021-10-31T18:23:37.665000000</dc:date>
    <meta:editing-duration>PT13H23M51S</meta:editing-duration>
    <meta:editing-cycles>136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3cm" xlink:href=".." xlink:type="simple" chart:class="chart:bar" chart:style-name="ch1">
        <chart:title svg:x="1.979cm" svg:y="0.584cm" chart:style-name="ch2">
          <text:p>彰化縣田尾鄉110年10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4cm">
          <chartooo:coordinate-region svg:x="1.865cm" svg:y="2.22cm" svg:width="14.611cm" svg:height="19.279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90">
                <text:p>790</text:p>
                <draw:g>
                  <svg:desc>sheet1.F4:sheet1.F23</svg:desc>
                </draw:g>
              </table:table-cell>
              <table:table-cell office:value-type="float" office:value="707">
                <text:p>707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77">
                <text:p>477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23">
                <text:p>1523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38">
                <text:p>638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59">
                <text:p>459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19">
                <text:p>619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75">
                <text:p>675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1">
                <text:p>371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807">
                <text:p>807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79">
                <text:p>779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900">
                <text:p>900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32">
                <text:p>732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024">
                <text:p>1024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2">
                <text:p>562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1">
                <text:p>511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10">
                <text:p>810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50">
                <text:p>950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5">
                <text:p>145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5">
                <text:p>365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7">
                <text:p>527</text:p>
              </table:table-cell>
              <table:table-cell office:value-type="float" office:value="486">
                <text:p>4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