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7" table:formula="msoxl:=SUM(E6:E27)" table:style-name="ce17">
            <text:p>47</text:p>
          </table:table-cell>
          <table:table-cell office:value-type="float" office:value="112" table:formula="msoxl:=SUM(F6:F27)" table:style-name="ce17">
            <text:p>112</text:p>
          </table:table-cell>
          <table:table-cell office:value-type="float" office:value="48" table:formula="msoxl:=SUM(G6:G27)" table:style-name="ce17">
            <text:p>48</text:p>
          </table:table-cell>
          <table:table-cell office:value-type="float" office:value="64" table:formula="msoxl:=SUM(H6:H27)" table:style-name="ce17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msoxl:=C23+F23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83" table:formula="msoxl:=SUM(I6:I27)" table:style-name="ce1">
            <text:p>18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1-10-01T08:22:15Z</dc:date>
    <meta:print-date>2021-10-01T08:21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