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1.499cm"/>
    </style:style>
    <style:style style:name="co11" style:family="table-column">
      <style:table-column-properties fo:break-before="auto" style:column-width="1.446cm"/>
    </style:style>
    <style:style style:name="co12" style:family="table-column">
      <style:table-column-properties fo:break-before="auto" style:column-width="2.593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row table:style-name="ro1">
          <table:table-cell table:style-name="ce12" office:value-type="string" office:string-value="彰化縣埤頭鄉110年9月份現住人口按性別及年齡分統計表" calcext:value-type="string" table:number-columns-spanned="7" table:number-rows-spanned="1">
            <text:p><text:s/>彰化縣埤頭鄉110年9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office:value-type="float" office:value="612" calcext:value-type="float">
            <text:p><text:s/>612 </text:p>
          </table:table-cell>
          <table:table-cell table:style-name="ce7" table:formula="of:=[.B4]/[.$B$24]" office:value-type="percentage" office:value="0.039766081871345" calcext:value-type="percentage">
            <text:p>3.98%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7" table:formula="of:=[.D4]/[.$D$24]" office:value-type="percentage" office:value="0.0431440443213296" calcext:value-type="percentage">
            <text:p>4.31%</text:p>
          </table:table-cell>
          <table:table-cell table:style-name="ce8" table:formula="of:=SUM([.B4]+[.D4])" office:value-type="float" office:value="1235" calcext:value-type="float">
            <text:p><text:s/>1235 </text:p>
          </table:table-cell>
          <table:table-cell table:style-name="ce9" table:formula="of:=[.F4]/[.$F$24]" office:value-type="percentage" office:value="0.0414012738853503" calcext:value-type="percentage">
            <text:p>4.1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office:value-type="float" office:value="604" calcext:value-type="float">
            <text:p><text:s/>604 </text:p>
          </table:table-cell>
          <table:table-cell table:style-name="ce7" table:formula="of:=[.B5]/[.$B$24]" office:value-type="percentage" office:value="0.0392462638076673" calcext:value-type="percentage">
            <text:p>3.92%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7" table:formula="of:=[.D5]/[.$D$24]" office:value-type="percentage" office:value="0.0405124653739612" calcext:value-type="percentage">
            <text:p>4.05%</text:p>
          </table:table-cell>
          <table:table-cell table:style-name="ce8" table:formula="of:=SUM([.B5]+[.D5])" office:value-type="float" office:value="1189" calcext:value-type="float">
            <text:p><text:s/>1189 </text:p>
          </table:table-cell>
          <table:table-cell table:style-name="ce9" table:formula="of:=[.F5]/[.$F$24]" office:value-type="percentage" office:value="0.0398592021454911" calcext:value-type="percentage">
            <text:p>3.9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7" table:formula="of:=[.B6]/[.$B$24]" office:value-type="percentage" office:value="0.0377517868745939" calcext:value-type="percentage">
            <text:p>3.78%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7" table:formula="of:=[.D6]/[.$D$24]" office:value-type="percentage" office:value="0.0342797783933518" calcext:value-type="percentage">
            <text:p>3.43%</text:p>
          </table:table-cell>
          <table:table-cell table:style-name="ce8" table:formula="of:=SUM([.B6]+[.D6])" office:value-type="float" office:value="1076" calcext:value-type="float">
            <text:p><text:s/>1076 </text:p>
          </table:table-cell>
          <table:table-cell table:style-name="ce9" table:formula="of:=[.F6]/[.$F$24]" office:value-type="percentage" office:value="0.0360710693932283" calcext:value-type="percentage">
            <text:p>3.6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office:value-type="float" office:value="832" calcext:value-type="float">
            <text:p><text:s/>832 </text:p>
          </table:table-cell>
          <table:table-cell table:style-name="ce7" table:formula="of:=[.B7]/[.$B$24]" office:value-type="percentage" office:value="0.0540610786224821" calcext:value-type="percentage">
            <text:p>5.41%</text:p>
          </table:table-cell>
          <table:table-cell table:style-name="ce6" office:value-type="float" office:value="705" calcext:value-type="float">
            <text:p><text:s/>705 </text:p>
          </table:table-cell>
          <table:table-cell table:style-name="ce7" table:formula="of:=[.D7]/[.$D$24]" office:value-type="percentage" office:value="0.0488227146814404" calcext:value-type="percentage">
            <text:p>4.88%</text:p>
          </table:table-cell>
          <table:table-cell table:style-name="ce8" table:formula="of:=SUM([.B7]+[.D7])" office:value-type="float" office:value="1537" calcext:value-type="float">
            <text:p><text:s/>1537 </text:p>
          </table:table-cell>
          <table:table-cell table:style-name="ce9" table:formula="of:=[.F7]/[.$F$24]" office:value-type="percentage" office:value="0.0515253100905129" calcext:value-type="percentage">
            <text:p>5.1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office:value-type="float" office:value="1018" calcext:value-type="float">
            <text:p><text:s/>1018 </text:p>
          </table:table-cell>
          <table:table-cell table:style-name="ce7" table:formula="of:=[.B8]/[.$B$24]" office:value-type="percentage" office:value="0.066146848602989" calcext:value-type="percentage">
            <text:p>6.61%</text:p>
          </table:table-cell>
          <table:table-cell table:style-name="ce6" office:value-type="float" office:value="939" calcext:value-type="float">
            <text:p><text:s/>939 </text:p>
          </table:table-cell>
          <table:table-cell table:style-name="ce7" table:formula="of:=[.D8]/[.$D$24]" office:value-type="percentage" office:value="0.0650277008310249" calcext:value-type="percentage">
            <text:p>6.50%</text:p>
          </table:table-cell>
          <table:table-cell table:style-name="ce8" table:formula="of:=SUM([.B8]+[.D8])" office:value-type="float" office:value="1957" calcext:value-type="float">
            <text:p><text:s/>1957 </text:p>
          </table:table-cell>
          <table:table-cell table:style-name="ce9" table:formula="of:=[.F8]/[.$F$24]" office:value-type="percentage" office:value="0.0656050955414013" calcext:value-type="percentage">
            <text:p>6.5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office:value-type="float" office:value="1064" calcext:value-type="float">
            <text:p><text:s/>1064 </text:p>
          </table:table-cell>
          <table:table-cell table:style-name="ce7" table:formula="of:=[.B9]/[.$B$24]" office:value-type="percentage" office:value="0.0691358024691358" calcext:value-type="percentage">
            <text:p>6.91%</text:p>
          </table:table-cell>
          <table:table-cell table:style-name="ce6" office:value-type="float" office:value="1046" calcext:value-type="float">
            <text:p><text:s/>1046 </text:p>
          </table:table-cell>
          <table:table-cell table:style-name="ce7" table:formula="of:=[.D9]/[.$D$24]" office:value-type="percentage" office:value="0.0724376731301939" calcext:value-type="percentage">
            <text:p>7.24%</text:p>
          </table:table-cell>
          <table:table-cell table:style-name="ce8" table:formula="of:=SUM([.B9]+[.D9])" office:value-type="float" office:value="2110" calcext:value-type="float">
            <text:p><text:s/>2110 </text:p>
          </table:table-cell>
          <table:table-cell table:style-name="ce9" table:formula="of:=[.F9]/[.$F$24]" office:value-type="percentage" office:value="0.0707341602413678" calcext:value-type="percentage">
            <text:p>7.0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office:value-type="float" office:value="1013" calcext:value-type="float">
            <text:p><text:s/>1013 </text:p>
          </table:table-cell>
          <table:table-cell table:style-name="ce7" table:formula="of:=[.B10]/[.$B$24]" office:value-type="percentage" office:value="0.0658219623131904" calcext:value-type="percentage">
            <text:p>6.58%</text:p>
          </table:table-cell>
          <table:table-cell table:style-name="ce6" office:value-type="float" office:value="968" calcext:value-type="float">
            <text:p><text:s/>968 </text:p>
          </table:table-cell>
          <table:table-cell table:style-name="ce7" table:formula="of:=[.D10]/[.$D$24]" office:value-type="percentage" office:value="0.0670360110803324" calcext:value-type="percentage">
            <text:p>6.70%</text:p>
          </table:table-cell>
          <table:table-cell table:style-name="ce8" table:formula="of:=SUM([.B10]+[.D10])" office:value-type="float" office:value="1981" calcext:value-type="float">
            <text:p><text:s/>1981 </text:p>
          </table:table-cell>
          <table:table-cell table:style-name="ce9" table:formula="of:=[.F10]/[.$F$24]" office:value-type="percentage" office:value="0.0664096547100235" calcext:value-type="percentage">
            <text:p>6.6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office:value-type="float" office:value="1213" calcext:value-type="float">
            <text:p><text:s/>1213 </text:p>
          </table:table-cell>
          <table:table-cell table:style-name="ce7" table:formula="of:=[.B11]/[.$B$24]" office:value-type="percentage" office:value="0.0788174139051332" calcext:value-type="percentage">
            <text:p>7.88%</text:p>
          </table:table-cell>
          <table:table-cell table:style-name="ce6" office:value-type="float" office:value="1051" calcext:value-type="float">
            <text:p><text:s/>1051 </text:p>
          </table:table-cell>
          <table:table-cell table:style-name="ce7" table:formula="of:=[.D11]/[.$D$24]" office:value-type="percentage" office:value="0.0727839335180055" calcext:value-type="percentage">
            <text:p>7.28%</text:p>
          </table:table-cell>
          <table:table-cell table:style-name="ce8" table:formula="of:=SUM([.B11]+[.D11])" office:value-type="float" office:value="2264" calcext:value-type="float">
            <text:p><text:s/>2264 </text:p>
          </table:table-cell>
          <table:table-cell table:style-name="ce9" table:formula="of:=[.F11]/[.$F$24]" office:value-type="percentage" office:value="0.0758967482400268" calcext:value-type="percentage">
            <text:p>7.5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office:value-type="float" office:value="1284" calcext:value-type="float">
            <text:p><text:s/>1284 </text:p>
          </table:table-cell>
          <table:table-cell table:style-name="ce7" table:formula="of:=[.B12]/[.$B$24]" office:value-type="percentage" office:value="0.0834307992202729" calcext:value-type="percentage">
            <text:p>8.34%</text:p>
          </table:table-cell>
          <table:table-cell table:style-name="ce6" office:value-type="float" office:value="1176" calcext:value-type="float">
            <text:p><text:s/>1176 </text:p>
          </table:table-cell>
          <table:table-cell table:style-name="ce7" table:formula="of:=[.D12]/[.$D$24]" office:value-type="percentage" office:value="0.0814404432132964" calcext:value-type="percentage">
            <text:p>8.14%</text:p>
          </table:table-cell>
          <table:table-cell table:style-name="ce8" table:formula="of:=SUM([.B12]+[.D12])" office:value-type="float" office:value="2460" calcext:value-type="float">
            <text:p><text:s/>2460 </text:p>
          </table:table-cell>
          <table:table-cell table:style-name="ce9" table:formula="of:=[.F12]/[.$F$24]" office:value-type="percentage" office:value="0.0824673147837747" calcext:value-type="percentage">
            <text:p>8.2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office:value-type="float" office:value="1107" calcext:value-type="float">
            <text:p><text:s/>1107 </text:p>
          </table:table-cell>
          <table:table-cell table:style-name="ce7" table:formula="of:=[.B13]/[.$B$24]" office:value-type="percentage" office:value="0.0719298245614035" calcext:value-type="percentage">
            <text:p>7.19%</text:p>
          </table:table-cell>
          <table:table-cell table:style-name="ce6" office:value-type="float" office:value="979" calcext:value-type="float">
            <text:p><text:s/>979 </text:p>
          </table:table-cell>
          <table:table-cell table:style-name="ce7" table:formula="of:=[.D13]/[.$D$24]" office:value-type="percentage" office:value="0.067797783933518" calcext:value-type="percentage">
            <text:p>6.78%</text:p>
          </table:table-cell>
          <table:table-cell table:style-name="ce8" table:formula="of:=SUM([.B13]+[.D13])" office:value-type="float" office:value="2086" calcext:value-type="float">
            <text:p><text:s/>2086 </text:p>
          </table:table-cell>
          <table:table-cell table:style-name="ce9" table:formula="of:=[.F13]/[.$F$24]" office:value-type="percentage" office:value="0.0699296010727456" calcext:value-type="percentage">
            <text:p>6.9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office:value-type="float" office:value="1057" calcext:value-type="float">
            <text:p><text:s/>1057 </text:p>
          </table:table-cell>
          <table:table-cell table:style-name="ce7" table:formula="of:=[.B14]/[.$B$24]" office:value-type="percentage" office:value="0.0686809616634178" calcext:value-type="percentage">
            <text:p>6.87%</text:p>
          </table:table-cell>
          <table:table-cell table:style-name="ce6" office:value-type="float" office:value="875" calcext:value-type="float">
            <text:p><text:s/>875 </text:p>
          </table:table-cell>
          <table:table-cell table:style-name="ce7" table:formula="of:=[.D14]/[.$D$24]" office:value-type="percentage" office:value="0.060595567867036" calcext:value-type="percentage">
            <text:p>6.06%</text:p>
          </table:table-cell>
          <table:table-cell table:style-name="ce8" table:formula="of:=SUM([.B14]+[.D14])" office:value-type="float" office:value="1932" calcext:value-type="float">
            <text:p><text:s/>1932 </text:p>
          </table:table-cell>
          <table:table-cell table:style-name="ce9" table:formula="of:=[.F14]/[.$F$24]" office:value-type="percentage" office:value="0.0647670130740865" calcext:value-type="percentage">
            <text:p>6.4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office:value-type="float" office:value="1194" calcext:value-type="float">
            <text:p><text:s/>1194 </text:p>
          </table:table-cell>
          <table:table-cell table:style-name="ce7" table:formula="of:=[.B15]/[.$B$24]" office:value-type="percentage" office:value="0.0775828460038986" calcext:value-type="percentage">
            <text:p>7.76%</text:p>
          </table:table-cell>
          <table:table-cell table:style-name="ce6" office:value-type="float" office:value="973" calcext:value-type="float">
            <text:p><text:s/>973 </text:p>
          </table:table-cell>
          <table:table-cell table:style-name="ce7" table:formula="of:=[.D15]/[.$D$24]" office:value-type="percentage" office:value="0.067382271468144" calcext:value-type="percentage">
            <text:p>6.74%</text:p>
          </table:table-cell>
          <table:table-cell table:style-name="ce8" table:formula="of:=SUM([.B15]+[.D15])" office:value-type="float" office:value="2167" calcext:value-type="float">
            <text:p><text:s/>2167 </text:p>
          </table:table-cell>
          <table:table-cell table:style-name="ce9" table:formula="of:=[.F15]/[.$F$24]" office:value-type="percentage" office:value="0.0726449882668455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office:value-type="float" office:value="1093" calcext:value-type="float">
            <text:p><text:s/>1093 </text:p>
          </table:table-cell>
          <table:table-cell table:style-name="ce7" table:formula="of:=[.B16]/[.$B$24]" office:value-type="percentage" office:value="0.0710201429499675" calcext:value-type="percentage">
            <text:p>7.10%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7" table:formula="of:=[.D16]/[.$D$24]" office:value-type="percentage" office:value="0.0639196675900277" calcext:value-type="percentage">
            <text:p>6.39%</text:p>
          </table:table-cell>
          <table:table-cell table:style-name="ce8" table:formula="of:=SUM([.B16]+[.D16])" office:value-type="float" office:value="2016" calcext:value-type="float">
            <text:p><text:s/>2016 </text:p>
          </table:table-cell>
          <table:table-cell table:style-name="ce9" table:formula="of:=[.F16]/[.$F$24]" office:value-type="percentage" office:value="0.0675829701642642" calcext:value-type="percentage">
            <text:p>6.7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office:value-type="float" office:value="950" calcext:value-type="float">
            <text:p><text:s/>950 </text:p>
          </table:table-cell>
          <table:table-cell table:style-name="ce7" table:formula="of:=[.B17]/[.$B$24]" office:value-type="percentage" office:value="0.0617283950617284" calcext:value-type="percentage">
            <text:p>6.17%</text:p>
          </table:table-cell>
          <table:table-cell table:style-name="ce6" office:value-type="float" office:value="917" calcext:value-type="float">
            <text:p><text:s/>917 </text:p>
          </table:table-cell>
          <table:table-cell table:style-name="ce7" table:formula="of:=[.D17]/[.$D$24]" office:value-type="percentage" office:value="0.0635041551246537" calcext:value-type="percentage">
            <text:p>6.35%</text:p>
          </table:table-cell>
          <table:table-cell table:style-name="ce8" table:formula="of:=SUM([.B17]+[.D17])" office:value-type="float" office:value="1867" calcext:value-type="float">
            <text:p><text:s/>1867 </text:p>
          </table:table-cell>
          <table:table-cell table:style-name="ce9" table:formula="of:=[.F17]/[.$F$24]" office:value-type="percentage" office:value="0.0625879986590681" calcext:value-type="percentage">
            <text:p>6.2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7" table:formula="of:=[.B18]/[.$B$24]" office:value-type="percentage" office:value="0.0445743989603639" calcext:value-type="percentage">
            <text:p>4.46%</text:p>
          </table:table-cell>
          <table:table-cell table:style-name="ce6" office:value-type="float" office:value="678" calcext:value-type="float">
            <text:p><text:s/>678 </text:p>
          </table:table-cell>
          <table:table-cell table:style-name="ce7" table:formula="of:=[.D18]/[.$D$24]" office:value-type="percentage" office:value="0.0469529085872576" calcext:value-type="percentage">
            <text:p>4.70%</text:p>
          </table:table-cell>
          <table:table-cell table:style-name="ce8" table:formula="of:=SUM([.B18]+[.D18])" office:value-type="float" office:value="1364" calcext:value-type="float">
            <text:p><text:s/>1364 </text:p>
          </table:table-cell>
          <table:table-cell table:style-name="ce9" table:formula="of:=[.F18]/[.$F$24]" office:value-type="percentage" office:value="0.0457257794166946" calcext:value-type="percentage">
            <text:p>4.5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office:value-type="float" office:value="449" calcext:value-type="float">
            <text:p><text:s/>449 </text:p>
          </table:table-cell>
          <table:table-cell table:style-name="ce7" table:formula="of:=[.B19]/[.$B$24]" office:value-type="percentage" office:value="0.0291747888239116" calcext:value-type="percentage">
            <text:p>2.92%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7" table:formula="of:=[.D19]/[.$D$24]" office:value-type="percentage" office:value="0.031786703601108" calcext:value-type="percentage">
            <text:p>3.18%</text:p>
          </table:table-cell>
          <table:table-cell table:style-name="ce8" table:formula="of:=SUM([.B19]+[.D19])" office:value-type="float" office:value="908" calcext:value-type="float">
            <text:p><text:s/>908 </text:p>
          </table:table-cell>
          <table:table-cell table:style-name="ce9" table:formula="of:=[.F19]/[.$F$24]" office:value-type="percentage" office:value="0.0304391552128729" calcext:value-type="percentage">
            <text:p>3.0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office:value-type="float" office:value="347" calcext:value-type="float">
            <text:p><text:s/>347 </text:p>
          </table:table-cell>
          <table:table-cell table:style-name="ce7" table:formula="of:=[.B20]/[.$B$24]" office:value-type="percentage" office:value="0.0225471085120208" calcext:value-type="percentage">
            <text:p>2.25%</text:p>
          </table:table-cell>
          <table:table-cell table:style-name="ce6" office:value-type="float" office:value="512" calcext:value-type="float">
            <text:p><text:s/>512 </text:p>
          </table:table-cell>
          <table:table-cell table:style-name="ce7" table:formula="of:=[.D20]/[.$D$24]" office:value-type="percentage" office:value="0.0354570637119114" calcext:value-type="percentage">
            <text:p>3.55%</text:p>
          </table:table-cell>
          <table:table-cell table:style-name="ce8" table:formula="of:=SUM([.B20]+[.D20])" office:value-type="float" office:value="859" calcext:value-type="float">
            <text:p><text:s/>859 </text:p>
          </table:table-cell>
          <table:table-cell table:style-name="ce9" table:formula="of:=[.F20]/[.$F$24]" office:value-type="percentage" office:value="0.028796513576936" calcext:value-type="percentage">
            <text:p>2.8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office:value-type="float" office:value="196" calcext:value-type="float">
            <text:p><text:s/>196 </text:p>
          </table:table-cell>
          <table:table-cell table:style-name="ce7" table:formula="of:=[.B21]/[.$B$24]" office:value-type="percentage" office:value="0.012735542560104" calcext:value-type="percentage">
            <text:p>1.27%</text:p>
          </table:table-cell>
          <table:table-cell table:style-name="ce6" office:value-type="float" office:value="318" calcext:value-type="float">
            <text:p><text:s/>318 </text:p>
          </table:table-cell>
          <table:table-cell table:style-name="ce7" table:formula="of:=[.D21]/[.$D$24]" office:value-type="percentage" office:value="0.0220221606648199" calcext:value-type="percentage">
            <text:p>2.20%</text:p>
          </table:table-cell>
          <table:table-cell table:style-name="ce8" table:formula="of:=SUM([.B21]+[.D21])" office:value-type="float" office:value="514" calcext:value-type="float">
            <text:p><text:s/>514 </text:p>
          </table:table-cell>
          <table:table-cell table:style-name="ce9" table:formula="of:=[.F21]/[.$F$24]" office:value-type="percentage" office:value="0.017230975527992" calcext:value-type="percentage">
            <text:p>1.7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7" table:formula="of:=[.B22]/[.$B$24]" office:value-type="percentage" office:value="0.00474333983105913" calcext:value-type="percentage">
            <text:p>0.47%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7" table:formula="of:=[.D22]/[.$D$24]" office:value-type="percentage" office:value="0.0119806094182825" calcext:value-type="percentage">
            <text:p>1.20%</text:p>
          </table:table-cell>
          <table:table-cell table:style-name="ce8" table:formula="of:=SUM([.B22]+[.D22])" office:value-type="float" office:value="246" calcext:value-type="float">
            <text:p><text:s/>246 </text:p>
          </table:table-cell>
          <table:table-cell table:style-name="ce9" table:formula="of:=[.F22]/[.$F$24]" office:value-type="percentage" office:value="0.00824673147837747" calcext:value-type="percentage">
            <text:p>0.82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7" table:formula="of:=[.D23]/[.$D$24]" office:value-type="percentage" office:value="0.00311634349030471" calcext:value-type="percentage">
            <text:p>0.31%</text:p>
          </table:table-cell>
          <table:table-cell table:style-name="ce8" table:formula="of:=SUM([.B23]+[.D23])" office:value-type="float" office:value="62" calcext:value-type="float">
            <text:p><text:s/>62 </text:p>
          </table:table-cell>
          <table:table-cell table:style-name="ce9" table:formula="of:=[.F23]/[.$F$24]" office:value-type="percentage" office:value="0.00207844451894066" calcext:value-type="percentage">
            <text:p>0.21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390" calcext:value-type="float">
            <text:p><text:s/>15390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440" calcext:value-type="float">
            <text:p><text:s/>14440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830" calcext:value-type="float">
            <text:p><text:s/>29830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1"/>
        <table:table-column table:style-name="co5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7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5" table:number-columns-repeated="2" table:default-cell-style-name="Default"/>
        <table:table-row table:style-name="ro6">
          <table:table-cell table:style-name="ce5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2"/>
        </table:table-row>
        <table:table-row table:style-name="ro7">
          <table:table-cell table:style-name="ce54" office:value-type="string" calcext:value-type="string" table:number-columns-spanned="1" table:number-rows-spanned="2">
            <text:p>行政區</text:p>
          </table:table-cell>
          <table:table-cell table:style-name="ce55" office:value-type="string" calcext:value-type="string" table:number-columns-spanned="1" table:number-rows-spanned="2">
            <text:p>性別</text:p>
          </table:table-cell>
          <table:table-cell table:style-name="ce55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57" office:value-type="string" calcext:value-type="string" table:number-columns-spanned="1" table:number-rows-spanned="2">
            <text:p>100歲 <text:s text:c="3"/>以上</text:p>
          </table:table-cell>
          <table:table-cell table:number-columns-repeated="2"/>
        </table:table-row>
        <table:table-row table:style-name="ro8">
          <table:covered-table-cell table:number-columns-repeated="3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5歲</text:p>
          </table:table-cell>
          <table:table-cell table:style-name="ce14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covered-table-cell/>
          <table:table-cell table:number-columns-repeated="2"/>
        </table:table-row>
        <table:table-row table:style-name="ro9">
          <table:table-cell table:style-name="ce58" office:value-type="string" calcext:value-type="string" table:number-columns-spanned="1" table:number-rows-spanned="3">
            <text:p>埤頭鄉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9830" calcext:value-type="float">
            <text:p>29830</text:p>
          </table:table-cell>
          <table:table-cell table:style-name="ce17" office:value-type="float" office:value="1235" calcext:value-type="float">
            <text:p>1235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41" calcext:value-type="float">
            <text:p>241</text:p>
          </table:table-cell>
          <table:table-cell table:style-name="ce17" office:value-type="float" office:value="1189" calcext:value-type="float">
            <text:p>118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20" calcext:value-type="float">
            <text:p>220</text:p>
          </table:table-cell>
          <table:table-cell table:style-name="ce17" office:value-type="float" office:value="1076" calcext:value-type="float">
            <text:p>1076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45" calcext:value-type="float">
            <text:p>245</text:p>
          </table:table-cell>
          <table:table-cell table:style-name="ce17" office:value-type="float" office:value="1537" calcext:value-type="float">
            <text:p>1537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37" calcext:value-type="float">
            <text:p>337</text:p>
          </table:table-cell>
          <table:table-cell table:style-name="ce17" office:value-type="float" office:value="1957" calcext:value-type="float">
            <text:p>1957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08" calcext:value-type="float">
            <text:p>408</text:p>
          </table:table-cell>
          <table:table-cell table:style-name="ce17" office:value-type="float" office:value="2110" calcext:value-type="float">
            <text:p>211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17" calcext:value-type="float">
            <text:p>417</text:p>
          </table:table-cell>
          <table:table-cell table:style-name="ce17" office:value-type="float" office:value="1981" calcext:value-type="float">
            <text:p>1981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97" calcext:value-type="float">
            <text:p>397</text:p>
          </table:table-cell>
          <table:table-cell table:style-name="ce17" office:value-type="float" office:value="2264" calcext:value-type="float">
            <text:p>2264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77" calcext:value-type="float">
            <text:p>477</text:p>
          </table:table-cell>
          <table:table-cell table:style-name="ce17" office:value-type="float" office:value="2460" calcext:value-type="float">
            <text:p>246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460" calcext:value-type="float">
            <text:p>460</text:p>
          </table:table-cell>
          <table:table-cell table:style-name="ce17" office:value-type="float" office:value="2086" calcext:value-type="float">
            <text:p>2086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12" calcext:value-type="float">
            <text:p>412</text:p>
          </table:table-cell>
          <table:table-cell table:style-name="ce17" office:value-type="float" office:value="1932" calcext:value-type="float">
            <text:p>1932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411" calcext:value-type="float">
            <text:p>411</text:p>
          </table:table-cell>
          <table:table-cell table:style-name="ce17" office:value-type="float" office:value="2167" calcext:value-type="float">
            <text:p>2167</text:p>
          </table:table-cell>
          <table:table-cell table:style-name="ce15" office:value-type="float" office:value="419" calcext:value-type="float">
            <text:p>419</text:p>
          </table:table-cell>
          <table:table-cell table:number-columns-repeated="2" table:style-name="ce15" office:value-type="float" office:value="442" calcext:value-type="float">
            <text:p>442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33" calcext:value-type="float">
            <text:p>433</text:p>
          </table:table-cell>
          <table:table-cell table:style-name="ce17" office:value-type="float" office:value="2016" calcext:value-type="float">
            <text:p>2016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44" calcext:value-type="float">
            <text:p>344</text:p>
          </table:table-cell>
          <table:table-cell table:style-name="ce17" office:value-type="float" office:value="1867" calcext:value-type="float">
            <text:p>1867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77" calcext:value-type="float">
            <text:p>377</text:p>
          </table:table-cell>
          <table:table-cell table:style-name="ce17" office:value-type="float" office:value="1364" calcext:value-type="float">
            <text:p>1364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29" calcext:value-type="float">
            <text:p>229</text:p>
          </table:table-cell>
          <table:table-cell table:style-name="ce17" office:value-type="float" office:value="908" calcext:value-type="float">
            <text:p>90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97" calcext:value-type="float">
            <text:p>197</text:p>
          </table:table-cell>
          <table:table-cell table:style-name="ce17" office:value-type="float" office:value="859" calcext:value-type="float">
            <text:p>85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36" calcext:value-type="float">
            <text:p>136</text:p>
          </table:table-cell>
          <table:table-cell table:style-name="ce17" office:value-type="float" office:value="514" calcext:value-type="float">
            <text:p>51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7" calcext:value-type="float">
            <text:p>87</text:p>
          </table:table-cell>
          <table:table-cell table:style-name="ce17" office:value-type="float" office:value="246" calcext:value-type="float">
            <text:p>24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52" calcext:value-type="float">
            <text:p>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/>
        </table:table-row>
        <table:table-row table:style-name="ro9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390" calcext:value-type="float">
            <text:p>15390</text:p>
          </table:table-cell>
          <table:table-cell table:style-name="ce20" office:value-type="float" office:value="612" calcext:value-type="float">
            <text:p>61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9" calcext:value-type="float">
            <text:p>119</text:p>
          </table:table-cell>
          <table:table-cell table:style-name="ce20" office:value-type="float" office:value="604" calcext:value-type="float">
            <text:p>604</text:p>
          </table:table-cell>
          <table:table-cell table:number-columns-repeated="2" table:style-name="ce18" office:value-type="float" office:value="135" calcext:value-type="float">
            <text:p>13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3" calcext:value-type="float">
            <text:p>113</text:p>
          </table:table-cell>
          <table:table-cell table:style-name="ce20" office:value-type="float" office:value="581" calcext:value-type="float">
            <text:p>58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1" calcext:value-type="float">
            <text:p>131</text:p>
          </table:table-cell>
          <table:table-cell table:style-name="ce20" office:value-type="float" office:value="832" calcext:value-type="float">
            <text:p>83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86" calcext:value-type="float">
            <text:p>186</text:p>
          </table:table-cell>
          <table:table-cell table:style-name="ce20" office:value-type="float" office:value="1018" calcext:value-type="float">
            <text:p>1018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06" calcext:value-type="float">
            <text:p>206</text:p>
          </table:table-cell>
          <table:table-cell table:style-name="ce20" office:value-type="float" office:value="1064" calcext:value-type="float">
            <text:p>1064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6" calcext:value-type="float">
            <text:p>206</text:p>
          </table:table-cell>
          <table:table-cell table:style-name="ce20" office:value-type="float" office:value="1013" calcext:value-type="float">
            <text:p>101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00" calcext:value-type="float">
            <text:p>200</text:p>
          </table:table-cell>
          <table:table-cell table:style-name="ce20" office:value-type="float" office:value="1213" calcext:value-type="float">
            <text:p>1213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50" calcext:value-type="float">
            <text:p>250</text:p>
          </table:table-cell>
          <table:table-cell table:style-name="ce20" office:value-type="float" office:value="1284" calcext:value-type="float">
            <text:p>1284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25" calcext:value-type="float">
            <text:p>225</text:p>
          </table:table-cell>
          <table:table-cell table:style-name="ce20" office:value-type="float" office:value="1107" calcext:value-type="float">
            <text:p>1107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07" calcext:value-type="float">
            <text:p>207</text:p>
          </table:table-cell>
          <table:table-cell table:style-name="ce20" office:value-type="float" office:value="1057" calcext:value-type="float">
            <text:p>1057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13" calcext:value-type="float">
            <text:p>213</text:p>
          </table:table-cell>
          <table:table-cell table:style-name="ce20" office:value-type="float" office:value="1194" calcext:value-type="float">
            <text:p>119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45" calcext:value-type="float">
            <text:p>245</text:p>
          </table:table-cell>
          <table:table-cell table:style-name="ce20" office:value-type="float" office:value="1093" calcext:value-type="float">
            <text:p>1093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86" calcext:value-type="float">
            <text:p>186</text:p>
          </table:table-cell>
          <table:table-cell table:style-name="ce20" office:value-type="float" office:value="950" calcext:value-type="float">
            <text:p>950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8" calcext:value-type="float">
            <text:p>188</text:p>
          </table:table-cell>
          <table:table-cell table:style-name="ce20" office:value-type="float" office:value="686" calcext:value-type="float">
            <text:p>686</text:p>
          </table:table-cell>
          <table:table-cell table:number-columns-repeated="2" table:style-name="ce18" office:value-type="float" office:value="158" calcext:value-type="float">
            <text:p>15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8" calcext:value-type="float">
            <text:p>128</text:p>
          </table:table-cell>
          <table:table-cell table:style-name="ce20" office:value-type="float" office:value="449" calcext:value-type="float">
            <text:p>44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2" calcext:value-type="float">
            <text:p>102</text:p>
          </table:table-cell>
          <table:table-cell table:style-name="ce20" office:value-type="float" office:value="347" calcext:value-type="float">
            <text:p>34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196" calcext:value-type="float">
            <text:p>19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73" calcext:value-type="float">
            <text:p>7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covered-table-cell/>
          <table:table-cell table:style-name="ce22" office:value-type="string" calcext:value-type="string">
            <text:p>女</text:p>
          </table:table-cell>
          <table:table-cell table:style-name="ce23" office:value-type="float" office:value="14440" calcext:value-type="float">
            <text:p>14440</text:p>
          </table:table-cell>
          <table:table-cell table:style-name="ce24" office:value-type="float" office:value="623" calcext:value-type="float">
            <text:p>623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22" calcext:value-type="float">
            <text:p>122</text:p>
          </table:table-cell>
          <table:table-cell table:style-name="ce24" office:value-type="float" office:value="585" calcext:value-type="float">
            <text:p>585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07" calcext:value-type="float">
            <text:p>107</text:p>
          </table:table-cell>
          <table:table-cell table:style-name="ce24" office:value-type="float" office:value="495" calcext:value-type="float">
            <text:p>49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14" calcext:value-type="float">
            <text:p>114</text:p>
          </table:table-cell>
          <table:table-cell table:style-name="ce24" office:value-type="float" office:value="705" calcext:value-type="float">
            <text:p>705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2" table:style-name="ce22" office:value-type="float" office:value="136" calcext:value-type="float">
            <text:p>136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51" calcext:value-type="float">
            <text:p>151</text:p>
          </table:table-cell>
          <table:table-cell table:style-name="ce24" office:value-type="float" office:value="939" calcext:value-type="float">
            <text:p>939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202" calcext:value-type="float">
            <text:p>202</text:p>
          </table:table-cell>
          <table:table-cell table:style-name="ce24" office:value-type="float" office:value="1046" calcext:value-type="float">
            <text:p>1046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11" calcext:value-type="float">
            <text:p>211</text:p>
          </table:table-cell>
          <table:table-cell table:style-name="ce24" office:value-type="float" office:value="968" calcext:value-type="float">
            <text:p>968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97" calcext:value-type="float">
            <text:p>197</text:p>
          </table:table-cell>
          <table:table-cell table:style-name="ce24" office:value-type="float" office:value="1051" calcext:value-type="float">
            <text:p>1051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227" calcext:value-type="float">
            <text:p>227</text:p>
          </table:table-cell>
          <table:table-cell table:style-name="ce24" office:value-type="float" office:value="1176" calcext:value-type="float">
            <text:p>1176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35" calcext:value-type="float">
            <text:p>235</text:p>
          </table:table-cell>
          <table:table-cell table:style-name="ce24" office:value-type="float" office:value="979" calcext:value-type="float">
            <text:p>979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205" calcext:value-type="float">
            <text:p>205</text:p>
          </table:table-cell>
          <table:table-cell table:style-name="ce24" office:value-type="float" office:value="875" calcext:value-type="float">
            <text:p>875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98" calcext:value-type="float">
            <text:p>198</text:p>
          </table:table-cell>
          <table:table-cell table:style-name="ce24" office:value-type="float" office:value="973" calcext:value-type="float">
            <text:p>973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07" calcext:value-type="float">
            <text:p>207</text:p>
          </table:table-cell>
          <table:table-cell table:number-columns-repeated="2" table:style-name="ce22" office:value-type="float" office:value="188" calcext:value-type="float">
            <text:p>188</text:p>
          </table:table-cell>
          <table:table-cell table:style-name="ce24" office:value-type="float" office:value="923" calcext:value-type="float">
            <text:p>923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58" calcext:value-type="float">
            <text:p>158</text:p>
          </table:table-cell>
          <table:table-cell table:style-name="ce24" office:value-type="float" office:value="917" calcext:value-type="float">
            <text:p>917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89" calcext:value-type="float">
            <text:p>189</text:p>
          </table:table-cell>
          <table:table-cell table:style-name="ce24" office:value-type="float" office:value="678" calcext:value-type="float">
            <text:p>678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24" office:value-type="float" office:value="459" calcext:value-type="float">
            <text:p>459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5" calcext:value-type="float">
            <text:p>95</text:p>
          </table:table-cell>
          <table:table-cell table:style-name="ce24" office:value-type="float" office:value="512" calcext:value-type="float">
            <text:p>512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87" calcext:value-type="float">
            <text:p>87</text:p>
          </table:table-cell>
          <table:table-cell table:style-name="ce24" office:value-type="float" office:value="318" calcext:value-type="float">
            <text:p>31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6" calcext:value-type="float">
            <text:p>56</text:p>
          </table:table-cell>
          <table:table-cell table:style-name="ce24" office:value-type="float" office:value="173" calcext:value-type="float">
            <text:p>17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/>
        </table:table-row>
        <table:table-row table:style-name="ro9">
          <table:table-cell table:style-name="ce59" office:value-type="string" calcext:value-type="string" table:number-columns-spanned="1" table:number-rows-spanned="3">
            <text:p>和豊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2840" calcext:value-type="float">
            <text:p>2840</text:p>
          </table:table-cell>
          <table:table-cell table:style-name="ce28" office:value-type="float" office:value="134" calcext:value-type="float">
            <text:p>1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85" calcext:value-type="float">
            <text:p>8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59" calcext:value-type="float">
            <text:p>15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198" calcext:value-type="float">
            <text:p>19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206" calcext:value-type="float">
            <text:p>20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2" calcext:value-type="float">
            <text:p>42</text:p>
          </table:table-cell>
          <table:table-cell table:style-name="ce28" office:value-type="float" office:value="202" calcext:value-type="float">
            <text:p>20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5" calcext:value-type="float">
            <text:p>35</text:p>
          </table:table-cell>
          <table:table-cell table:style-name="ce28" office:value-type="float" office:value="256" calcext:value-type="float">
            <text:p>25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4" calcext:value-type="float">
            <text:p>64</text:p>
          </table:table-cell>
          <table:table-cell table:style-name="ce28" office:value-type="float" office:value="226" calcext:value-type="float">
            <text:p>22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192" calcext:value-type="float">
            <text:p>19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8" office:value-type="float" office:value="197" calcext:value-type="float">
            <text:p>19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6" calcext:value-type="float">
            <text:p>36</text:p>
          </table:table-cell>
          <table:table-cell table:style-name="ce28" office:value-type="float" office:value="186" calcext:value-type="float">
            <text:p>18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7" calcext:value-type="float">
            <text:p>37</text:p>
          </table:table-cell>
          <table:table-cell table:style-name="ce28" office:value-type="float" office:value="203" calcext:value-type="float">
            <text:p>20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63" calcext:value-type="float">
            <text:p>16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23" calcext:value-type="float">
            <text:p>12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75" calcext:value-type="float">
            <text:p>7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41" calcext:value-type="float">
            <text:p>4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439" calcext:value-type="float">
            <text:p>1439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81" calcext:value-type="float">
            <text:p>8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111" calcext:value-type="float">
            <text:p>11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103" calcext:value-type="float">
            <text:p>10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103" calcext:value-type="float">
            <text:p>103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31" office:value-type="float" office:value="136" calcext:value-type="float">
            <text:p>136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31" office:value-type="float" office:value="115" calcext:value-type="float">
            <text:p>11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89" calcext:value-type="float">
            <text:p>8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111" calcext:value-type="float">
            <text:p>11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111" calcext:value-type="float">
            <text:p>11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101" calcext:value-type="float">
            <text:p>10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63" calcext:value-type="float">
            <text:p>6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401" calcext:value-type="float">
            <text:p>1401</text:p>
          </table:table-cell>
          <table:table-cell table:style-name="ce35" office:value-type="float" office:value="77" calcext:value-type="float">
            <text:p>7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40" calcext:value-type="float">
            <text:p>4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78" calcext:value-type="float">
            <text:p>7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87" calcext:value-type="float">
            <text:p>8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103" calcext:value-type="float">
            <text:p>10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35" office:value-type="float" office:value="99" calcext:value-type="float">
            <text:p>9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120" calcext:value-type="float">
            <text:p>12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style-name="ce35" office:value-type="float" office:value="111" calcext:value-type="float">
            <text:p>11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style-name="ce35" office:value-type="float" office:value="103" calcext:value-type="float">
            <text:p>10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float" office:value="86" calcext:value-type="float">
            <text:p>8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75" calcext:value-type="float">
            <text:p>7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102" calcext:value-type="float">
            <text:p>10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96" calcext:value-type="float">
            <text:p>9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0" calcext:value-type="float">
            <text:p>20</text:p>
          </table:table-cell>
          <table:table-cell table:style-name="ce35" office:value-type="float" office:value="60" calcext:value-type="float">
            <text:p>6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48" calcext:value-type="float">
            <text:p>4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3" calcext:value-type="float">
            <text:p>2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5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60" office:value-type="string" calcext:value-type="string" table:number-columns-spanned="1" table:number-rows-spanned="3">
            <text:p>興農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071" calcext:value-type="float">
            <text:p>2071</text:p>
          </table:table-cell>
          <table:table-cell table:style-name="ce39" office:value-type="float" office:value="86" calcext:value-type="float">
            <text:p>8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3" table:style-name="ce37" office:value-type="float" office:value="18" calcext:value-type="float">
            <text:p>18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78" calcext:value-type="float">
            <text:p>7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18" calcext:value-type="float">
            <text:p>1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26" calcext:value-type="float">
            <text:p>12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56" calcext:value-type="float">
            <text:p>15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float" office:value="160" calcext:value-type="float">
            <text:p>16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1" calcext:value-type="float">
            <text:p>41</text:p>
          </table:table-cell>
          <table:table-cell table:style-name="ce39" office:value-type="float" office:value="145" calcext:value-type="float">
            <text:p>14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float" office:value="177" calcext:value-type="float">
            <text:p>17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34" calcext:value-type="float">
            <text:p>13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30" calcext:value-type="float">
            <text:p>13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2" table:style-name="ce37" office:value-type="float" office:value="26" calcext:value-type="float">
            <text:p>26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169" calcext:value-type="float">
            <text:p>16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float" office:value="133" calcext:value-type="float">
            <text:p>13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114" calcext:value-type="float">
            <text:p>1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08" calcext:value-type="float">
            <text:p>10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71" calcext:value-type="float">
            <text:p>7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5" calcext:value-type="float">
            <text:p>3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069" calcext:value-type="float">
            <text:p>1069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68" calcext:value-type="float">
            <text:p>6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2" office:value-type="float" office:value="73" calcext:value-type="float">
            <text:p>7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80" calcext:value-type="float">
            <text:p>8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86" calcext:value-type="float">
            <text:p>8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75" calcext:value-type="float">
            <text:p>7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64" calcext:value-type="float">
            <text:p>6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97" calcext:value-type="float">
            <text:p>9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77" calcext:value-type="float">
            <text:p>7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56" calcext:value-type="float">
            <text:p>5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002" calcext:value-type="float">
            <text:p>1002</text:p>
          </table:table-cell>
          <table:table-cell table:style-name="ce46" office:value-type="float" office:value="49" calcext:value-type="float">
            <text:p>4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50" calcext:value-type="float">
            <text:p>5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6" office:value-type="float" office:value="63" calcext:value-type="float">
            <text:p>6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83" calcext:value-type="float">
            <text:p>8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71" calcext:value-type="float">
            <text:p>7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65" calcext:value-type="float">
            <text:p>6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91" calcext:value-type="float">
            <text:p>9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59" calcext:value-type="float">
            <text:p>5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66" calcext:value-type="float">
            <text:p>6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6" office:value-type="float" office:value="72" calcext:value-type="float">
            <text:p>72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56" calcext:value-type="float">
            <text:p>5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58" calcext:value-type="float">
            <text:p>5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52" calcext:value-type="float">
            <text:p>5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table:style-name="ce59" office:value-type="string" calcext:value-type="string" table:number-columns-spanned="1" table:number-rows-spanned="3">
            <text:p>埤頭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835" calcext:value-type="float">
            <text:p>1835</text:p>
          </table:table-cell>
          <table:table-cell table:style-name="ce28" office:value-type="float" office:value="62" calcext:value-type="float">
            <text:p>6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69" calcext:value-type="float">
            <text:p>6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83" calcext:value-type="float">
            <text:p>8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131" calcext:value-type="float">
            <text:p>1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22" calcext:value-type="float">
            <text:p>1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34" calcext:value-type="float">
            <text:p>13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132" calcext:value-type="float">
            <text:p>13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62" calcext:value-type="float">
            <text:p>16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16" calcext:value-type="float">
            <text:p>1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111" calcext:value-type="float">
            <text:p>1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45" calcext:value-type="float">
            <text:p>14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2" calcext:value-type="float">
            <text:p>42</text:p>
          </table:table-cell>
          <table:table-cell table:style-name="ce28" office:value-type="float" office:value="134" calcext:value-type="float">
            <text:p>1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103" calcext:value-type="float">
            <text:p>10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8" office:value-type="float" office:value="91" calcext:value-type="float">
            <text:p>9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73" calcext:value-type="float">
            <text:p>7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43" calcext:value-type="float">
            <text:p>4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969" calcext:value-type="float">
            <text:p>969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71" calcext:value-type="float">
            <text:p>7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31" office:value-type="float" office:value="71" calcext:value-type="float">
            <text:p>7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90" calcext:value-type="float">
            <text:p>9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64" calcext:value-type="float">
            <text:p>6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76" calcext:value-type="float">
            <text:p>7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56" calcext:value-type="float">
            <text:p>5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866" calcext:value-type="float">
            <text:p>866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60" calcext:value-type="float">
            <text:p>6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69" calcext:value-type="float">
            <text:p>6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67" calcext:value-type="float">
            <text:p>6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61" calcext:value-type="float">
            <text:p>6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72" calcext:value-type="float">
            <text:p>7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54" calcext:value-type="float">
            <text:p>5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47" calcext:value-type="float">
            <text:p>4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69" calcext:value-type="float">
            <text:p>6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style-name="ce35" office:value-type="float" office:value="62" calcext:value-type="float">
            <text:p>6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5" office:value-type="float" office:value="47" calcext:value-type="float">
            <text:p>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60" office:value-type="string" calcext:value-type="string" table:number-columns-spanned="1" table:number-rows-spanned="3">
            <text:p>豊崙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585" calcext:value-type="float">
            <text:p>2585</text:p>
          </table:table-cell>
          <table:table-cell table:style-name="ce39" office:value-type="float" office:value="85" calcext:value-type="float">
            <text:p>8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94" calcext:value-type="float">
            <text:p>9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89" calcext:value-type="float">
            <text:p>8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117" calcext:value-type="float">
            <text:p>11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85" calcext:value-type="float">
            <text:p>18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39" office:value-type="float" office:value="189" calcext:value-type="float">
            <text:p>18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62" calcext:value-type="float">
            <text:p>16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229" calcext:value-type="float">
            <text:p>229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5" calcext:value-type="float">
            <text:p>45</text:p>
          </table:table-cell>
          <table:table-cell table:style-name="ce39" office:value-type="float" office:value="217" calcext:value-type="float">
            <text:p>21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7" calcext:value-type="float">
            <text:p>37</text:p>
          </table:table-cell>
          <table:table-cell table:style-name="ce39" office:value-type="float" office:value="178" calcext:value-type="float">
            <text:p>17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192" calcext:value-type="float">
            <text:p>19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174" calcext:value-type="float">
            <text:p>17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2" table:style-name="ce37" office:value-type="float" office:value="35" calcext:value-type="float">
            <text:p>35</text:p>
          </table:table-cell>
          <table:table-cell table:style-name="ce39" office:value-type="float" office:value="172" calcext:value-type="float">
            <text:p>17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106" calcext:value-type="float">
            <text:p>10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9" office:value-type="float" office:value="70" calcext:value-type="float">
            <text:p>7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67" calcext:value-type="float">
            <text:p>6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41" calcext:value-type="float">
            <text:p>4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383" calcext:value-type="float">
            <text:p>1383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66" calcext:value-type="float">
            <text:p>6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90" calcext:value-type="float">
            <text:p>90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111" calcext:value-type="float">
            <text:p>11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93" calcext:value-type="float">
            <text:p>9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127" calcext:value-type="float">
            <text:p>127</text:p>
          </table:table-cell>
          <table:table-cell table:number-columns-repeated="2" table:style-name="ce40" office:value-type="float" office:value="22" calcext:value-type="float">
            <text:p>22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28" calcext:value-type="float">
            <text:p>28</text:p>
          </table:table-cell>
          <table:table-cell table:style-name="ce42" office:value-type="float" office:value="121" calcext:value-type="float">
            <text:p>121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110" calcext:value-type="float">
            <text:p>11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98" calcext:value-type="float">
            <text:p>9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105" calcext:value-type="float">
            <text:p>10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3" table:style-name="ce40" office:value-type="float" office:value="19" calcext:value-type="float">
            <text:p>19</text:p>
          </table:table-cell>
          <table:table-cell table:style-name="ce42" office:value-type="float" office:value="94" calcext:value-type="float">
            <text:p>9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202" calcext:value-type="float">
            <text:p>1202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51" calcext:value-type="float">
            <text:p>5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95" calcext:value-type="float">
            <text:p>9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78" calcext:value-type="float">
            <text:p>7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69" calcext:value-type="float">
            <text:p>6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102" calcext:value-type="float">
            <text:p>10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96" calcext:value-type="float">
            <text:p>9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90" calcext:value-type="float">
            <text:p>9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80" calcext:value-type="float">
            <text:p>8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87" calcext:value-type="float">
            <text:p>8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80" calcext:value-type="float">
            <text:p>8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83" calcext:value-type="float">
            <text:p>8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57" calcext:value-type="float">
            <text:p>5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table:style-name="ce59" office:value-type="string" calcext:value-type="string" table:number-columns-spanned="1" table:number-rows-spanned="3">
            <text:p>崙子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507" calcext:value-type="float">
            <text:p>1507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85" calcext:value-type="float">
            <text:p>8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3"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91" calcext:value-type="float">
            <text:p>9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91" calcext:value-type="float">
            <text:p>9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95" calcext:value-type="float">
            <text:p>9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109" calcext:value-type="float">
            <text:p>10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26" calcext:value-type="float">
            <text:p>1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94" calcext:value-type="float">
            <text:p>9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14" calcext:value-type="float">
            <text:p>1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8" office:value-type="float" office:value="93" calcext:value-type="float">
            <text:p>9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07" calcext:value-type="float">
            <text:p>10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08" calcext:value-type="float">
            <text:p>10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102" calcext:value-type="float">
            <text:p>10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743" calcext:value-type="float">
            <text:p>743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31" office:value-type="float" office:value="39" calcext:value-type="float">
            <text:p>3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56" calcext:value-type="float">
            <text:p>5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58" calcext:value-type="float">
            <text:p>5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6" calcext:value-type="float">
            <text:p>5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58" calcext:value-type="float">
            <text:p>58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1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64" calcext:value-type="float">
            <text:p>764</text:p>
          </table:table-cell>
          <table:table-cell table:style-name="ce35" office:value-type="float" office:value="40" calcext:value-type="float">
            <text:p>40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3" calcext:value-type="float">
            <text:p>4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52" calcext:value-type="float">
            <text:p>5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52" calcext:value-type="float">
            <text:p>5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51" calcext:value-type="float">
            <text:p>5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53" calcext:value-type="float">
            <text:p>5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57" calcext:value-type="float">
            <text:p>5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3" calcext:value-type="float">
            <text:p>4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49" calcext:value-type="float">
            <text:p>4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57" calcext:value-type="float">
            <text:p>57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52" calcext:value-type="float">
            <text:p>5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table:style-name="ce60" office:value-type="string" calcext:value-type="string" table:number-columns-spanned="1" table:number-rows-spanned="3">
            <text:p>永豊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903" calcext:value-type="float">
            <text:p>1903</text:p>
          </table:table-cell>
          <table:table-cell table:style-name="ce39" office:value-type="float" office:value="96" calcext:value-type="float">
            <text:p>96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107" calcext:value-type="float">
            <text:p>10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9" office:value-type="float" office:value="69" calcext:value-type="float">
            <text:p>6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90" calcext:value-type="float">
            <text:p>9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101" calcext:value-type="float">
            <text:p>10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136" calcext:value-type="float">
            <text:p>13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9" office:value-type="float" office:value="151" calcext:value-type="float">
            <text:p>15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float" office:value="151" calcext:value-type="float">
            <text:p>151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33" calcext:value-type="float">
            <text:p>3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47" calcext:value-type="float">
            <text:p>14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123" calcext:value-type="float">
            <text:p>12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19" calcext:value-type="float">
            <text:p>1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28" calcext:value-type="float">
            <text:p>12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20" calcext:value-type="float">
            <text:p>12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104" calcext:value-type="float">
            <text:p>10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80" calcext:value-type="float">
            <text:p>8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59" calcext:value-type="float">
            <text:p>5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70" calcext:value-type="float">
            <text:p>7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37" calcext:value-type="float">
            <text:p>3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982" calcext:value-type="float">
            <text:p>982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8" calcext:value-type="float">
            <text:p>4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2" office:value-type="float" office:value="54" calcext:value-type="float">
            <text:p>5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75" calcext:value-type="float">
            <text:p>7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76" calcext:value-type="float">
            <text:p>7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64" calcext:value-type="float">
            <text:p>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73" calcext:value-type="float">
            <text:p>7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8" calcext:value-type="float">
            <text:p>4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921" calcext:value-type="float">
            <text:p>921</text:p>
          </table:table-cell>
          <table:table-cell table:style-name="ce46" office:value-type="float" office:value="51" calcext:value-type="float">
            <text:p>5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42" calcext:value-type="float">
            <text:p>4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42" calcext:value-type="float">
            <text:p>4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47" calcext:value-type="float">
            <text:p>4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61" calcext:value-type="float">
            <text:p>6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88" calcext:value-type="float">
            <text:p>8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75" calcext:value-type="float">
            <text:p>7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63" calcext:value-type="float">
            <text:p>6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61" calcext:value-type="float">
            <text:p>6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55" calcext:value-type="float">
            <text:p>5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55" calcext:value-type="float">
            <text:p>5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60" calcext:value-type="float">
            <text:p>60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56" calcext:value-type="float">
            <text:p>5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59" office:value-type="string" calcext:value-type="string" table:number-columns-spanned="1" table:number-rows-spanned="3">
            <text:p>合興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3939" calcext:value-type="float">
            <text:p>3939</text:p>
          </table:table-cell>
          <table:table-cell table:style-name="ce28" office:value-type="float" office:value="189" calcext:value-type="float">
            <text:p>18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4" calcext:value-type="float">
            <text:p>44</text:p>
          </table:table-cell>
          <table:table-cell table:style-name="ce28" office:value-type="float" office:value="196" calcext:value-type="float">
            <text:p>19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158" calcext:value-type="float">
            <text:p>1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8" office:value-type="float" office:value="203" calcext:value-type="float">
            <text:p>20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style-name="ce28" office:value-type="float" office:value="249" calcext:value-type="float">
            <text:p>24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7" calcext:value-type="float">
            <text:p>57</text:p>
          </table:table-cell>
          <table:table-cell table:style-name="ce28" office:value-type="float" office:value="299" calcext:value-type="float">
            <text:p>29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69" calcext:value-type="float">
            <text:p>69</text:p>
          </table:table-cell>
          <table:table-cell table:style-name="ce28" office:value-type="float" office:value="238" calcext:value-type="float">
            <text:p>23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296" calcext:value-type="float">
            <text:p>29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6" calcext:value-type="float">
            <text:p>66</text:p>
          </table:table-cell>
          <table:table-cell table:style-name="ce28" office:value-type="float" office:value="326" calcext:value-type="float">
            <text:p>32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2" table:style-name="ce26" office:value-type="float" office:value="61" calcext:value-type="float">
            <text:p>61</text:p>
          </table:table-cell>
          <table:table-cell table:style-name="ce26" office:value-type="float" office:value="57" calcext:value-type="float">
            <text:p>57</text:p>
          </table:table-cell>
          <table:table-cell table:style-name="ce28" office:value-type="float" office:value="274" calcext:value-type="float">
            <text:p>27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3" calcext:value-type="float">
            <text:p>53</text:p>
          </table:table-cell>
          <table:table-cell table:style-name="ce28" office:value-type="float" office:value="253" calcext:value-type="float">
            <text:p>25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4" calcext:value-type="float">
            <text:p>64</text:p>
          </table:table-cell>
          <table:table-cell table:style-name="ce28" office:value-type="float" office:value="276" calcext:value-type="float">
            <text:p>27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3" calcext:value-type="float">
            <text:p>53</text:p>
          </table:table-cell>
          <table:table-cell table:style-name="ce28" office:value-type="float" office:value="278" calcext:value-type="float">
            <text:p>27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1" calcext:value-type="float">
            <text:p>61</text:p>
          </table:table-cell>
          <table:table-cell table:style-name="ce28" office:value-type="float" office:value="238" calcext:value-type="float">
            <text:p>23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5" calcext:value-type="float">
            <text:p>35</text:p>
          </table:table-cell>
          <table:table-cell table:style-name="ce28" office:value-type="float" office:value="171" calcext:value-type="float">
            <text:p>17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05" calcext:value-type="float">
            <text:p>10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110" calcext:value-type="float">
            <text:p>1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56" calcext:value-type="float">
            <text:p>5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971" calcext:value-type="float">
            <text:p>1971</text:p>
          </table:table-cell>
          <table:table-cell table:style-name="ce31" office:value-type="float" office:value="105" calcext:value-type="float">
            <text:p>10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93" calcext:value-type="float">
            <text:p>9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31" office:value-type="float" office:value="86" calcext:value-type="float">
            <text:p>8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105" calcext:value-type="float">
            <text:p>10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131" calcext:value-type="float">
            <text:p>1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2" calcext:value-type="float">
            <text:p>32</text:p>
          </table:table-cell>
          <table:table-cell table:style-name="ce31" office:value-type="float" office:value="135" calcext:value-type="float">
            <text:p>13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2" calcext:value-type="float">
            <text:p>32</text:p>
          </table:table-cell>
          <table:table-cell table:style-name="ce31" office:value-type="float" office:value="125" calcext:value-type="float">
            <text:p>125</text:p>
          </table:table-cell>
          <table:table-cell table:number-columns-repeated="2"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159" calcext:value-type="float">
            <text:p>15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2" table:style-name="ce29" office:value-type="float" office:value="30" calcext:value-type="float">
            <text:p>30</text:p>
          </table:table-cell>
          <table:table-cell table:style-name="ce31" office:value-type="float" office:value="160" calcext:value-type="float">
            <text:p>16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148" calcext:value-type="float">
            <text:p>14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138" calcext:value-type="float">
            <text:p>13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4" calcext:value-type="float">
            <text:p>34</text:p>
          </table:table-cell>
          <table:table-cell table:style-name="ce31" office:value-type="float" office:value="128" calcext:value-type="float">
            <text:p>12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143" calcext:value-type="float">
            <text:p>14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float" office:value="123" calcext:value-type="float">
            <text:p>12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71" calcext:value-type="float">
            <text:p>7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968" calcext:value-type="float">
            <text:p>1968</text:p>
          </table:table-cell>
          <table:table-cell table:style-name="ce35" office:value-type="float" office:value="84" calcext:value-type="float">
            <text:p>8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103" calcext:value-type="float">
            <text:p>10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72" calcext:value-type="float">
            <text:p>7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98" calcext:value-type="float">
            <text:p>98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5" office:value-type="float" office:value="118" calcext:value-type="float">
            <text:p>118</text:p>
          </table:table-cell>
          <table:table-cell table:number-columns-repeated="2" table:style-name="ce33" office:value-type="float" office:value="22" calcext:value-type="float">
            <text:p>2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5" office:value-type="float" office:value="164" calcext:value-type="float">
            <text:p>16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7" calcext:value-type="float">
            <text:p>37</text:p>
          </table:table-cell>
          <table:table-cell table:style-name="ce35" office:value-type="float" office:value="113" calcext:value-type="float">
            <text:p>113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137" calcext:value-type="float">
            <text:p>13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26" calcext:value-type="float">
            <text:p>26</text:p>
          </table:table-cell>
          <table:table-cell table:style-name="ce33" office:value-type="float" office:value="36" calcext:value-type="float">
            <text:p>36</text:p>
          </table:table-cell>
          <table:table-cell table:style-name="ce35" office:value-type="float" office:value="166" calcext:value-type="float">
            <text:p>16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2" calcext:value-type="float">
            <text:p>32</text:p>
          </table:table-cell>
          <table:table-cell table:style-name="ce35" office:value-type="float" office:value="126" calcext:value-type="float">
            <text:p>1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1" calcext:value-type="float">
            <text:p>31</text:p>
          </table:table-cell>
          <table:table-cell table:style-name="ce35" office:value-type="float" office:value="115" calcext:value-type="float">
            <text:p>1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0" calcext:value-type="float">
            <text:p>30</text:p>
          </table:table-cell>
          <table:table-cell table:style-name="ce35" office:value-type="float" office:value="148" calcext:value-type="float">
            <text:p>14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" calcext:value-type="float">
            <text:p>28</text:p>
          </table:table-cell>
          <table:table-cell table:style-name="ce35" office:value-type="float" office:value="135" calcext:value-type="float">
            <text:p>1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float" office:value="115" calcext:value-type="float">
            <text:p>11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55" calcext:value-type="float">
            <text:p>5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63" calcext:value-type="float">
            <text:p>6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60" office:value-type="string" calcext:value-type="string" table:number-columns-spanned="1" table:number-rows-spanned="3">
            <text:p>平原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717" calcext:value-type="float">
            <text:p>2717</text:p>
          </table:table-cell>
          <table:table-cell table:style-name="ce39" office:value-type="float" office:value="120" calcext:value-type="float">
            <text:p>1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9" office:value-type="float" office:value="129" calcext:value-type="float">
            <text:p>12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30" calcext:value-type="float">
            <text:p>13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52" calcext:value-type="float">
            <text:p>15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92" calcext:value-type="float">
            <text:p>19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1" calcext:value-type="float">
            <text:p>41</text:p>
          </table:table-cell>
          <table:table-cell table:style-name="ce39" office:value-type="float" office:value="211" calcext:value-type="float">
            <text:p>211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69" calcext:value-type="float">
            <text:p>16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7" calcext:value-type="float">
            <text:p>37</text:p>
          </table:table-cell>
          <table:table-cell table:style-name="ce39" office:value-type="float" office:value="217" calcext:value-type="float">
            <text:p>217</text:p>
          </table:table-cell>
          <table:table-cell table:number-columns-repeated="2" table:style-name="ce37" office:value-type="float" office:value="38" calcext:value-type="float">
            <text:p>3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4" calcext:value-type="float">
            <text:p>44</text:p>
          </table:table-cell>
          <table:table-cell table:style-name="ce39" office:value-type="float" office:value="235" calcext:value-type="float">
            <text:p>23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9" calcext:value-type="float">
            <text:p>39</text:p>
          </table:table-cell>
          <table:table-cell table:style-name="ce39" office:value-type="float" office:value="219" calcext:value-type="float">
            <text:p>21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5" calcext:value-type="float">
            <text:p>45</text:p>
          </table:table-cell>
          <table:table-cell table:style-name="ce39" office:value-type="float" office:value="187" calcext:value-type="float">
            <text:p>18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9" calcext:value-type="float">
            <text:p>39</text:p>
          </table:table-cell>
          <table:table-cell table:style-name="ce39" office:value-type="float" office:value="194" calcext:value-type="float">
            <text:p>194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4" calcext:value-type="float">
            <text:p>44</text:p>
          </table:table-cell>
          <table:table-cell table:style-name="ce39" office:value-type="float" office:value="142" calcext:value-type="float">
            <text:p>1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150" calcext:value-type="float">
            <text:p>15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95" calcext:value-type="float">
            <text:p>9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72" calcext:value-type="float">
            <text:p>7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42" calcext:value-type="float">
            <text:p>4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39" calcext:value-type="float">
            <text:p>3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368" calcext:value-type="float">
            <text:p>1368</text:p>
          </table:table-cell>
          <table:table-cell table:style-name="ce42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57" calcext:value-type="float">
            <text:p>5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3" table:style-name="ce40" office:value-type="float" office:value="10" calcext:value-type="float">
            <text:p>10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78" calcext:value-type="float">
            <text:p>7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101" calcext:value-type="float">
            <text:p>10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108" calcext:value-type="float">
            <text:p>10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81" calcext:value-type="float">
            <text:p>8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111" calcext:value-type="float">
            <text:p>11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126" calcext:value-type="float">
            <text:p>12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102" calcext:value-type="float">
            <text:p>10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87" calcext:value-type="float">
            <text:p>8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113" calcext:value-type="float">
            <text:p>113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78" calcext:value-type="float">
            <text:p>7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78" calcext:value-type="float">
            <text:p>78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349" calcext:value-type="float">
            <text:p>1349</text:p>
          </table:table-cell>
          <table:table-cell table:style-name="ce46" office:value-type="float" office:value="61" calcext:value-type="float">
            <text:p>6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72" calcext:value-type="float">
            <text:p>7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61" calcext:value-type="float">
            <text:p>6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74" calcext:value-type="float">
            <text:p>74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91" calcext:value-type="float">
            <text:p>9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103" calcext:value-type="float">
            <text:p>10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88" calcext:value-type="float">
            <text:p>88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106" calcext:value-type="float">
            <text:p>10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46" office:value-type="float" office:value="109" calcext:value-type="float">
            <text:p>10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117" calcext:value-type="float">
            <text:p>117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100" calcext:value-type="float">
            <text:p>100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81" calcext:value-type="float">
            <text:p>8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64" calcext:value-type="float">
            <text:p>6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72" calcext:value-type="float">
            <text:p>7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7" calcext:value-type="float">
            <text:p>4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42" calcext:value-type="float">
            <text:p>4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59" office:value-type="string" calcext:value-type="string" table:number-columns-spanned="1" table:number-rows-spanned="3">
            <text:p>崙腳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814" calcext:value-type="float">
            <text:p>814</text:p>
          </table:table-cell>
          <table:table-cell table:style-name="ce28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5" calcext:value-type="float">
            <text:p>3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5" calcext:value-type="float">
            <text:p>3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64" calcext:value-type="float">
            <text:p>6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53" calcext:value-type="float">
            <text:p>5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53" calcext:value-type="float">
            <text:p>5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59" calcext:value-type="float">
            <text:p>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61" calcext:value-type="float">
            <text:p>6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57" calcext:value-type="float">
            <text:p>5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57" calcext:value-type="float">
            <text:p>5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47" calcext:value-type="float">
            <text:p>4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52" calcext:value-type="float">
            <text:p>5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428" calcext:value-type="float">
            <text:p>428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34" calcext:value-type="float">
            <text:p>3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386" calcext:value-type="float">
            <text:p>386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table:style-name="ce60" office:value-type="string" calcext:value-type="string" table:number-columns-spanned="1" table:number-rows-spanned="3">
            <text:p>元埔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633" calcext:value-type="float">
            <text:p>633</text:p>
          </table:table-cell>
          <table:table-cell table:style-name="ce39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38" calcext:value-type="float">
            <text:p>3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49" calcext:value-type="float">
            <text:p>4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9" office:value-type="float" office:value="51" calcext:value-type="float">
            <text:p>5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46" calcext:value-type="float">
            <text:p>4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59" calcext:value-type="float">
            <text:p>5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4"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331" calcext:value-type="float">
            <text:p>331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5" table:style-name="ce40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4" calcext:value-type="float">
            <text:p>4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302" calcext:value-type="float">
            <text:p>302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6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59" office:value-type="string" calcext:value-type="string" table:number-columns-spanned="1" table:number-rows-spanned="3">
            <text:p>芙朝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690" calcext:value-type="float">
            <text:p>1690</text:p>
          </table:table-cell>
          <table:table-cell table:style-name="ce28" office:value-type="float" office:value="52" calcext:value-type="float">
            <text:p>5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52" calcext:value-type="float">
            <text:p>5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62" calcext:value-type="float">
            <text:p>6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101" calcext:value-type="float">
            <text:p>10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93" calcext:value-type="float">
            <text:p>9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05" calcext:value-type="float">
            <text:p>10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73" calcext:value-type="float">
            <text:p>17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118" calcext:value-type="float">
            <text:p>11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95" calcext:value-type="float">
            <text:p>9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07" calcext:value-type="float">
            <text:p>10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20" calcext:value-type="float">
            <text:p>1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122" calcext:value-type="float">
            <text:p>1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8" office:value-type="float" office:value="103" calcext:value-type="float">
            <text:p>10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54" calcext:value-type="float">
            <text:p>5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63" calcext:value-type="float">
            <text:p>6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46" calcext:value-type="float">
            <text:p>4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894" calcext:value-type="float">
            <text:p>894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52" calcext:value-type="float">
            <text:p>5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64" calcext:value-type="float">
            <text:p>6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85" calcext:value-type="float">
            <text:p>8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74" calcext:value-type="float">
            <text:p>7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58" calcext:value-type="float">
            <text:p>5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9" calcext:value-type="float">
            <text:p>6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96" calcext:value-type="float">
            <text:p>796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8" calcext:value-type="float">
            <text:p>2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43" calcext:value-type="float">
            <text:p>4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9" calcext:value-type="float">
            <text:p>4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1" calcext:value-type="float">
            <text:p>4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88" calcext:value-type="float">
            <text:p>8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51" calcext:value-type="float">
            <text:p>5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67" calcext:value-type="float">
            <text:p>6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52" calcext:value-type="float">
            <text:p>5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6" calcext:value-type="float">
            <text:p>6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3"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table:style-name="ce60" office:value-type="string" calcext:value-type="string" table:number-columns-spanned="1" table:number-rows-spanned="3">
            <text:p>新庄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138" calcext:value-type="float">
            <text:p>1138</text:p>
          </table:table-cell>
          <table:table-cell table:style-name="ce39" office:value-type="float" office:value="42" calcext:value-type="float">
            <text:p>4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43" calcext:value-type="float">
            <text:p>4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79" calcext:value-type="float">
            <text:p>7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86" calcext:value-type="float">
            <text:p>8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69" calcext:value-type="float">
            <text:p>69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73" calcext:value-type="float">
            <text:p>7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78" calcext:value-type="float">
            <text:p>7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102" calcext:value-type="float">
            <text:p>10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82" calcext:value-type="float">
            <text:p>8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90" calcext:value-type="float">
            <text:p>90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45" calcext:value-type="float">
            <text:p>4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/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608" calcext:value-type="float">
            <text:p>608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3"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54" calcext:value-type="float">
            <text:p>5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4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530" calcext:value-type="float">
            <text:p>530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5" table:style-name="ce44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/>
        </table:table-row>
        <table:table-row table:style-name="ro9">
          <table:table-cell table:style-name="ce59" office:value-type="string" calcext:value-type="string" table:number-columns-spanned="1" table:number-rows-spanned="3">
            <text:p>陸嘉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901" calcext:value-type="float">
            <text:p>901</text:p>
          </table:table-cell>
          <table:table-cell table:style-name="ce28" office:value-type="float" office:value="37" calcext:value-type="float">
            <text:p>3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73" calcext:value-type="float">
            <text:p>7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72" calcext:value-type="float">
            <text:p>7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3"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70" calcext:value-type="float">
            <text:p>7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59" calcext:value-type="float">
            <text:p>5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6" calcext:value-type="float">
            <text:p>7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57" calcext:value-type="float">
            <text:p>5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56" calcext:value-type="float">
            <text:p>5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8" office:value-type="float" office:value="49" calcext:value-type="float">
            <text:p>4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493" calcext:value-type="float">
            <text:p>493</text:p>
          </table:table-cell>
          <table:table-cell table:style-name="ce31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408" calcext:value-type="float">
            <text:p>408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60" office:value-type="string" calcext:value-type="string" table:number-columns-spanned="1" table:number-rows-spanned="3">
            <text:p>竹圍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258" calcext:value-type="float">
            <text:p>1258</text:p>
          </table:table-cell>
          <table:table-cell table:style-name="ce39" office:value-type="float" office:value="70" calcext:value-type="float">
            <text:p>7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48" calcext:value-type="float">
            <text:p>4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53" calcext:value-type="float">
            <text:p>5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51" calcext:value-type="float">
            <text:p>5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83" calcext:value-type="float">
            <text:p>8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07" calcext:value-type="float">
            <text:p>10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93" calcext:value-type="float">
            <text:p>9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01" calcext:value-type="float">
            <text:p>10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81" calcext:value-type="float">
            <text:p>8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85" calcext:value-type="float">
            <text:p>8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16" calcext:value-type="float">
            <text:p>1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81" calcext:value-type="float">
            <text:p>8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75" calcext:value-type="float">
            <text:p>7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44" calcext:value-type="float">
            <text:p>4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655" calcext:value-type="float">
            <text:p>655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56" calcext:value-type="float">
            <text:p>5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48" calcext:value-type="float">
            <text:p>4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44" calcext:value-type="float">
            <text:p>4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603" calcext:value-type="float">
            <text:p>603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51" calcext:value-type="float">
            <text:p>5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52" calcext:value-type="float">
            <text:p>5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53" calcext:value-type="float">
            <text:p>5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56" calcext:value-type="float">
            <text:p>5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table:style-name="ce59" office:value-type="string" calcext:value-type="string" table:number-columns-spanned="1" table:number-rows-spanned="3">
            <text:p>中和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726" calcext:value-type="float">
            <text:p>1726</text:p>
          </table:table-cell>
          <table:table-cell table:style-name="ce28" office:value-type="float" office:value="79" calcext:value-type="float">
            <text:p>7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66" calcext:value-type="float">
            <text:p>6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61" calcext:value-type="float">
            <text:p>6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95" calcext:value-type="float">
            <text:p>9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95" calcext:value-type="float">
            <text:p>9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118" calcext:value-type="float">
            <text:p>1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134" calcext:value-type="float">
            <text:p>1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77" calcext:value-type="float">
            <text:p>17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6" calcext:value-type="float">
            <text:p>36</text:p>
          </table:table-cell>
          <table:table-cell table:style-name="ce28" office:value-type="float" office:value="118" calcext:value-type="float">
            <text:p>11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111" calcext:value-type="float">
            <text:p>1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103" calcext:value-type="float">
            <text:p>10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109" calcext:value-type="float">
            <text:p>10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28" calcext:value-type="float">
            <text:p>12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1" calcext:value-type="float">
            <text:p>8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57" calcext:value-type="float">
            <text:p>5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50" calcext:value-type="float">
            <text:p>5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35" calcext:value-type="float">
            <text:p>3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864" calcext:value-type="float">
            <text:p>864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92" calcext:value-type="float">
            <text:p>9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0" calcext:value-type="float">
            <text:p>6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31" office:value-type="float" office:value="69" calcext:value-type="float">
            <text:p>6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862" calcext:value-type="float">
            <text:p>862</text:p>
          </table:table-cell>
          <table:table-cell table:style-name="ce35" office:value-type="float" office:value="41" calcext:value-type="float">
            <text:p>4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7" calcext:value-type="float">
            <text:p>4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5" office:value-type="float" office:value="47" calcext:value-type="float">
            <text:p>4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61" calcext:value-type="float">
            <text:p>6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67" calcext:value-type="float">
            <text:p>6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85" calcext:value-type="float">
            <text:p>8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5" office:value-type="float" office:value="56" calcext:value-type="float">
            <text:p>5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51" calcext:value-type="float">
            <text:p>5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50" calcext:value-type="float">
            <text:p>5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50" calcext:value-type="float">
            <text:p>5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59" calcext:value-type="float">
            <text:p>5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0" calcext:value-type="float">
            <text:p>4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3"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60" office:value-type="string" calcext:value-type="string" table:number-columns-spanned="1" table:number-rows-spanned="3">
            <text:p>庄內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232" calcext:value-type="float">
            <text:p>1232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42" calcext:value-type="float">
            <text:p>4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38" calcext:value-type="float">
            <text:p>3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72" calcext:value-type="float">
            <text:p>7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87" calcext:value-type="float">
            <text:p>8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92" calcext:value-type="float">
            <text:p>9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89" calcext:value-type="float">
            <text:p>8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79" calcext:value-type="float">
            <text:p>79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9" office:value-type="float" office:value="91" calcext:value-type="float">
            <text:p>9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95" calcext:value-type="float">
            <text:p>9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99" calcext:value-type="float">
            <text:p>99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87" calcext:value-type="float">
            <text:p>8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77" calcext:value-type="float">
            <text:p>7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35" calcext:value-type="float">
            <text:p>3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40" calcext:value-type="float">
            <text:p>4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646" calcext:value-type="float">
            <text:p>646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53" calcext:value-type="float">
            <text:p>5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54" calcext:value-type="float">
            <text:p>5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586" calcext:value-type="float">
            <text:p>586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47" calcext:value-type="float">
            <text:p>4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48" calcext:value-type="float">
            <text:p>4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46" calcext:value-type="float">
            <text:p>4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3" calcext:value-type="float">
            <text:p>3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44" office:value-type="float" office:value="2" calcext:value-type="float">
            <text:p>2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table:style-name="ce59" office:value-type="string" calcext:value-type="string" table:number-columns-spanned="1" table:number-rows-spanned="3">
            <text:p>大湖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041" calcext:value-type="float">
            <text:p>1041</text:p>
          </table:table-cell>
          <table:table-cell table:style-name="ce28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41" calcext:value-type="float">
            <text:p>4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31" calcext:value-type="float">
            <text:p>3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69" calcext:value-type="float">
            <text:p>6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58" calcext:value-type="float">
            <text:p>5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78" calcext:value-type="float">
            <text:p>7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81" calcext:value-type="float">
            <text:p>8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63" calcext:value-type="float">
            <text:p>6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80" calcext:value-type="float">
            <text:p>8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82" calcext:value-type="float">
            <text:p>8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56" calcext:value-type="float">
            <text:p>5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2" calcext:value-type="float">
            <text:p>4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547" calcext:value-type="float">
            <text:p>547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3" calcext:value-type="float">
            <text:p>4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9" office:value-type="float" office:value="10" calcext:value-type="float">
            <text:p>10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7" calcext:value-type="float">
            <text:p>3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3" calcext:value-type="float">
            <text:p>43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/>
          <table:table-cell table:style-name="ce48" office:value-type="string" calcext:value-type="string">
            <text:p>女</text:p>
          </table:table-cell>
          <table:table-cell table:style-name="ce49" office:value-type="float" office:value="494" calcext:value-type="float">
            <text:p>494</text:p>
          </table:table-cell>
          <table:table-cell table:style-name="ce50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float" office:value="28" calcext:value-type="float">
            <text:p>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41" calcext:value-type="float">
            <text:p>4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27" calcext:value-type="float">
            <text:p>2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50" office:value-type="float" office:value="30" calcext:value-type="float">
            <text:p>3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50" office:value-type="float" office:value="38" calcext:value-type="float">
            <text:p>3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50" office:value-type="float" office:value="26" calcext:value-type="float">
            <text:p>26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50" office:value-type="float" office:value="26" calcext:value-type="float">
            <text:p>2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50" office:value-type="float" office:value="31" calcext:value-type="float">
            <text:p>3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float" office:value="39" calcext:value-type="float">
            <text:p>3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50" office:value-type="float" office:value="24" calcext:value-type="float">
            <text:p>2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number-columns-repeated="93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8"/>
        </table:table-row>
        <table:table-row table:style-name="ro9" table:number-rows-repeated="5">
          <table:table-cell table:number-columns-repeated="93"/>
          <table:table-cell table:style-name="ce52"/>
          <table:table-cell table:number-columns-repeated="11"/>
          <table:table-cell table:style-name="ce52"/>
          <table:table-cell table:number-columns-repeated="5"/>
          <table:table-cell table:style-name="ce52"/>
          <table:table-cell table:number-columns-repeated="14"/>
        </table:table-row>
        <table:table-row table:style-name="ro9" table:number-rows-repeated="11">
          <table:table-cell table:number-columns-repeated="93"/>
          <table:table-cell table:style-name="ce52"/>
          <table:table-cell table:number-columns-repeated="17"/>
          <table:table-cell table:style-name="ce52"/>
          <table:table-cell table:number-columns-repeated="14"/>
        </table:table-row>
        <table:table-row table:style-name="ro9" table:number-rows-repeated="47">
          <table:table-cell table:number-columns-repeated="111"/>
          <table:table-cell table:style-name="ce52"/>
          <table:table-cell table:number-columns-repeated="14"/>
        </table:table-row>
        <table:table-row table:style-name="ro9" table:number-rows-repeated="1048399">
          <table:table-cell table:number-columns-repeated="126"/>
        </table:table-row>
        <table:table-row table:style-name="ro10" table:number-rows-repeated="55">
          <table:table-cell table:number-columns-repeated="126"/>
        </table:table-row>
        <table:table-row table:style-name="ro10">
          <table:table-cell table:number-columns-repeated="1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grouping="true"/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dministrator</meta:initial-creator>
    <meta:creation-date>2010-10-14T03:26:13Z</meta:creation-date>
    <dc:date>2021-10-01T13:19:10.351000000</dc:date>
    <meta:print-date>2012-02-01T08:23:56Z</meta:print-date>
    <meta:editing-cycles>277</meta:editing-cycles>
    <meta:editing-duration>PT13H3M54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5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5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5">
      <style:chart-properties chart:symbol-type="none" chart:link-data-style-to-source="fals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ooo:coordinate-region svg:x="2.633cm" svg:y="1.811cm" svg:width="23.297cm" svg:height="10.761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12">
                <text:p>612</text:p>
                <draw:g>
                  <svg:desc>統計表.B4:統計表.B23</svg:desc>
                </draw:g>
              </table:table-cell>
              <table:table-cell office:value-type="float" office:value="623">
                <text:p>623</text:p>
                <draw:g>
                  <svg:desc>統計表.D4:統計表.D23</svg:desc>
                </draw:g>
              </table:table-cell>
              <table:table-cell office:value-type="float" office:value="1235">
                <text:p>1235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4">
                <text:p>604</text:p>
              </table:table-cell>
              <table:table-cell office:value-type="float" office:value="585">
                <text:p>585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81">
                <text:p>581</text:p>
              </table:table-cell>
              <table:table-cell office:value-type="float" office:value="495">
                <text:p>495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32">
                <text:p>832</text:p>
              </table:table-cell>
              <table:table-cell office:value-type="float" office:value="705">
                <text:p>705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18">
                <text:p>1018</text:p>
              </table:table-cell>
              <table:table-cell office:value-type="float" office:value="939">
                <text:p>939</text:p>
              </table:table-cell>
              <table:table-cell office:value-type="float" office:value="1957">
                <text:p>195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4">
                <text:p>1064</text:p>
              </table:table-cell>
              <table:table-cell office:value-type="float" office:value="1046">
                <text:p>1046</text:p>
              </table:table-cell>
              <table:table-cell office:value-type="float" office:value="2110">
                <text:p>211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3">
                <text:p>1013</text:p>
              </table:table-cell>
              <table:table-cell office:value-type="float" office:value="968">
                <text:p>968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13">
                <text:p>1213</text:p>
              </table:table-cell>
              <table:table-cell office:value-type="float" office:value="1051">
                <text:p>1051</text:p>
              </table:table-cell>
              <table:table-cell office:value-type="float" office:value="2264">
                <text:p>226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84">
                <text:p>1284</text:p>
              </table:table-cell>
              <table:table-cell office:value-type="float" office:value="1176">
                <text:p>1176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7">
                <text:p>1107</text:p>
              </table:table-cell>
              <table:table-cell office:value-type="float" office:value="979">
                <text:p>979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57">
                <text:p>1057</text:p>
              </table:table-cell>
              <table:table-cell office:value-type="float" office:value="875">
                <text:p>875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94">
                <text:p>1194</text:p>
              </table:table-cell>
              <table:table-cell office:value-type="float" office:value="973">
                <text:p>973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3">
                <text:p>1093</text:p>
              </table:table-cell>
              <table:table-cell office:value-type="float" office:value="923">
                <text:p>923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50">
                <text:p>950</text:p>
              </table:table-cell>
              <table:table-cell office:value-type="float" office:value="917">
                <text:p>917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86">
                <text:p>686</text:p>
              </table:table-cell>
              <table:table-cell office:value-type="float" office:value="678">
                <text:p>678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9">
                <text:p>449</text:p>
              </table:table-cell>
              <table:table-cell office:value-type="float" office:value="459">
                <text:p>459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7">
                <text:p>347</text:p>
              </table:table-cell>
              <table:table-cell office:value-type="float" office:value="512">
                <text:p>512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6">
                <text:p>196</text:p>
              </table:table-cell>
              <table:table-cell office:value-type="float" office:value="318">
                <text:p>318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3">
                <text:p>73</text:p>
              </table:table-cell>
              <table:table-cell office:value-type="float" office:value="173">
                <text:p>173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