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4.6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7.4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mm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wrap-option="wrap" style:shrink-to-fit="true" style:vertical-align="middle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6pt" style:font-size-asian="16pt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5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2">
            <text:p>彰化縣田尾鄉110年9月份各村人口數統計表</text:p>
          </table:table-cell>
          <table:covered-table-cell table:number-columns-repeated="6"/>
          <table:table-cell table:style-name="ce16"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8" office:value-type="string" calcext:value-type="string">
            <text:p>月份</text:p>
          </table:table-cell>
          <table:table-cell table:style-name="ce8" office:value-type="string" calcext:value-type="string">
            <text:p>村里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性</text:p>
          </table:table-cell>
          <table:table-cell table:style-name="ce8" office:value-type="string" calcext:value-type="string">
            <text:p>女性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田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70" calcext:value-type="float">
            <text:p>470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710" calcext:value-type="float">
            <text:p>710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423" calcext:value-type="float">
            <text:p>423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饒平村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977" calcext:value-type="float">
            <text:p>977</text:p>
          </table:table-cell>
          <table:table-cell table:style-name="ce14" office:value-type="float" office:value="1526" calcext:value-type="float">
            <text:p>1526</text:p>
          </table:table-cell>
          <table:table-cell table:style-name="ce14" office:value-type="float" office:value="1550" calcext:value-type="float">
            <text:p>1550</text:p>
          </table:table-cell>
          <table:table-cell table:number-columns-repeated="101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596" calcext:value-type="float">
            <text:p>596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福田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301" calcext:value-type="float">
            <text:p>301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371" calcext:value-type="float">
            <text:p>371</text:p>
          </table:table-cell>
          <table:table-cell table:number-columns-repeated="1017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548" calcext:value-type="float">
            <text:p>548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北鎮村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702" calcext:value-type="float">
            <text:p>70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33" calcext:value-type="float">
            <text:p>333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新生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87" calcext:value-type="float">
            <text:p>487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772" calcext:value-type="float">
            <text:p>77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62" calcext:value-type="float">
            <text:p>462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722" calcext:value-type="float">
            <text:p>72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北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564" calcext:value-type="float">
            <text:p>564</text:p>
          </table:table-cell>
          <table:table-cell table:style-name="ce14" office:value-type="float" office:value="904" calcext:value-type="float">
            <text:p>904</text:p>
          </table:table-cell>
          <table:table-cell table:style-name="ce14" office:value-type="float" office:value="895" calcext:value-type="float">
            <text:p>895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706" calcext:value-type="float">
            <text:p>706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打簾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501" calcext:value-type="float">
            <text:p>501</text:p>
          </table:table-cell>
          <table:table-cell table:style-name="ce14" office:value-type="float" office:value="1025" calcext:value-type="float">
            <text:p>1025</text:p>
          </table:table-cell>
          <table:table-cell table:style-name="ce14" office:value-type="float" office:value="984" calcext:value-type="float">
            <text:p>984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02" calcext:value-type="float">
            <text:p>302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499" calcext:value-type="float">
            <text:p>499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陸豐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472" calcext:value-type="float">
            <text:p>472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688" calcext:value-type="float">
            <text:p>688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仁里村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950" calcext:value-type="float">
            <text:p>950</text:p>
          </table:table-cell>
          <table:table-cell table:style-name="ce14" office:value-type="float" office:value="886" calcext:value-type="float">
            <text:p>886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溪頂村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35" calcext:value-type="float">
            <text:p>335</text:p>
          </table:table-cell>
          <table:table-cell table:number-columns-repeated="1017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485" calcext:value-type="float">
            <text:p>48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0"/>
          <table:table-cell table:style-name="ce11"/>
          <table:table-cell table:style-name="ce9" table:formula="of:=SUM([.D4:.D23])" office:value-type="float" office:value="218" calcext:value-type="float">
            <text:p>218</text:p>
          </table:table-cell>
          <table:table-cell table:style-name="ce9" table:formula="of:=SUM([.E4:.E23])" office:value-type="float" office:value="8195" calcext:value-type="float">
            <text:p>8195</text:p>
          </table:table-cell>
          <table:table-cell table:style-name="ce9" table:formula="of:=SUM([.F4:.F23])" office:value-type="float" office:value="13672" calcext:value-type="float">
            <text:p>13672</text:p>
          </table:table-cell>
          <table:table-cell table:style-name="ce9" table:formula="of:=SUM([.G4:.G23])" office:value-type="float" office:value="12815" calcext:value-type="float">
            <text:p>12815</text:p>
          </table:table-cell>
          <table:table-cell table:number-columns-repeated="1017"/>
        </table:table-row>
        <table:table-row table:style-name="ro6" table:number-rows-repeated="14">
          <table:table-cell table:style-name="ce6" table:number-columns-repeated="7"/>
          <table:table-cell table:number-columns-repeated="1017"/>
        </table:table-row>
        <table:table-row table:style-name="ro7">
          <table:table-cell table:style-name="ce6" table:number-columns-repeated="7"/>
          <table:table-cell table:number-columns-repeated="1017"/>
        </table:table-row>
        <table:table-row table:style-name="ro6" table:number-rows-repeated="7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6">
            <draw:frame table:end-cell-address="sheet1.G86" table:end-x="13.52mm" table:end-y="5.3mm" draw:z-index="0" draw:name="圖表 1" draw:style-name="gr1" svg:width="172.02mm" svg:height="224.92mm" svg:x="3.44mm" svg:y="5.29mm">
              <loext:p draw:notify-on-update-of-ranges="sheet1.C4:sheet1.C23 sheet1.F3:sheet1.F3 sheet1.F4:sheet1.F23 sheet1.G3:sheet1.G3 sheet1.G4:sheet1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6"/>
          <table:table-cell table:number-columns-repeated="1017"/>
        </table:table-row>
        <table:table-row table:style-name="ro6" table:number-rows-repeated="3">
          <table:table-cell table:style-name="ce6" table:number-columns-repeated="7"/>
          <table:table-cell table:number-columns-repeated="1017"/>
        </table:table-row>
        <table:table-row table:style-name="ro8" table:number-rows-repeated="86">
          <table:table-cell table:style-name="ce6" table:number-columns-repeated="7"/>
          <table:table-cell table:number-columns-repeated="1017"/>
        </table:table-row>
        <table:table-row table:style-name="ro9" table:number-rows-repeated="10484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4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 style:data-style-name="N2" text:time-value="13:19:00.6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0311</meta:initial-creator>
    <meta:creation-date>2005-08-12T06:36:41Z</meta:creation-date>
    <dc:date>2021-10-01T13:22:28.317000000</dc:date>
    <meta:editing-duration>PT13H22M6S</meta:editing-duration>
    <meta:editing-cycles>135</meta:editing-cycles>
    <meta:document-statistic meta:table-count="1" meta:cell-count="1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203cm" svg:height="22.493cm" xlink:href=".." xlink:type="simple" chart:class="chart:bar" chart:style-name="ch1">
        <chart:title svg:x="2.138cm" svg:y="0.584cm" chart:style-name="ch2">
          <text:p>彰化縣田尾鄉110年9月份各村人口數統計圖</text:p>
        </chart:title>
        <chart:plot-area chart:style-name="ch3" table:cell-range-address="sheet1.C4:sheet1.C23 sheet1.F3:sheet1.G23" chart:data-source-has-labels="both" svg:x="0.344cm" svg:y="2.22cm" svg:width="16.515cm" svg:height="19.824cm">
          <chartooo:coordinate-region svg:x="1.865cm" svg:y="2.22cm" svg:width="14.611cm" svg:height="19.279cm"/>
          <chart:axis chart:dimension="x" chart:name="primary-x" chart:style-name="ch4" chartooo:axis-type="text">
            <chart:categories table:cell-range-address="sheet1.C4:sheet1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4:sheet1.F23" chart:label-cell-address="sheet1.F3:sheet1.F3" chart:class="chart:bar">
            <chart:data-point chart:repeated="20"/>
          </chart:series>
          <chart:series chart:style-name="ch8" chart:values-cell-range-address="sheet1.G4:sheet1.G23" chart:label-cell-address="sheet1.G3:sheet1.G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F3:sheet1.F3</svg:desc>
                </draw:g>
              </table:table-cell>
              <table:table-cell office:value-type="string">
                <text:p>女性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sheet1.C4:sheet1.C23</svg:desc>
                </draw:g>
              </table:table-cell>
              <table:table-cell office:value-type="float" office:value="791">
                <text:p>791</text:p>
                <draw:g>
                  <svg:desc>sheet1.F4:sheet1.F23</svg:desc>
                </draw:g>
              </table:table-cell>
              <table:table-cell office:value-type="float" office:value="710">
                <text:p>710</text:p>
                <draw:g>
                  <svg:desc>sheet1.G4:sheet1.G23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77">
                <text:p>477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526">
                <text:p>1526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39">
                <text:p>639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57">
                <text:p>457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19">
                <text:p>619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75">
                <text:p>675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72">
                <text:p>372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809">
                <text:p>809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79">
                <text:p>779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904">
                <text:p>904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32">
                <text:p>732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1025">
                <text:p>1025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58">
                <text:p>558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09">
                <text:p>509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10">
                <text:p>810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50">
                <text:p>950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46">
                <text:p>146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7">
                <text:p>367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27">
                <text:p>527</text:p>
              </table:table-cell>
              <table:table-cell office:value-type="float" office:value="485">
                <text:p>4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