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6月份各村人口數統計表</text:p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52" calcext:value-type="float">
            <text:p>452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92" calcext:value-type="float">
            <text:p>692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9" calcext:value-type="float">
            <text:p>979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1555" calcext:value-type="float">
            <text:p>1555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97" calcext:value-type="float">
            <text:p>297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551" calcext:value-type="float">
            <text:p>55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702" calcext:value-type="float">
            <text:p>70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5" calcext:value-type="float">
            <text:p>485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768" calcext:value-type="float">
            <text:p>76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4" calcext:value-type="float">
            <text:p>464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724" calcext:value-type="float">
            <text:p>724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4" calcext:value-type="float">
            <text:p>564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894" calcext:value-type="float">
            <text:p>894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714" calcext:value-type="float">
            <text:p>714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98" calcext:value-type="float">
            <text:p>498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993" calcext:value-type="float">
            <text:p>99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84" calcext:value-type="float">
            <text:p>484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693" calcext:value-type="float">
            <text:p>69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891" calcext:value-type="float">
            <text:p>89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84" calcext:value-type="float">
            <text:p>4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169" calcext:value-type="float">
            <text:p>8169</text:p>
          </table:table-cell>
          <table:table-cell table:style-name="ce9" table:formula="of:=SUM([.F4:.F23])" office:value-type="float" office:value="13747" calcext:value-type="float">
            <text:p>13747</text:p>
          </table:table-cell>
          <table:table-cell table:style-name="ce9" table:formula="of:=SUM([.G4:.G23])" office:value-type="float" office:value="12872" calcext:value-type="float">
            <text:p>12872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0:34:12.7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1-07-01T10:28:48.160000000</dc:date>
    <meta:editing-duration>PT13H20M57S</meta:editing-duration>
    <meta:editing-cycles>132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0年6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80">
                <text:p>780</text:p>
                <draw:g>
                  <svg:desc>sheet1.F4:sheet1.F23</svg:desc>
                </draw:g>
              </table:table-cell>
              <table:table-cell office:value-type="float" office:value="692">
                <text:p>692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80">
                <text:p>480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18">
                <text:p>1518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41">
                <text:p>641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64">
                <text:p>464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28">
                <text:p>628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86">
                <text:p>68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9">
                <text:p>37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18">
                <text:p>818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0">
                <text:p>780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15">
                <text:p>915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40">
                <text:p>740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30">
                <text:p>1030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3">
                <text:p>563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4">
                <text:p>51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4">
                <text:p>814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58">
                <text:p>958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7">
                <text:p>14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8">
                <text:p>36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4">
                <text:p>524</text:p>
              </table:table-cell>
              <table:table-cell office:value-type="float" office:value="484">
                <text:p>4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